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table:align="center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0.395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Text_20_body">
      <style:paragraph-properties fo:line-height="0.811cm" fo:orphans="2" fo:widows="2" fo:break-before="page"/>
    </style:style>
    <style:style style:name="P3" style:family="paragraph" style:parent-style-name="Text_20_body">
      <style:paragraph-properties fo:line-height="0.811cm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Times New Roman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811cm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11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line-height="0.811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/>
    </style:style>
    <style:style style:name="P13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臺中市政府員工協助方案專家入場諮詢服務申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壹、申請機關（學校）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機關（學校）名稱及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聯絡人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聯絡電話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4">電子郵件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4">填表日期</text:p>
          </table:table-cell>
          <table:table-cell table:style-name="表格1.D4" office:value-type="string">
            <text:p text:style-name="P6"><text:s text:c="3"/>年 <text:s text:c="2"/>月 <text:s text:c="2"/>日</text:p>
          </table:table-cell>
        </table:table-row>
        <table:table-row table:style-name="表格1.1">
          <table:table-cell table:style-name="表格1.A5" office:value-type="string">
            <text:p text:style-name="P4">需求服務</text:p>
            <text:p text:style-name="P4">時間</text:p>
          </table:table-cell>
          <table:table-cell table:style-name="表格1.B5" table:number-columns-spanned="3" office:value-type="string">
            <text:p text:style-name="P6">1. <text:s text:c="2"/>年 <text:s text:c="2"/>月 <text:s text:c="2"/>日 <text:s text:c="2"/>時 <text:s text:c="2"/>分</text:p>
            <text:p text:style-name="P6">2. <text:s text:c="2"/>年 <text:s text:c="2"/>月 <text:s text:c="2"/>日 <text:s text:c="2"/>時 <text:s text:c="2"/>分</text:p>
            <text:p text:style-name="P6">3.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預計參加</text:p>
            <text:p text:style-name="P4">單位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>預計參加人員</text:p>
          </table:table-cell>
          <table:table-cell table:style-name="表格1.D6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7"><text:span text:style-name="預設段落字型"><text:span text:style-name="T5">貳、專家入場諮詢情境說明</text:span></text:span><text:span text:style-name="預設段落字型"><text:span text:style-name="T6">（</text:span></text:span><text:span text:style-name="預設段落字型"><text:span text:style-name="T7">必填</text:span></text:span><text:span text:style-name="預設段落字型"><text:span text:style-name="T6">，請參閱範例簡要敘述案情及需求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（本表欄位若不敷使用請自行延伸）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★</text:span></text:span><text:span text:style-name="預設段落字型"><text:span text:style-name="T2">本表填寫完畢後，請傳送本處聯絡窗口：</text:span></text:span></text:p>
      <text:p text:style-name="P8">本府人事處給與科科員陳泱如</text:p>
      <text:p text:style-name="P8">電話：04-22289111分機17405</text:p>
      <text:p text:style-name="P8">電子郵件：<text:bookmark-start text:name="_Hlk129346224"/>compensation110doptc@gmail.com<text:bookmark-end text:name="_Hlk129346224"/></text:p>
      <text:p text:style-name="P2"><text:span text:style-name="預設段落字型"><text:span text:style-name="T3">入場諮詢情境說明範例</text:span></text:span></text:p>
      <text:p text:style-name="P9">範例一：拒絕共體時艱</text:p>
      <text:p text:style-name="P11">科室有同仁離職，在新進人員尚未上工前的人力缺乏階段，科長將離職同仁的工作先平分給科室其他同仁，卻面臨一名同仁強硬拒絕接受額外的工作。該名同仁，不擅與他人相處，平時也拒絕與科室同仁互動，加之情緒起伏大，不受其他同仁喜歡，因此導致口頭衝突。然因該同仁平常績效表現佳，且拒絕非職責上工作也並無不對，因此科長只好答應該科員的想法，結果引發其他同仁不滿，科長對於辦公室氣氛不佳，很傷腦筋。卻又不知要如何處理該科員的強硬態度，只好漠視。</text:p>
      <text:p text:style-name="P11">發生單位：OOO </text:p>
      <text:p text:style-name="P11">相關單位：OOO、OOO</text:p>
      <text:p text:style-name="P11">發生期間：OOO/OO/OO~OOO/OO/OO</text:p>
      <text:p text:style-name="P10"/>
      <text:p text:style-name="P9">範例二：超人與軟泥</text:p>
      <text:p text:style-name="P11">一名同仁前陣子一直情緒高亢，經常主動加班，早到晚退，並會向科長承接額外工作，由於當時正處於忙碌時期，除了該同仁時常在辦公室碎唸跟時不時會在辦公室暴怒外，眾人也樂見有人願意多分擔一些工作，不疑有他。但最近該同仁變得情緒低落，不愛講話，經常遲到請假，工作無法按時完成。其他同仁也時常發現中午他不吃飯，在辦公室發呆，眼神很奇怪。兩、三個星期過去後，由於工作表現不佳被科長大罵，要求限期改善，在熱心同仁的關心下去看家醫科，爾後轉診至身心科，才瞭解該同仁原來是躁鬱症發作。</text:p>
      <text:p text:style-name="P11">發生單位：OOO </text:p>
      <text:p text:style-name="P11">相關單位：OOO、OOO</text:p>
      <text:p text:style-name="P11">發生期間：OOO/OO/OO~OOO/OO/OO</text:p>
      <text:p text:style-name="P10"><text:soft-page-break/></text:p>
      <text:p text:style-name="P9">範例三：新人有苦難言</text:p>
      <text:p text:style-name="P11">本室最近分發一名新人，該名新人將任職公職視為第一志願，連續考了五年才如願以償。新人非常珍惜這份好不容易得之的工作，態度上十分敬業，部分同仁看其認真，私底下也會以教導之名給予額外工作。由於新人希望趕快融入團隊，受人歡迎，他都有求必應，不敢拒絕，因而時常加班到八、九點，身心疲憊。久而久之，工作量的繁重，導致他工作時有缺漏或延遲，表現不佳。主管因而責罵新人工作不認真，甚至會在許多同仁面前調侃說「你的表現真令人失望，難怪你會考了那麼多年公職考試。」新人感到受傷與委屈，在一次被大聲責罵後，警衛發現其下班後出現在頂樓，站立許久，似有自殺念頭。</text:p>
      <text:p text:style-name="P11">發生單位：OOO </text:p>
      <text:p text:style-name="P11">相關單位：OOO、OOO</text:p>
      <text:p text:style-name="P11">發生期間：OOO/OO/OO~OOO/OO/OO</text:p>
      <text:p text:style-name="P10"/>
      <text:p text:style-name="P9">範例四：我有錯嗎？</text:p>
      <text:p text:style-name="P11">本科是處內有名的高壓單位，科長因工作壓力及自我要求高，情緒不穩定，總是以訓斥或羞辱的方式領導部屬，導致該科同仁陸續離職或請調。其他科室主管及相熟同仁皆善意提醒科長的管理風格需要改變，但科長認為同仁若不鍛鍊就沒有成長，他不願意溝通也是因為要訓練同仁獨立思考能力。最近一位科員因長期感受到被羞辱，揚言要控告科長公然污辱，引起上級關注。經過高層主管瞭解後，希望科長言行必須改善，但他仍認為自己沒有任何問題，不願意聽從高層建議。</text:p>
      <text:p text:style-name="P11">發生單位：OOO </text:p>
      <text:p text:style-name="P11">相關單位：OOO、OOO</text:p>
      <text:p text:style-name="P12"><text:soft-page-break/><text:span text:style-name="預設段落字型"><text:span text:style-name="T4">發生期間：OOO/OO/OO~OOO/OO/O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pt solid #000000" fo:padding-top="0.549cm" fo:padding-bottom="0.797cm" fo:padding-left="0.953cm" fo:padding-right="0.953cm" style:shadow="none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001版本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哲宇</meta:initial-creator>
    <meta:creation-date>2021-07-20T05:25:00Z</meta:creation-date>
    <dc:date>2024-03-12T14:31:34.503000000</dc:date>
    <meta:print-date>2020-12-25T06:10:00Z</meta:print-date>
    <meta:editing-cycles>5</meta:editing-cycles>
    <meta:editing-duration>PT1M27S</meta:editing-duration>
    <meta:document-statistic meta:table-count="1" meta:image-count="0" meta:object-count="0" meta:page-count="5" meta:paragraph-count="44" meta:word-count="1245" meta:character-count="1449" meta:non-whitespace-character-count="1391"/>
    <meta:template xlink:type="simple" xlink:actuate="onRequest" xlink:title="" xlink:href="Normal"/>
  </office:meta>
</office:document-meta>
</file>