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25in"/>
      </text:list-level-style-number>
      <text:list-level-style-number text:level="2" style:num-prefix="(" style:num-suffix=")、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list-style-name="LFO8" style:family="paragraph">
      <style:paragraph-properties fo:margin-top="0in" fo:margin-bottom="0in" fo:line-height="150%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8" style:family="paragraph">
      <style:paragraph-properties fo:margin-top="0in" fo:margin-bottom="0in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Web" style:list-style-name="LFO8" style:family="paragraph">
      <style:paragraph-properties fo:margin-top="0in" fo:margin-bottom="0in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Web" style:list-style-name="LFO8" style:family="paragraph">
      <style:paragraph-properties fo:margin-top="0in" fo:margin-bottom="0in" fo:line-height="15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Web" style:list-style-name="LFO8" style:family="paragraph">
      <style:paragraph-properties fo:margin-top="0in" fo:margin-bottom="0in"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13" style:parent-style-name="內文Web" style:family="paragraph">
      <style:paragraph-properties fo:margin-top="0in" fo:margin-bottom="0in" fo:line-height="150%"/>
    </style:style>
  </office:automatic-styles>
  <office:body>
    <office:text text:use-soft-page-breaks="true">
      <text:p text:style-name="P1"><text:span text:style-name="T2">改制後臺中市政府</text:span><text:span text:style-name="T3">各</text:span><text:span text:style-name="T4">二</text:span><text:span text:style-name="T5">級機關</text:span><text:span text:style-name="T6">分層負責明細表訂定</text:span><text:span text:style-name="T7">原則</text:span></text:p>
      <text:list text:style-name="LFO8" text:continue-numbering="true">
        <text:list-item>
          <text:p text:style-name="P8"><text:span text:style-name="T9">本府各</text:span><text:span text:style-name="T10">二級</text:span><text:span text:style-name="T11">機關分層負責明細表，分為甲、乙</text:span><text:span text:style-name="T12">、丙三</text:span><text:span text:style-name="T13">表，</text:span><text:span text:style-name="T14">府稿</text:span><text:span text:style-name="T15">部分為甲表，</text:span><text:span text:style-name="T16">局、處、</text:span><text:span text:style-name="T17">委員</text:span><text:span text:style-name="T18">會稿</text:span><text:span text:style-name="T19">部分為乙表</text:span><text:span text:style-name="T20">、</text:span><text:span text:style-name="T21">所、中心、處、</text:span><text:span text:style-name="T22">零售市</text:span><text:span text:style-name="T23">場、委員會、家、分局、大隊、隊、</text:span><text:span text:style-name="T24">館</text:span><text:span text:style-name="T25">稿</text:span><text:span text:style-name="T26">部分為</text:span><text:span text:style-name="T27">丙</text:span><text:span text:style-name="T28">表</text:span><text:span text:style-name="T29">。</text:span><text:span text:style-name="T30">(註：</text:span><text:span text:style-name="T31">依各二級機關組織規程（草案）規定，</text:span><text:span text:style-name="T32">僅部分二級機關</text:span><text:span text:style-name="T33">得</text:span><text:span text:style-name="T34">訂定</text:span><text:span text:style-name="T35">甲表</text:span><text:span text:style-name="T36">)</text:span></text:p>
        </text:list-item>
        <text:list-item>
          <text:p text:style-name="P37"><text:span text:style-name="T38">本府各</text:span><text:span text:style-name="T39">二級</text:span><text:span text:style-name="T40">機關分層負責明細表，層級劃</text:span><text:span text:style-name="T41">分</text:span><text:span text:style-name="T42">說明如后</text:span><text:span text:style-name="T43">：</text:span><text:span text:style-name="T44"><text:s/></text:span></text:p>
          <text:list text:continue-numbering="true">
            <text:list-item>
              <text:p text:style-name="P45"><text:span text:style-name="T46">甲表部分：</text:span><text:span text:style-name="T47"><text:line-break/></text:span><text:span text:style-name="T48">市長為第一層，</text:span><text:span text:style-name="T49">一級機關首長(如:</text:span><text:span text:style-name="T50">局</text:span><text:span text:style-name="T51">長</text:span><text:span text:style-name="T52">、處</text:span><text:span text:style-name="T53">長</text:span><text:span text:style-name="T54">…</text:span><text:span text:style-name="T55">)</text:span><text:span text:style-name="T56">為第二層，</text:span><text:span text:style-name="T57">二級機關首長(如:</text:span><text:span text:style-name="T58">所</text:span><text:span text:style-name="T59">長</text:span><text:span text:style-name="T60">、</text:span><text:span text:style-name="T61">主任</text:span><text:span text:style-name="T62">…</text:span><text:span text:style-name="T63">)為</text:span><text:span text:style-name="T64">第三層，</text:span><text:span text:style-name="T65">二級機關一級主管(如:課長、主任</text:span><text:span text:style-name="T66">…</text:span><text:span text:style-name="T67">)</text:span><text:span text:style-name="T68">為第四層。</text:span></text:p>
            </text:list-item>
            <text:list-item>
              <text:p text:style-name="P69"><text:span text:style-name="T70">乙表部分：</text:span><text:span text:style-name="T71"><text:line-break/></text:span><text:span text:style-name="T72">一級機關首長(如:</text:span><text:span text:style-name="T73">局</text:span><text:span text:style-name="T74">長</text:span><text:span text:style-name="T75">、處</text:span><text:span text:style-name="T76">長</text:span><text:span text:style-name="T77">…</text:span><text:span text:style-name="T78">)</text:span><text:span text:style-name="T79">為第一層，</text:span><text:span text:style-name="T80">二級機關首長(如:</text:span><text:span text:style-name="T81">所</text:span><text:span text:style-name="T82">長</text:span><text:span text:style-name="T83">、</text:span><text:span text:style-name="T84">主任</text:span><text:span text:style-name="T85">…</text:span><text:span text:style-name="T86">)</text:span><text:span text:style-name="T87">為第二層，</text:span><text:span text:style-name="T88">二級機關一級主管(如:課長、主任</text:span><text:span text:style-name="T89">…</text:span><text:span text:style-name="T90">)</text:span><text:span text:style-name="T91">為第三層，承辦人員為第四層。</text:span></text:p>
            </text:list-item>
            <text:list-item>
              <text:p text:style-name="P92"><text:span text:style-name="T93">丙</text:span><text:span text:style-name="T94">表部分：</text:span><text:span text:style-name="T95"><text:line-break/></text:span><text:span text:style-name="T96">二級機關首長(如:</text:span><text:span text:style-name="T97">所</text:span><text:span text:style-name="T98">長</text:span><text:span text:style-name="T99">、</text:span><text:span text:style-name="T100">主任</text:span><text:span text:style-name="T101">…</text:span><text:span text:style-name="T102">)</text:span><text:span text:style-name="T103">為第一層，</text:span><text:span text:style-name="T104">二級機關一級主管(如:課長、主任</text:span><text:span text:style-name="T105">…</text:span><text:span text:style-name="T106">)</text:span><text:span text:style-name="T107">為第</text:span><text:span text:style-name="T108">二</text:span><text:span text:style-name="T109">層，</text:span><text:span text:style-name="T110">承辦人員</text:span><text:span text:style-name="T111">為第三層。</text:span></text:p>
            </text:list-item>
          </text:list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2F2F2F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text-scale="90%" style:letter-kerning="false" fo:font-size="10pt" style:font-size-asian="10pt" style:font-size-complex="14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25in"/>
      </text:list-level-style-number>
      <text:list-level-style-number text:level="2" style:num-prefix="(" style:num-suffix=")、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m131賴寶如</meta:initial-creator>
    <dc:creator>acer</dc:creator>
    <meta:creation-date>2015-09-23T01:02:00Z</meta:creation-date>
    <dc:date>2015-09-23T01:02:00Z</dc:date>
    <meta:print-date>2010-07-12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