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1"/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5" style:family="table">
      <style:table-properties style:width="7.1666in" fo:margin-left="-0.1472in" table:align="left"/>
    </style:style>
    <style:style style:name="TableRow15" style:family="table-row">
      <style:table-row-properties style:min-row-height="0.116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4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27" style:family="table-row">
      <style:table-row-properties style:min-row-height="0.0527in" style:use-optimal-row-height="false" fo:keep-together="always"/>
    </style:style>
    <style:style style:name="P2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8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40" style:family="table-row">
      <style:table-row-properties style:min-row-height="0.4625in" style:use-optimal-row-height="false" fo:keep-together="always"/>
    </style:style>
    <style:style style:name="P4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2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5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6" style:parent-style-name="內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57" style:family="table-row">
      <style:table-row-properties style:min-row-height="0.6847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單位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單位" style:list-style-name="LFO1" style:family="paragraph"/>
    <style:style style:name="P62" style:parent-style-name="單位" style:family="paragraph">
      <style:paragraph-properties fo:margin-left="0.3333in">
        <style:tab-stops/>
      </style:paragraph-properties>
    </style:style>
    <style:style style:name="P63" style:parent-style-name="單位" style:family="paragraph">
      <style:paragraph-properties fo:margin-left="0.3333in">
        <style:tab-stops/>
      </style:paragraph-properties>
    </style:style>
    <style:style style:name="P64" style:parent-style-name="單位" style:list-style-name="LFO1" style:family="paragraph"/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容一" style:list-style-name="LFO2" style:family="paragraph"/>
    <style:style style:name="P67" style:parent-style-name="內容一" style:list-style-name="LFO2" style:family="paragraph"/>
    <style:style style:name="P68" style:parent-style-name="內容一" style:list-style-name="LFO3" style:family="paragraph"/>
    <style:style style:name="P69" style:parent-style-name="內容一" style:list-style-name="LFO3" style:family="paragraph"/>
    <style:style style:name="P70" style:parent-style-name="內容一" style:family="paragraph">
      <style:paragraph-properties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" style:family="table-row">
      <style:table-row-properties style:min-row-height="0.6847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單位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單位" style:list-style-name="LFO4" style:family="paragraph"/>
    <style:style style:name="P82" style:parent-style-name="單位" style:family="paragraph">
      <style:paragraph-properties fo:margin-left="0.3333in" fo:text-indent="-0.3333in">
        <style:tab-stops/>
      </style:paragraph-properties>
    </style:style>
    <style:style style:name="P83" style:parent-style-name="單位" style:family="paragraph">
      <style:paragraph-properties fo:margin-left="0.3333in" fo:text-indent="-0.3333in">
        <style:tab-stops/>
      </style:paragraph-properties>
    </style:style>
    <style:style style:name="P84" style:parent-style-name="單位" style:list-style-name="LFO4" style:family="paragraph"/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容一" style:list-style-name="LFO5" style:family="paragraph"/>
    <style:style style:name="P87" style:parent-style-name="內容一" style:list-style-name="LFO5" style:family="paragraph"/>
    <style:style style:name="P88" style:parent-style-name="內容一" style:family="paragraph">
      <style:paragraph-properties fo:margin-left="0.3333in" fo:text-indent="-0.3333in">
        <style:tab-stops/>
      </style:paragraph-properties>
    </style:style>
    <style:style style:name="P89" style:parent-style-name="內容一" style:list-style-name="LFO6" style:family="paragraph"/>
    <style:style style:name="P90" style:parent-style-name="內容一" style:list-style-name="LFO6" style:family="paragraph"/>
    <style:style style:name="P91" style:parent-style-name="內容一" style:family="paragraph">
      <style:paragraph-properties fo:margin-left="0in" fo:text-indent="0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 style:min-row-height="0.684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單位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單位" style:list-style-name="LFO7" style:family="paragraph"/>
    <style:style style:name="P103" style:parent-style-name="單位" style:family="paragraph">
      <style:paragraph-properties fo:margin-left="0.3333in" fo:text-indent="-0.3333in">
        <style:tab-stops/>
      </style:paragraph-properties>
    </style:style>
    <style:style style:name="P104" style:parent-style-name="單位" style:family="paragraph">
      <style:paragraph-properties fo:margin-left="0.3333in" fo:text-indent="-0.3333in">
        <style:tab-stops/>
      </style:paragraph-properties>
    </style:style>
    <style:style style:name="P105" style:parent-style-name="單位" style:list-style-name="LFO7" style:family="paragraph"/>
    <style:style style:name="P106" style:parent-style-name="單位" style:family="paragraph">
      <style:paragraph-properties fo:margin-left="0.3333in" fo:text-indent="-0.3333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容一" style:list-style-name="LFO8" style:family="paragraph"/>
    <style:style style:name="P109" style:parent-style-name="內容一" style:list-style-name="LFO8" style:family="paragraph"/>
    <style:style style:name="P110" style:parent-style-name="內容一" style:family="paragraph">
      <style:paragraph-properties fo:margin-left="0.3333in" fo:text-indent="-0.3333in">
        <style:tab-stops/>
      </style:paragraph-properties>
    </style:style>
    <style:style style:name="P111" style:parent-style-name="內容一" style:list-style-name="LFO9" style:family="paragraph"/>
    <style:style style:name="P112" style:parent-style-name="內容一" style:list-style-name="LFO9" style:family="paragraph"/>
    <style:style style:name="P113" style:parent-style-name="內容一" style:family="paragraph">
      <style:paragraph-properties fo:margin-left="0in" fo:text-indent="0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6847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單位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單位" style:list-style-name="LFO10" style:family="paragraph"/>
    <style:style style:name="P125" style:parent-style-name="單位" style:family="paragraph">
      <style:paragraph-properties fo:margin-left="0.3333in" fo:text-indent="-0.3333in">
        <style:tab-stops/>
      </style:paragraph-properties>
    </style:style>
    <style:style style:name="P126" style:parent-style-name="單位" style:family="paragraph">
      <style:paragraph-properties fo:margin-left="0.3333in" fo:text-indent="-0.3333in">
        <style:tab-stops/>
      </style:paragraph-properties>
    </style:style>
    <style:style style:name="P127" style:parent-style-name="單位" style:list-style-name="LFO10" style:family="paragraph"/>
    <style:style style:name="P128" style:parent-style-name="單位" style:family="paragraph">
      <style:paragraph-properties fo:margin-left="0.3333in" fo:text-indent="-0.3333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容一" style:list-style-name="LFO11" style:family="paragraph"/>
    <style:style style:name="P131" style:parent-style-name="內容一" style:list-style-name="LFO11" style:family="paragraph"/>
    <style:style style:name="P132" style:parent-style-name="內容一" style:family="paragraph">
      <style:paragraph-properties fo:margin-left="0.3333in" fo:text-indent="-0.3333in">
        <style:tab-stops/>
      </style:paragraph-properties>
    </style:style>
    <style:style style:name="P133" style:parent-style-name="內容一" style:list-style-name="LFO12" style:family="paragraph"/>
    <style:style style:name="P134" style:parent-style-name="內容一" style:list-style-name="LFO12" style:family="paragraph"/>
    <style:style style:name="P135" style:parent-style-name="內容一" style:family="paragraph">
      <style:paragraph-properties fo:margin-left="0in" fo:text-inden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臺中市政府○○局(處、委員會)分層負責明細表（乙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承辦單位</text:p>
            </table:table-cell>
            <table:table-cell table:style-name="TableCell18" table:number-columns-spanned="2" table:number-rows-spanned="2">
              <text:p text:style-name="P19">公務項目及其內容</text:p>
            </table:table-cell>
            <table:covered-table-cell/>
            <table:table-cell table:style-name="TableCell20" table:number-columns-spanned="4">
              <text:p text:style-name="P21">決行權責</text:p>
            </table:table-cell>
            <table:covered-table-cell/>
            <table:covered-table-cell/>
            <table:covered-table-cell/>
            <table:table-cell table:style-name="TableCell22" table:number-rows-spanned="3">
              <text:p text:style-name="P23">會辦機關</text:p>
              <text:p text:style-name="P24">（單位）</text:p>
            </table:table-cell>
            <table:table-cell table:style-name="TableCell25" table:number-rows-spanned="3">
              <text:p text:style-name="P26">備考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/>
            <table:table-cell table:style-name="TableCell30">
              <text:p text:style-name="P31">第四層</text:p>
            </table:table-cell>
            <table:table-cell table:style-name="TableCell32">
              <text:p text:style-name="P33">第三層</text:p>
            </table:table-cell>
            <table:table-cell table:style-name="TableCell34">
              <text:p text:style-name="P35">第二層</text:p>
            </table:table-cell>
            <table:table-cell table:style-name="TableCell36">
              <text:p text:style-name="P37">第一層</text:p>
            </table:table-cell>
            <table:covered-table-cell>
              <text:p text:style-name="P38"/>
            </table:covered-table-cell>
            <table:covered-table-cell>
              <text:p text:style-name="P39"/>
            </table:covered-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項目</text:p>
            </table:table-cell>
            <table:table-cell table:style-name="TableCell44">
              <text:p text:style-name="P45">內容</text:p>
            </table:table-cell>
            <table:table-cell table:style-name="TableCell46">
              <text:p text:style-name="P47">承辦人</text:p>
            </table:table-cell>
            <table:table-cell table:style-name="TableCell48">
              <text:p text:style-name="P49">股長</text:p>
            </table:table-cell>
            <table:table-cell table:style-name="TableCell50">
              <text:p text:style-name="P51">科長/</text:p>
              <text:p text:style-name="P52">主任</text:p>
            </table:table-cell>
            <table:table-cell table:style-name="TableCell53">
              <text:p text:style-name="P54">局長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○○科</text:p>
          </table:table-cell>
          <table:table-cell table:style-name="TableCell60">
            <text:list text:style-name="LFO1" text:continue-numbering="true">
              <text:list-item>
                <text:p text:style-name="P61">○</text:p>
              </text:list-item>
            </text:list>
            <text:p text:style-name="P62"/>
            <text:p text:style-name="P63"/>
            <text:list text:style-name="LFO1" text:continue-numbering="true">
              <text:list-item>
                <text:p text:style-name="P64">○</text:p>
              </text:list-item>
            </text:list>
            <text:p text:style-name="單位"/>
            <text:p text:style-name="單位"/>
          </table:table-cell>
          <table:table-cell table:style-name="TableCell65">
            <text:list text:style-name="LFO2" text:continue-numbering="true">
              <text:list-item>
                <text:p text:style-name="P66">○</text:p>
              </text:list-item>
              <text:list-item>
                <text:p text:style-name="P67">○</text:p>
              </text:list-item>
            </text:list>
            <text:p text:style-name="內容一"/>
            <text:list text:style-name="LFO3" text:continue-numbering="true">
              <text:list-item>
                <text:p text:style-name="P68">○</text:p>
              </text:list-item>
              <text:list-item>
                <text:p text:style-name="P69">○</text:p>
              </text:list-item>
            </text:list>
            <text:p text:style-name="P70"/>
          </table:table-cell>
          <table:table-cell table:style-name="TableCell71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72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73">
            <text:p text:style-name="權責劃分">核定</text:p>
            <text:p text:style-name="權責劃分">核定</text:p>
            <text:p text:style-name="權責劃分"/>
            <text:p text:style-name="權責劃分">核定</text:p>
            <text:p text:style-name="權責劃分">審核</text:p>
          </table:table-cell>
          <table:table-cell table:style-name="TableCell74">
            <text:p text:style-name="權責劃分"/>
            <text:p text:style-name="權責劃分"/>
            <text:p text:style-name="權責劃分"/>
            <text:p text:style-name="權責劃分"/>
            <text:p text:style-name="權責劃分">核定</text:p>
          </table:table-cell>
          <table:table-cell table:style-name="TableCell75">
            <text:p text:style-name="會辦機關"/>
            <text:p text:style-name="會辦機關"/>
          </table:table-cell>
          <table:table-cell table:style-name="TableCell76">
            <text:p text:style-name="備考"/>
            <text:p text:style-name="備考"/>
          </table:table-cell>
        </table:table-row>
        <table:table-row table:style-name="TableRow77">
          <table:table-cell table:style-name="TableCell78">
            <text:p text:style-name="P79">○○科</text:p>
          </table:table-cell>
          <table:table-cell table:style-name="TableCell80">
            <text:list text:style-name="LFO4" text:continue-numbering="true">
              <text:list-item>
                <text:p text:style-name="P81">○</text:p>
              </text:list-item>
            </text:list>
            <text:p text:style-name="P82"/>
            <text:p text:style-name="P83"/>
            <text:list text:style-name="LFO4" text:continue-numbering="true">
              <text:list-item>
                <text:p text:style-name="P84">○</text:p>
              </text:list-item>
            </text:list>
            <text:p text:style-name="單位"/>
          </table:table-cell>
          <table:table-cell table:style-name="TableCell85">
            <text:list text:style-name="LFO5" text:continue-numbering="true">
              <text:list-item>
                <text:p text:style-name="P86">○</text:p>
              </text:list-item>
              <text:list-item>
                <text:p text:style-name="P87">○</text:p>
              </text:list-item>
            </text:list>
            <text:p text:style-name="P88"/>
            <text:list text:style-name="LFO6" text:continue-numbering="true">
              <text:list-item>
                <text:p text:style-name="P89">○</text:p>
              </text:list-item>
              <text:list-item>
                <text:p text:style-name="P90">○</text:p>
              </text:list-item>
            </text:list>
            <text:p text:style-name="P91"/>
          </table:table-cell>
          <table:table-cell table:style-name="TableCell92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93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94">
            <text:p text:style-name="權責劃分">核定</text:p>
            <text:p text:style-name="權責劃分">核定</text:p>
            <text:p text:style-name="權責劃分"/>
            <text:p text:style-name="權責劃分">核定</text:p>
            <text:p text:style-name="權責劃分">審核</text:p>
          </table:table-cell>
          <table:table-cell table:style-name="TableCell95">
            <text:p text:style-name="權責劃分"/>
            <text:p text:style-name="權責劃分"/>
            <text:p text:style-name="權責劃分"/>
            <text:p text:style-name="權責劃分"/>
            <text:p text:style-name="權責劃分">核定</text:p>
          </table:table-cell>
          <table:table-cell table:style-name="TableCell96">
            <text:p text:style-name="會辦機關"/>
            <text:p text:style-name="會辦機關"/>
          </table:table-cell>
          <table:table-cell table:style-name="TableCell97">
            <text:p text:style-name="備考"/>
            <text:p text:style-name="備考"/>
          </table:table-cell>
        </table:table-row>
        <table:table-row table:style-name="TableRow98">
          <table:table-cell table:style-name="TableCell99">
            <text:p text:style-name="P100">○○科</text:p>
          </table:table-cell>
          <table:table-cell table:style-name="TableCell101">
            <text:list text:style-name="LFO7" text:continue-numbering="true">
              <text:list-item>
                <text:p text:style-name="P102">○</text:p>
              </text:list-item>
            </text:list>
            <text:p text:style-name="P103"/>
            <text:p text:style-name="P104"/>
            <text:list text:style-name="LFO7" text:continue-numbering="true">
              <text:list-item>
                <text:p text:style-name="P105">○</text:p>
              </text:list-item>
            </text:list>
            <text:p text:style-name="P106"/>
            <text:p text:style-name="單位"/>
          </table:table-cell>
          <table:table-cell table:style-name="TableCell107">
            <text:list text:style-name="LFO8" text:continue-numbering="true">
              <text:list-item>
                <text:p text:style-name="P108">○</text:p>
              </text:list-item>
              <text:list-item>
                <text:p text:style-name="P109">○</text:p>
              </text:list-item>
            </text:list>
            <text:p text:style-name="P110"/>
            <text:list text:style-name="LFO9" text:continue-numbering="true">
              <text:list-item>
                <text:p text:style-name="P111">○</text:p>
              </text:list-item>
              <text:list-item>
                <text:p text:style-name="P112">○</text:p>
              </text:list-item>
            </text:list>
            <text:p text:style-name="P113"/>
          </table:table-cell>
          <table:table-cell table:style-name="TableCell114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115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16">
            <text:p text:style-name="權責劃分">核定</text:p>
            <text:p text:style-name="權責劃分">核定</text:p>
            <text:p text:style-name="權責劃分"/>
            <text:p text:style-name="權責劃分">核定</text:p>
            <text:p text:style-name="權責劃分">審核</text:p>
          </table:table-cell>
          <table:table-cell table:style-name="TableCell117">
            <text:p text:style-name="權責劃分"/>
            <text:p text:style-name="權責劃分"/>
            <text:p text:style-name="權責劃分"/>
            <text:p text:style-name="權責劃分"/>
            <text:p text:style-name="權責劃分">核定</text:p>
          </table:table-cell>
          <table:table-cell table:style-name="TableCell118">
            <text:p text:style-name="會辦機關"/>
            <text:p text:style-name="會辦機關"/>
          </table:table-cell>
          <table:table-cell table:style-name="TableCell119">
            <text:p text:style-name="備考"/>
            <text:p text:style-name="備考"/>
          </table:table-cell>
        </table:table-row>
        <table:table-row table:style-name="TableRow120">
          <table:table-cell table:style-name="TableCell121">
            <text:p text:style-name="P122">○○科</text:p>
          </table:table-cell>
          <table:table-cell table:style-name="TableCell123">
            <text:list text:style-name="LFO10" text:continue-numbering="true">
              <text:list-item>
                <text:p text:style-name="P124">○</text:p>
              </text:list-item>
            </text:list>
            <text:p text:style-name="P125"/>
            <text:p text:style-name="P126"/>
            <text:list text:style-name="LFO10" text:continue-numbering="true">
              <text:list-item>
                <text:p text:style-name="P127">○</text:p>
              </text:list-item>
            </text:list>
            <text:p text:style-name="P128"/>
            <text:p text:style-name="單位"/>
          </table:table-cell>
          <table:table-cell table:style-name="TableCell129">
            <text:list text:style-name="LFO11" text:continue-numbering="true">
              <text:list-item>
                <text:p text:style-name="P130">○</text:p>
              </text:list-item>
              <text:list-item>
                <text:p text:style-name="P131">○</text:p>
              </text:list-item>
            </text:list>
            <text:p text:style-name="P132"/>
            <text:list text:style-name="LFO12" text:continue-numbering="true">
              <text:list-item>
                <text:p text:style-name="P133">○</text:p>
              </text:list-item>
              <text:list-item>
                <text:p text:style-name="P134">○</text:p>
              </text:list-item>
            </text:list>
            <text:p text:style-name="P135"/>
          </table:table-cell>
          <table:table-cell table:style-name="TableCell136"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137">
            <text:p text:style-name="權責劃分">審核</text:p>
            <text:p text:style-name="權責劃分">審核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138">
            <text:p text:style-name="權責劃分">核定</text:p>
            <text:p text:style-name="權責劃分">核定</text:p>
            <text:p text:style-name="權責劃分"/>
            <text:p text:style-name="權責劃分">核定</text:p>
            <text:p text:style-name="權責劃分">審核</text:p>
          </table:table-cell>
          <table:table-cell table:style-name="TableCell139">
            <text:p text:style-name="權責劃分"/>
            <text:p text:style-name="權責劃分"/>
            <text:p text:style-name="權責劃分"/>
            <text:p text:style-name="權責劃分"/>
            <text:p text:style-name="權責劃分">核定</text:p>
          </table:table-cell>
          <table:table-cell table:style-name="TableCell140">
            <text:p text:style-name="會辦機關"/>
            <text:p text:style-name="會辦機關"/>
          </table:table-cell>
          <table:table-cell table:style-name="TableCell141">
            <text:p text:style-name="備考"/>
            <text:p text:style-name="備考"/>
          </table:table-cell>
        </table:table-row>
      </table:table>
      <text:p text:style-name="權責劃分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fo:font-weight="normal" style:font-weight-asian="normal" fo:font-style="normal" style:font-style-asian="normal" style:text-underline-type="none" fo:hyphenate="fals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內容一" style:display-name="內容一" style:family="paragraph" style:parent-style-name="內容">
      <style:paragraph-properties fo:margin-left="0.1388in" fo:text-indent="-0.1388in">
        <style:tab-stops/>
      </style:paragraph-properties>
      <style:text-properties fo:hyphenate="false"/>
    </style:style>
    <style:style style:name="權責劃分" style:display-name="權責劃分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fo:font-weight="normal" style:font-weight-asian="normal" fo:font-style="normal" style:font-style-asian="normal" style:font-size-complex="14pt" style:text-underline-type="non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weight="normal" style:font-weight-asian="normal" fo:font-style="normal" style:font-style-asian="normal" style:text-underline-type="none" fo:language="zh" fo:country="TW"/>
    </style:style>
    <style:style style:name="P4" style:parent-style-name="頁尾" style:family="paragraph">
      <style:paragraph-properties fo:text-align="end" fo:margin-right="0.25in"/>
      <style:text-properties style:font-name="MS Gothic" style:font-name-asian="MS Gothic" fo:font-weight="normal" style:font-weight-asian="normal" fo:font-style="normal" style:font-style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高雄市政府秘書處分層負責明細表(A4直印)</dc:subject>
    <meta:initial-creator>人事處</meta:initial-creator>
    <dc:creator>楊子瑩</dc:creator>
    <meta:creation-date>2019-04-11T08:20:00Z</meta:creation-date>
    <dc:date>2024-04-11T08:55:00Z</dc:date>
    <meta:print-date>2006-11-17T01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