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1"/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0.5784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5" style:family="table">
      <style:table-properties style:width="7.2715in" fo:margin-left="0in" table:align="left"/>
    </style:style>
    <style:style style:name="TableRow15" style:family="table-row">
      <style:table-row-properties style:min-row-height="0.11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7" style:family="table-row">
      <style:table-row-properties style:min-row-height="0.0527in" style:use-optimal-row-height="false" fo:keep-together="always"/>
    </style:style>
    <style:style style:name="P2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0" style:family="table-row">
      <style:table-row-properties style:min-row-height="0.4625in" style:use-optimal-row-height="false" fo:keep-together="always"/>
    </style:style>
    <style:style style:name="P4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60" style:family="table-row">
      <style:table-row-properties style:min-row-height="1.7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容一" style:family="paragraph">
      <style:paragraph-properties fo:margin-left="0in" fo:text-indent="0in">
        <style:tab-stops/>
      </style:paragraph-properties>
    </style:style>
    <style:style style:name="P65" style:parent-style-name="內容一" style:family="paragraph">
      <style:paragraph-properties fo:margin-left="0in" fo:text-indent="0in">
        <style:tab-stops/>
      </style:paragraph-properties>
    </style:style>
    <style:style style:name="P66" style:parent-style-name="內容一" style:family="paragraph">
      <style:paragraph-properties fo:margin-left="0in" fo:text-indent="0in">
        <style:tab-stops/>
      </style:paragraph-properties>
    </style:style>
    <style:style style:name="P67" style:parent-style-name="內容一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1.853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容一" style:family="paragraph">
      <style:paragraph-properties fo:margin-left="0in" fo:text-indent="0in">
        <style:tab-stops/>
      </style:paragraph-properties>
    </style:style>
    <style:style style:name="P79" style:parent-style-name="內容一" style:family="paragraph">
      <style:paragraph-properties fo:margin-left="0in" fo:text-indent="0in">
        <style:tab-stops/>
      </style:paragraph-properties>
    </style:style>
    <style:style style:name="P80" style:parent-style-name="內容一" style:family="paragraph">
      <style:paragraph-properties fo:margin-left="0in" fo:text-indent="0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1.8243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容一" style:family="paragraph">
      <style:paragraph-properties fo:margin-left="0in" fo:text-indent="0in">
        <style:tab-stops/>
      </style:paragraph-properties>
    </style:style>
    <style:style style:name="P92" style:parent-style-name="內容一" style:family="paragraph">
      <style:paragraph-properties fo:margin-left="0in" fo:text-indent="0in">
        <style:tab-stops/>
      </style:paragraph-properties>
    </style:style>
    <style:style style:name="P93" style:parent-style-name="內容一" style:family="paragraph">
      <style:paragraph-properties fo:margin-left="0in" fo:text-indent="0in">
        <style:tab-stops/>
      </style:paragraph-properties>
    </style:style>
    <style:style style:name="P94" style:parent-style-name="內容一" style:family="paragraph">
      <style:paragraph-properties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" style:family="table-row">
      <style:table-row-properties style:min-row-height="1.6729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容一" style:family="paragraph">
      <style:paragraph-properties fo:margin-left="0in" fo:text-indent="0in">
        <style:tab-stops/>
      </style:paragraph-properties>
    </style:style>
    <style:style style:name="P106" style:parent-style-name="內容一" style:family="paragraph">
      <style:paragraph-properties fo:margin-left="0in" fo:text-indent="0in">
        <style:tab-stops/>
      </style:paragraph-properties>
    </style:style>
    <style:style style:name="P107" style:parent-style-name="內容一" style:family="paragraph">
      <style:paragraph-properties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【範例】臺中市政府○○局分層負責明細表（乙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承辦單位</text:p>
            </table:table-cell>
            <table:table-cell table:style-name="TableCell18" table:number-columns-spanned="2" table:number-rows-spanned="2">
              <text:p text:style-name="P19">公務項目及其內容</text:p>
            </table:table-cell>
            <table:covered-table-cell/>
            <table:table-cell table:style-name="TableCell20" table:number-columns-spanned="4">
              <text:p text:style-name="P21">決行權責</text:p>
            </table:table-cell>
            <table:covered-table-cell/>
            <table:covered-table-cell/>
            <table:covered-table-cell/>
            <table:table-cell table:style-name="TableCell22" table:number-rows-spanned="3">
              <text:p text:style-name="P23">會辦機關</text:p>
              <text:p text:style-name="P24">（單位）</text:p>
            </table:table-cell>
            <table:table-cell table:style-name="TableCell25" table:number-rows-spanned="3">
              <text:p text:style-name="P26">備考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/>
            <table:table-cell table:style-name="TableCell30">
              <text:p text:style-name="P31">第四層</text:p>
            </table:table-cell>
            <table:table-cell table:style-name="TableCell32">
              <text:p text:style-name="P33">第三層</text:p>
            </table:table-cell>
            <table:table-cell table:style-name="TableCell34">
              <text:p text:style-name="P35">第二層</text:p>
            </table:table-cell>
            <table:table-cell table:style-name="TableCell36">
              <text:p text:style-name="P37">第一層</text:p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項目</text:p>
            </table:table-cell>
            <table:table-cell table:style-name="TableCell44">
              <text:p text:style-name="P45">內容</text:p>
            </table:table-cell>
            <table:table-cell table:style-name="TableCell46">
              <text:p text:style-name="P47">承辦人</text:p>
            </table:table-cell>
            <table:table-cell table:style-name="TableCell48">
              <text:p text:style-name="P49">【範例】</text:p>
              <text:p text:style-name="P50">股長</text:p>
            </table:table-cell>
            <table:table-cell table:style-name="TableCell51">
              <text:p text:style-name="P52">【範例】</text:p>
              <text:p text:style-name="P53">科長/</text:p>
              <text:p text:style-name="P54">主任</text:p>
            </table:table-cell>
            <table:table-cell table:style-name="TableCell55">
              <text:p text:style-name="P56">【範例】</text:p>
              <text:p text:style-name="P57">局長</text:p>
            </table:table-cell>
            <table:covered-table-cell>
              <text:p text:style-name="P58"/>
            </table:covered-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單位">【範例】</text:p>
            <text:p text:style-name="單位">○○○科</text:p>
          </table:table-cell>
          <table:table-cell table:style-name="TableCell62">
            <text:p text:style-name="單位">一、○</text:p>
            <text:p text:style-name="單位"/>
            <text:p text:style-name="單位"/>
            <text:p text:style-name="單位"/>
            <text:p text:style-name="單位">二、○</text:p>
          </table:table-cell>
          <table:table-cell table:style-name="TableCell63">
            <text:p text:style-name="內容一">一、○○○○○○○</text:p>
            <text:p text:style-name="P64">二、○○○○○○</text:p>
            <text:p text:style-name="P65">三、○○○○○</text:p>
            <text:p text:style-name="P66"/>
            <text:p text:style-name="內容一">一、○</text:p>
            <text:p text:style-name="內容一">二、○</text:p>
            <text:p text:style-name="P67">三、○○○</text:p>
          </table:table-cell>
          <table:table-cell table:style-name="TableCell68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>擬辦</text:p>
          </table:table-cell>
          <table:table-cell table:style-name="TableCell69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>核定</text:p>
          </table:table-cell>
          <table:table-cell table:style-name="TableCell70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71">
            <text:p text:style-name="權責劃分">核定</text:p>
            <text:p text:style-name="權責劃分">核定</text:p>
          </table:table-cell>
          <table:table-cell table:style-name="TableCell72">
            <text:p text:style-name="會辦機關"/>
          </table:table-cell>
          <table:table-cell table:style-name="TableCell73">
            <text:p text:style-name="備考"/>
          </table:table-cell>
        </table:table-row>
        <table:table-row table:style-name="TableRow74">
          <table:table-cell table:style-name="TableCell75">
            <text:p text:style-name="單位">【範例】</text:p>
            <text:p text:style-name="單位">○○○科</text:p>
          </table:table-cell>
          <table:table-cell table:style-name="TableCell76">
            <text:p text:style-name="單位">一、○</text:p>
            <text:p text:style-name="單位"/>
            <text:p text:style-name="單位"/>
            <text:p text:style-name="單位"/>
            <text:p text:style-name="單位">二、○</text:p>
          </table:table-cell>
          <table:table-cell table:style-name="TableCell77">
            <text:p text:style-name="P78">一、○○○○</text:p>
            <text:p text:style-name="P79">二、○</text:p>
            <text:p text:style-name="P80">三、○</text:p>
            <text:p text:style-name="內容一"/>
            <text:p text:style-name="內容一">一、○</text:p>
            <text:p text:style-name="內容一">二、○</text:p>
          </table:table-cell>
          <table:table-cell table:style-name="TableCell81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/>
          </table:table-cell>
          <table:table-cell table:style-name="TableCell82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</table:table-cell>
          <table:table-cell table:style-name="TableCell83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84">
            <text:p text:style-name="權責劃分">核定</text:p>
            <text:p text:style-name="權責劃分">核定</text:p>
          </table:table-cell>
          <table:table-cell table:style-name="TableCell85">
            <text:p text:style-name="會辦機關"/>
          </table:table-cell>
          <table:table-cell table:style-name="TableCell86">
            <text:p text:style-name="備考"/>
          </table:table-cell>
        </table:table-row>
        <table:table-row table:style-name="TableRow87">
          <table:table-cell table:style-name="TableCell88">
            <text:p text:style-name="單位">【範例】</text:p>
            <text:p text:style-name="單位">○○○科</text:p>
          </table:table-cell>
          <table:table-cell table:style-name="TableCell89">
            <text:p text:style-name="單位">一、○</text:p>
            <text:p text:style-name="單位"/>
            <text:p text:style-name="單位"/>
            <text:p text:style-name="單位">二、○</text:p>
            <text:p text:style-name="單位"/>
            <text:p text:style-name="單位"/>
            <text:p text:style-name="單位"/>
            <text:p text:style-name="單位"/>
          </table:table-cell>
          <table:table-cell table:style-name="TableCell90">
            <text:p text:style-name="內容一">一、○○○○○○○</text:p>
            <text:p text:style-name="P91">二、○○○○○○</text:p>
            <text:p text:style-name="P92"/>
            <text:p text:style-name="內容一">一、○</text:p>
            <text:p text:style-name="內容一">二、○</text:p>
            <text:p text:style-name="P93">三、○○○</text:p>
            <text:p text:style-name="P94"/>
          </table:table-cell>
          <table:table-cell table:style-name="TableCell95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>擬辦</text:p>
          </table:table-cell>
          <table:table-cell table:style-name="TableCell96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>核定</text:p>
          </table:table-cell>
          <table:table-cell table:style-name="TableCell97">
            <text:p text:style-name="權責劃分">審核</text:p>
            <text:p text:style-name="權責劃分">審核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98">
            <text:p text:style-name="權責劃分">核定</text:p>
            <text:p text:style-name="權責劃分">核定</text:p>
          </table:table-cell>
          <table:table-cell table:style-name="TableCell99">
            <text:p text:style-name="會辦機關"/>
          </table:table-cell>
          <table:table-cell table:style-name="TableCell100">
            <text:p text:style-name="備考"/>
          </table:table-cell>
        </table:table-row>
        <table:table-row table:style-name="TableRow101">
          <table:table-cell table:style-name="TableCell102">
            <text:p text:style-name="單位">【範例】</text:p>
            <text:p text:style-name="單位">○○○科</text:p>
          </table:table-cell>
          <table:table-cell table:style-name="TableCell103">
            <text:p text:style-name="單位">一、○</text:p>
            <text:p text:style-name="單位"/>
            <text:p text:style-name="單位"/>
            <text:p text:style-name="單位"/>
            <text:p text:style-name="單位">二、○</text:p>
          </table:table-cell>
          <table:table-cell table:style-name="TableCell104">
            <text:p text:style-name="P105">一、○○○○</text:p>
            <text:p text:style-name="P106">二、○</text:p>
            <text:p text:style-name="P107">三、○</text:p>
            <text:p text:style-name="內容一"/>
            <text:p text:style-name="內容一">一、○</text:p>
            <text:p text:style-name="內容一">二、○</text:p>
          </table:table-cell>
          <table:table-cell table:style-name="TableCell108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/>
          </table:table-cell>
          <table:table-cell table:style-name="TableCell109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</table:table-cell>
          <table:table-cell table:style-name="TableCell110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111">
            <text:p text:style-name="權責劃分">核定</text:p>
            <text:p text:style-name="權責劃分">核定</text:p>
          </table:table-cell>
          <table:table-cell table:style-name="TableCell112">
            <text:p text:style-name="會辦機關"/>
          </table:table-cell>
          <table:table-cell table:style-name="TableCell113"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4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高雄市政府秘書處分層負責明細表(A4直印)</dc:subject>
    <meta:initial-creator>人事處</meta:initial-creator>
    <dc:creator>楊子瑩</dc:creator>
    <meta:creation-date>2019-04-11T06:20:00Z</meta:creation-date>
    <dc:date>2024-04-12T00:22:00Z</dc:date>
    <meta:print-date>2010-07-12T06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