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style:letter-kerning="false" fo:font-size="24pt" style:font-size-asian="24pt" style:font-size-complex="24pt"/>
    </style:style>
    <style:style style:name="P2" style:parent-style-name="Textbody" style:family="paragraph">
      <style:paragraph-properties fo:margin-top="0.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margin-top="0.25in"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margin-top="0.25in" fo:line-height="0.25in"/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margin-top="0.25in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25in" fo:margin-left="0.6513in" fo:text-indent="-0.258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Textbody" style:family="paragraph">
      <style:paragraph-properties fo:line-height="0.25in" fo:margin-left="0.6513in" fo:text-indent="-0.258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" style:parent-style-name="Textbody" style:family="paragraph">
      <style:paragraph-properties fo:margin-top="0.175in" fo:line-height="0.25in" fo:margin-left="0.74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margin-top="0.175in" fo:line-height="0.25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margin-top="0.175in" fo:line-height="0.25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margin-top="0.175in" fo:line-height="0.25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margin-top="0.175in" fo:line-height="0.25in" fo:margin-left="1.6666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margin-top="0.175in" fo:line-height="0.25in" fo:margin-left="1.6666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175in" fo:line-height="0.25in" fo:margin-left="1.6666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margin-top="0.175in" fo:line-height="0.25in" fo:margin-left="0.7868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margin-top="0.175in" fo:line-height="0.25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margin-top="0.175in" fo:line-height="0.2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margin-top="0.375in" style:line-height-at-least="0in" fo:margin-left="0.8291in" fo:text-indent="-0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family="paragraph">
      <style:paragraph-properties fo:margin-top="0.375in"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Textbody" style:family="paragraph">
      <style:paragraph-properties fo:line-height="0.4166in" fo:margin-left="0.8298in" fo:text-indent="-0.631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Textbody" style:family="paragraph">
      <style:paragraph-properties fo:margin-top="0.25in" style:line-height-at-least="0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margin-top="0.25in" style:line-height-at-least="0in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break-before="page" style:snap-to-layout-grid="false" fo:text-align="center" fo:margin-left="0.8333in" fo:text-indent="-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list-style-name="LFO3" style:family="paragraph">
      <style:paragraph-properties style:snap-to-layout-grid="false" fo:line-height="140%" fo:margin-left="0.5555in" fo:text-indent="-0.5555in">
        <style:tab-stops>
          <style:tab-stop style:type="left" style:position="-0.222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Textbody" style:list-style-name="LFO2" style:family="paragraph">
      <style:paragraph-properties style:snap-to-layout-grid="false" fo:line-height="140%" fo:margin-left="0.5562in" fo:text-indent="-0.5562in">
        <style:tab-stops>
          <style:tab-stop style:type="left" style:position="-0.222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Textbody" style:list-style-name="LFO2" style:family="paragraph">
      <style:paragraph-properties style:snap-to-layout-grid="false" fo:line-height="140%" fo:margin-left="0.5555in" fo:text-indent="-0.5555in">
        <style:tab-stops>
          <style:tab-stop style:type="left" style:position="-0.22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5" style:parent-style-name="Textbody" style:list-style-name="LFO2" style:family="paragraph">
      <style:paragraph-properties style:snap-to-layout-grid="false" fo:line-height="140%" fo:margin-left="0.5555in" fo:text-indent="-0.5555in">
        <style:tab-stops>
          <style:tab-stop style:type="left" style:position="-0.22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Textbody" style:list-style-name="LFO2" style:family="paragraph">
      <style:paragraph-properties style:snap-to-layout-grid="false" fo:line-height="140%" fo:margin-left="0.5909in" fo:text-indent="-0.5909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臺中市政府員工消費特約商店合約書</text:p>
      <text:p text:style-name="P2"><text:span text:style-name="T3">臺</text:span><text:span text:style-name="T4"><text:s text:c="2"/></text:span><text:span text:style-name="T5">中</text:span><text:span text:style-name="T6"><text:s text:c="2"/></text:span><text:span text:style-name="T7">市</text:span><text:span text:style-name="T8"><text:s text:c="2"/></text:span><text:span text:style-name="T9">政</text:span><text:span text:style-name="T10"><text:s text:c="2"/></text:span><text:span text:style-name="T11">府</text:span><text:span text:style-name="T12"><text:s text:c="22"/></text:span><text:span text:style-name="T13">（以下簡稱甲方）</text:span></text:p>
      <text:p text:style-name="P14"><text:s text:c="40"/>（以下簡稱乙方）</text:p>
      <text:p text:style-name="P15">雙方同意建立特約關係，約定條款如下：</text:p>
      <text:p text:style-name="P16">第一條　甲方員工（含所屬機關學校）、本市議會議員及員工至乙方消費，於消費時出示服務證，即可享有乙方提供之優惠方案：</text:p>
      <text:p text:style-name="P17"><text:s/></text:p>
      <text:p text:style-name="P18"/>
      <text:p text:style-name="P19">第二條<text:s/>優惠期間：自<text:s text:c="3"/>年<text:s text:c="3"/>月<text:s text:c="3"/>日起至<text:s text:c="4"/>年<text:s text:c="4"/>月<text:s text:c="5"/>日止。</text:p>
      <text:p text:style-name="P20">第三條<text:s/>甲方為使員工廣知，得將與乙方特約資訊刊登甲方網路。</text:p>
      <text:p text:style-name="P21">第四條<text:s/>乙方履約應本誠信原則，不得提供低於市價之次級產品供甲方員工消費。</text:p>
      <text:p text:style-name="P22">第五條<text:s/>乙方若有下列情形之一者，甲方得通知限期改善，逾期仍不改善得終止合約：</text:p>
      <text:p text:style-name="P23">一、違反第四條情形者。</text:p>
      <text:p text:style-name="P24">二、未能依約履行優惠時。</text:p>
      <text:p text:style-name="P25">三、其他有重大違約之情形。</text:p>
      <text:p text:style-name="P26">第六條<text:s/>優惠商店提供之優惠期間，不得超過二年，期滿得繼續接洽優惠事宜，仍以二年為限。</text:p>
      <text:p text:style-name="P27">第七條<text:s/>本合約未盡事宜，經雙方同意，得以書面變更之。</text:p>
      <text:p text:style-name="P28">第八條<text:s/>本合約書一式兩份，甲乙雙方各執壹份為憑。</text:p>
      <text:p text:style-name="P29"/>
      <text:p text:style-name="P30">立合約書人：</text:p>
      <text:soft-page-break/>
      <text:p text:style-name="P31">甲<text:s text:c="2"/>方：臺中市政府</text:p>
      <text:p text:style-name="P32">法定代理人：</text:p>
      <text:p text:style-name="P33">地<text:s text:c="2"/>址：臺中市西屯區臺灣大道3段99號</text:p>
      <text:p text:style-name="P34">聯絡人：<text:s/></text:p>
      <text:p text:style-name="P35">電<text:s text:c="2"/>話：04-22289111轉17406</text:p>
      <text:p text:style-name="P36"/>
      <text:p text:style-name="P37">乙<text:s text:c="2"/>方：</text:p>
      <text:p text:style-name="P38">負責人：</text:p>
      <text:p text:style-name="P39">統一編號：</text:p>
      <text:p text:style-name="P40">地<text:s text:c="2"/>址：</text:p>
      <text:p text:style-name="P41">聯絡人：</text:p>
      <text:p text:style-name="P42">電<text:s text:c="2"/>話：</text:p>
      <text:p text:style-name="P43"/>
      <text:p text:style-name="P44">中華民國<text:s text:c="3"/>年<text:s text:c="3"/>月<text:s text:c="3"/>日</text:p>
      <text:soft-page-break/>
      <text:p text:style-name="P45">填<text:s text:c="2"/>寫<text:s text:c="2"/>須<text:s text:c="2"/>知</text:p>
      <text:list text:style-name="LFO2">
        <text:list-item text:start-value="1">
          <text:p text:style-name="P46"><text:span text:style-name="T47">優惠方案請</text:span><text:span text:style-name="T48">簡短、明確，並</text:span><text:span text:style-name="T49">註明包含各分店或僅適用某分店。</text:span></text:p>
        </text:list-item>
        <text:list-item>
          <text:p text:style-name="P50"><text:span text:style-name="T51">以本府簽准之日次月一日為簽約生效日</text:span><text:span text:style-name="T52">，為確保提供優惠訊息之正確性，</text:span><text:span text:style-name="T53">履約期限以</text:span><text:span text:style-name="T54">2</text:span><text:span text:style-name="T55">年為限</text:span><text:span text:style-name="T56">，期滿得繼續接洽優惠事宜，仍以</text:span><text:span text:style-name="T57">2</text:span><text:span text:style-name="T58">年為限。</text:span></text:p>
        </text:list-item>
        <text:list-item>
          <text:p text:style-name="P59"><text:span text:style-name="T60">本府員工消費特約商店</text:span><text:span text:style-name="T61">僅提供優惠資訊予優惠對象自由參考利用，不經手任何金錢及不代轉收件，亦不收取任何財物回饋。如發生消費糾紛或訴訟，由優惠對象逕依消費者保護法或民法之相關規定辦理，</text:span><text:span text:style-name="T62">不介入</text:span><text:span text:style-name="T63">優惠對象</text:span><text:span text:style-name="T64">與優惠商店間權利義務之履行。</text:span></text:p>
        </text:list-item>
        <text:list-item>
          <text:p text:style-name="P65"><text:span text:style-name="T66">本府</text:span><text:span text:style-name="T67">簽訂</text:span><text:span text:style-name="T68">之員工消費特約商店均建置於臺中市政府人事處網站首頁（</text:span><text:span text:style-name="T69">http://www.personnel.taichung.gov.tw/</text:span><text:span text:style-name="T70">）</text:span><text:span text:style-name="T71">-</text:span><text:span text:style-name="T72">專區服務</text:span><text:span text:style-name="T73">-</text:span><text:span text:style-name="T74">員工福利專區</text:span><text:span text:style-name="T75">-</text:span><text:span text:style-name="T76">優惠</text:span><text:span text:style-name="T77">e</text:span><text:span text:style-name="T78">店園</text:span><text:span text:style-name="T79">-</text:span><text:span text:style-name="T80">優惠</text:span><text:span text:style-name="T81">e</text:span><text:span text:style-name="T82">店園。</text:span></text:p>
        </text:list-item>
        <text:list-item>
          <text:p text:style-name="P83"><text:span text:style-name="T84">請貴公司將合約書填妥優惠內容及立合約書人資料</text:span><text:span text:style-name="T85">(</text:span><text:span text:style-name="T86">合約書一式兩份，蓋公司大小章，</text:span><text:span text:style-name="T87">非統一發票章</text:span><text:span text:style-name="T88">)</text:span><text:span text:style-name="T89">，另備妥「</text:span><text:span text:style-name="T90">商業登記證明</text:span><text:span text:style-name="T91">」</text:span><text:span text:style-name="T92">(</text:span><text:span text:style-name="T93">立案證書、設立許可證書等</text:span><text:span text:style-name="T94">)</text:span><text:span text:style-name="T95">、「</text:span><text:span text:style-name="T96">消防安檢證明</text:span><text:span text:style-name="T97">(ex.</text:span><text:span text:style-name="T98">消防安全設備檢修申報受理單</text:span><text:span text:style-name="T99">/</text:span><text:span text:style-name="T100">若無請商店所在地消防局協助開立證明。</text:span><text:span text:style-name="T101">)(</text:span><text:span text:style-name="T102">主管單位：消防局</text:span><text:span text:style-name="T103">)</text:span><text:span text:style-name="T104">」「</text:span><text:span text:style-name="T105">建築物公共安全檢查簽證</text:span><text:span text:style-name="T106">(ex.</text:span><text:span text:style-name="T107">建築物防火避難設施與設備安全檢查申報結果通知書</text:span><text:span text:style-name="T108">/</text:span><text:span text:style-name="T109">若依法無須檢查，後續將移都發局認定。</text:span><text:span text:style-name="T110">)(</text:span><text:span text:style-name="T111">主管單位</text:span><text:span text:style-name="T112">:</text:span><text:span text:style-name="T113">都市發展局</text:span><text:span text:style-name="T114">)</text:span><text:span text:style-name="T115">」等文件</text:span><text:span text:style-name="T116">(</text:span><text:span text:style-name="T117">影本</text:span><text:span text:style-name="T118">)</text:span><text:span text:style-name="T119">各</text:span><text:span text:style-name="T120">1</text:span><text:span text:style-name="T121">份。寄至洽簽之各機關學校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新公文編號階層" style:display-name="新公文編號階層" style:family="paragraph" style:parent-style-name="Textbody" style:list-style-name="LFO7"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fo:language="en" fo:country="US"/>
    </style:style>
    <text:list-style style:name="LFO7" style:display-name="LFO7">
      <text:list-level-style-number text:level="1" text:style-name="WW_CharLFO1LVL1" style:num-suffix="、" style:num-format="1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1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1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提供托兒措施</dc:title>
    <dc:subject/>
    <meta:initial-creator>台中市政府</meta:initial-creator>
    <dc:creator>柯乃毓</dc:creator>
    <meta:creation-date>2024-04-17T08:57:00Z</meta:creation-date>
    <dc:date>2024-04-17T08:57:00Z</dc:date>
    <meta:print-date>2020-12-29T03:5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1" meta:row-count="8" meta:non-whitespace-character-count="964"/>
  </office:meta>
</office:document-meta>
</file>