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automatic-styles>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43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083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justify" style:vertical-align="auto" fo:line-height="0.2097in" fo:margin-left="0.3659in" fo:text-indent="-0.3659in">
        <style:tab-stops/>
      </style:paragraph-properties>
      <style:text-properties style:font-name="標楷體" style:font-name-asian="標楷體" fo:font-size="13pt" style:font-size-asian="13pt" style:font-size-complex="13pt" fo:hyphenate="true"/>
    </style:style>
    <style:style style:name="P50" style:parent-style-name="清單段落" style:family="paragraph">
      <style:paragraph-properties fo:text-align="justify" style:vertical-align="auto" fo:line-height="0.2097in" fo:margin-left="0.3659in" fo:text-indent="-0.3659in">
        <style:tab-stops/>
      </style:paragraph-properties>
      <style:text-properties fo:hyphenate="true"/>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清單段落" style:family="paragraph">
      <style:paragraph-properties fo:text-align="justify" style:vertical-align="auto" fo:line-height="0.2097in" fo:margin-left="0.3659in" fo:text-indent="-0.3659in">
        <style:tab-stops/>
      </style:paragraph-properties>
      <style:text-properties fo:hyphenate="true"/>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uttonmode_readonly" style:family="paragraph">
      <style:paragraph-properties fo:text-align="justify" fo:margin-top="0in" fo:line-height="0.2083in" fo:background-color="#FFFFFF"/>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letter-spacing="-0.0055in"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083in"/>
      <style:text-properties style:font-name="標楷體" style:font-name-asian="標楷體" fo:font-size="12.5pt" style:font-size-asian="12.5pt" style:font-size-complex="12.5pt"/>
    </style:style>
    <style:style style:name="TableRow160" style:family="table-row">
      <style:table-row-properties style:min-row-height="0.435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line-height="0.2152in"/>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152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152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letter-kerning="false"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uttonmode_readonly" style:family="paragraph">
      <style:paragraph-properties fo:text-align="justify" fo:margin-top="0in" fo:line-height="0.2152in" fo:background-color="#FFFFFF"/>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25in"/>
      <style:text-properties style:font-name="標楷體" style:font-name-asian="標楷體" fo:font-size="12.5pt" style:font-size-asian="12.5pt" style:font-size-complex="12.5pt"/>
    </style:style>
    <style:style style:name="TableRow181" style:family="table-row">
      <style:table-row-properties style:min-row-height="0.435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fo:line-height="0.2152in"/>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justify" fo:line-height="0.2152in"/>
      <style:text-properties style:font-name="標楷體" style:font-name-asian="標楷體" style:font-weight-complex="bold"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152in"/>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uttonmode_readonly" style:family="paragraph">
      <style:paragraph-properties fo:text-align="justify" fo:margin-top="0in" fo:line-height="0.2152in" fo:background-color="#FFFFFF"/>
    </style:style>
    <style:style style:name="T20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fo:letter-spacing="-0.0055in"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25in"/>
      <style:text-properties style:font-name="標楷體" style:font-name-asian="標楷體" fo:font-size="12.5pt" style:font-size-asian="12.5pt" style:font-size-complex="12.5pt"/>
    </style:style>
    <style:style style:name="TableRow216" style:family="table-row">
      <style:table-row-properties style:min-row-height="0.435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0.2152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snap-to-layout-grid="false" fo:text-align="justify" fo:line-height="0.2152in"/>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justify" fo:line-height="0.2152in" fo:margin-left="0.3611in" fo:text-indent="-0.361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text-align="justify" fo:line-height="0.2152in" fo:margin-left="0.3611in" fo:text-indent="-0.361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justify" fo:line-height="0.2125in" fo:margin-left="0.3625in" fo:text-indent="-0.3625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justify" fo:line-height="0.2125in" fo:margin-left="0.3625in" fo:text-indent="-0.3625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fo:text-align="justify" fo:line-height="0.2111in" fo:margin-left="0.5319in" fo:text-indent="-0.5631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style:snap-to-layout-grid="false" fo:text-align="justify" fo:line-height="0.2111in" fo:margin-left="0.5236in" fo:text-indent="-0.5513in">
        <style:tab-stops/>
      </style:paragraph-properties>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152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152in"/>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25in"/>
    </style:style>
    <style:style style:name="TableRow253" style:family="table-row">
      <style:table-row-properties style:min-row-height="0.435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258" style:parent-style-name="內文" style:family="paragraph">
      <style:paragraph-properties fo:text-align="justify" fo:line-height="0.2083in"/>
      <style:text-properties style:font-name="標楷體" style:font-name-asian="標楷體" fo:font-size="13pt" style:font-size-asian="13pt" style:font-size-complex="13pt"/>
    </style:style>
    <style:style style:name="P259"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break="normal" fo:line-height="0.2083in"/>
    </style:style>
    <style:style style:name="T265" style:parent-style-name="預設段落字型" style:family="text">
      <style:text-properties style:font-name="標楷體" style:font-name-asian="標楷體" style:letter-kerning="false" fo:font-size="13pt" style:font-size-asian="13pt" style:font-size-complex="13pt"/>
    </style:style>
    <style:style style:name="T266" style:parent-style-name="預設段落字型" style:family="text">
      <style:text-properties style:font-name="標楷體" style:font-name-asian="標楷體" style:letter-kerning="false" fo:font-size="13pt" style:font-size-asian="13pt" style:font-size-complex="13pt"/>
    </style:style>
    <style:style style:name="T267" style:parent-style-name="預設段落字型" style:family="text">
      <style:text-properties style:font-name="標楷體" style:font-name-asian="標楷體" style:letter-kerning="false" fo:font-size="13pt" style:font-size-asian="13pt" style:font-size-complex="13pt"/>
    </style:style>
    <style:style style:name="T268" style:parent-style-name="預設段落字型" style:family="text">
      <style:text-properties style:font-name="標楷體" style:font-name-asian="標楷體" style:letter-kerning="false" fo:font-size="13pt" style:font-size-asian="13pt" style:font-size-complex="13pt"/>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fo:font-size="13pt" style:font-size-asian="13pt" style:font-size-complex="13pt"/>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25in"/>
    </style:style>
    <style:style style:name="TableRow278" style:family="table-row">
      <style:table-row-properties style:min-row-height="0.4354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2083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435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152in"/>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fo:line-height="0.2152in"/>
      <style:text-properties style:font-name="標楷體" style:font-name-asian="標楷體" style:font-name-complex="新細明體" style:letter-kerning="false" fo:font-size="13pt" style:font-size-asian="13pt" style:font-size-complex="13pt"/>
    </style:style>
    <style:style style:name="P321" style:parent-style-name="內文" style:family="paragraph">
      <style:paragraph-properties fo:widows="2" fo:orphans="2" fo:text-align="justify" fo:line-height="0.2152in" fo:background-color="#FFFFFF"/>
      <style:text-properties style:font-name="標楷體" style:font-name-asian="標楷體" style:font-name-complex="Helvetica" fo:color="#333333" style:letter-kerning="false"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152in"/>
    </style:style>
    <style:style style:name="T324" style:parent-style-name="預設段落字型" style:family="text">
      <style:text-properties style:font-name="標楷體" style:font-name-asian="標楷體" style:font-name-complex="Helvetica" fo:color="#333333"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font-name-complex="Helvetica" fo:color="#333333" fo:font-size="13pt" style:font-size-asian="13pt" style:font-size-complex="13pt"/>
    </style:style>
    <style:style style:name="T327" style:parent-style-name="預設段落字型" style:family="text">
      <style:text-properties style:font-name="標楷體" style:font-name-asian="標楷體" style:font-name-complex="Helvetica" fo:color="#333333" fo:font-size="13pt" style:font-size-asian="13pt" style:font-size-complex="13pt"/>
    </style:style>
    <style:style style:name="T328" style:parent-style-name="預設段落字型" style:family="text">
      <style:text-properties style:font-name="標楷體" style:font-name-asian="標楷體" style:font-name-complex="Helvetica" fo:color="#333333" fo:font-size="13pt" style:font-size-asian="13pt" style:font-size-complex="13pt"/>
    </style:style>
    <style:style style:name="T329" style:parent-style-name="預設段落字型" style:family="text">
      <style:text-properties style:font-name="標楷體" style:font-name-asian="標楷體" style:font-name-complex="Helvetica" fo:color="#333333" fo:font-size="13pt" style:font-size-asian="13pt" style:font-size-complex="13pt"/>
    </style:style>
    <style:style style:name="T330" style:parent-style-name="預設段落字型" style:family="text">
      <style:text-properties style:font-name="標楷體" style:font-name-asian="標楷體" style:font-name-complex="Helvetica" fo:color="#333333" fo:font-size="13pt" style:font-size-asian="13pt" style:font-size-complex="13pt"/>
    </style:style>
    <style:style style:name="T331" style:parent-style-name="預設段落字型" style:family="text">
      <style:text-properties style:font-name="標楷體" style:font-name-asian="標楷體" style:font-name-complex="Helvetica" fo:color="#333333" fo:font-size="13pt" style:font-size-asian="13pt" style:font-size-complex="13pt"/>
    </style:style>
    <style:style style:name="T332" style:parent-style-name="預設段落字型" style:family="text">
      <style:text-properties style:font-name="標楷體" style:font-name-asian="標楷體" style:font-name-complex="Helvetica" fo:color="#333333" fo:letter-spacing="-0.0083in" fo:font-size="13pt" style:font-size-asian="13pt" style:font-size-complex="13pt"/>
    </style:style>
    <style:style style:name="T333" style:parent-style-name="預設段落字型" style:family="text">
      <style:text-properties style:font-name="標楷體" style:font-name-asian="標楷體" style:font-name-complex="Helvetica" fo:color="#333333"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152in"/>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style:font-name-complex="Helvetica" fo:color="#333333" fo:font-size="13pt" style:font-size-asian="13pt" style:font-size-complex="13pt"/>
    </style:style>
    <style:style style:name="T338" style:parent-style-name="預設段落字型" style:family="text">
      <style:text-properties style:font-name="標楷體" style:font-name-asian="標楷體" style:font-name-complex="Helvetica" fo:color="#333333" fo:font-size="13pt" style:font-size-asian="13pt" style:font-size-complex="13pt"/>
    </style:style>
    <style:style style:name="T339" style:parent-style-name="預設段落字型" style:family="text">
      <style:text-properties style:font-name="標楷體" style:font-name-asian="標楷體" style:font-name-complex="Helvetica" fo:color="#333333" fo:font-size="13pt" style:font-size-asian="13pt" style:font-size-complex="13pt"/>
    </style:style>
    <style:style style:name="T340" style:parent-style-name="預設段落字型" style:family="text">
      <style:text-properties style:font-name="標楷體" style:font-name-asian="標楷體" style:font-name-complex="Helvetica" fo:color="#333333" fo:font-size="13pt" style:font-size-asian="13pt" style:font-size-complex="13pt"/>
    </style:style>
    <style:style style:name="T341" style:parent-style-name="預設段落字型" style:family="text">
      <style:text-properties style:font-name="標楷體" style:font-name-asian="標楷體" style:font-name-complex="Helvetica" fo:color="#333333" fo:font-size="13pt" style:font-size-asian="13pt" style:font-size-complex="13pt"/>
    </style:style>
    <style:style style:name="T342" style:parent-style-name="預設段落字型" style:family="text">
      <style:text-properties style:font-name="標楷體" style:font-name-asian="標楷體" style:font-name-complex="Helvetica" fo:color="#333333" fo:font-size="13pt" style:font-size-asian="13pt" style:font-size-complex="13pt"/>
    </style:style>
    <style:style style:name="T343" style:parent-style-name="預設段落字型" style:family="text">
      <style:text-properties style:font-name="標楷體" style:font-name-asian="標楷體" style:font-name-complex="Helvetica" fo:color="#333333" fo:letter-spacing="-0.0055in" fo:font-size="13pt" style:font-size-asian="13pt" style:font-size-complex="13pt"/>
    </style:style>
    <style:style style:name="T344" style:parent-style-name="預設段落字型" style:family="text">
      <style:text-properties style:font-name="標楷體" style:font-name-asian="標楷體" style:font-name-complex="Helvetica" fo:color="#333333"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4354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justify" fo:line-height="0.2152in"/>
    </style:style>
    <style:style style:name="T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justify" fo:line-height="0.2152in"/>
    </style:style>
    <style:style style:name="T36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152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letter-spacing="-0.0083in"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152in"/>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letter-spacing="-0.0055in"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fo:color="#FF0000" style:font-size-complex="12pt"/>
    </style:style>
  </office:automatic-styles>
  <office:body>
    <office:text text:use-soft-page-breaks="true">
      <text:p text:style-name="P1">113年4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text:span text:style-name="T33">聘</text:span><text:span text:style-name="T34">(</text:span><text:span text:style-name="T35">僱</text:span><text:span text:style-name="T36">)</text:span><text:span text:style-name="T37">用計畫書</text:span><text:span text:style-name="T38">(</text:span><text:span text:style-name="T39">表</text:span><text:span text:style-name="T40">)</text:span><text:span text:style-name="T41">之核定，毋須受公務人員任用法第</text:span><text:span text:style-name="T42">26</text:span><text:span text:style-name="T43">條之</text:span><text:span text:style-name="T44">1</text:span><text:span text:style-name="T45">第</text:span><text:span text:style-name="T46">1</text:span><text:span text:style-name="T47">項規定限制。</text:span></text:p>
          </table:table-cell>
          <table:table-cell table:style-name="TableCell48">
            <text:list text:style-name="LFO2" text:continue-numbering="true">
              <text:list-item>
                <text:p text:style-name="P49">查銓敘部105年4月14日部銓五字第1054093787號書函以，基於主管機關對所屬機關函報之聘用計畫書，具有審查並決定核定與否之權限，且該項核定結果，係所屬機關據以進用新聘人員之依據，是主管機關核定該聘用計畫書與實質同意所屬機關進用聘用人員尚非無關聯，爰主管機關就所屬機關聘用計畫書之修正核定權，須受公務人員任用法(以下簡稱任用法)第26條之1規定之限制；至於約僱人員因與聘用人員性質相近，相關事項應有一致性處理，爰有關僱用計畫表之核定，亦參照上開銓敘部105年4月14日書函辦理。</text:p>
              </text:list-item>
              <text:list-item>
                <text:p text:style-name="P50"><text:span text:style-name="T51">前開聘僱作業限制規定經行政</text:span><text:span text:style-name="T52">院人事行政總處重新審視，並轉准銓敘部</text:span><text:span text:style-name="T53">113</text:span><text:span text:style-name="T54">年</text:span><text:span text:style-name="T55">4</text:span><text:span text:style-name="T56">月</text:span><text:span text:style-name="T57">3</text:span><text:span text:style-name="T58">日部銓五字第</text:span><text:span text:style-name="T59">1135688544</text:span><text:span text:style-name="T60">號書函以，考量聘</text:span><text:span text:style-name="T61">(</text:span><text:span text:style-name="T62">僱</text:span><text:span text:style-name="T63">)</text:span><text:span text:style-name="T64">用計畫書</text:span><text:span text:style-name="T65">(</text:span><text:span text:style-name="T66">表</text:span><text:span text:style-name="T67">)</text:span><text:span text:style-name="T68">之核定結果雖係機關進用聘僱人員之依據，惟聘</text:span><text:span text:style-name="T69">(</text:span><text:span text:style-name="T70">僱</text:span><text:span text:style-name="T71">)</text:span><text:span text:style-name="T72">用計畫書</text:span><text:span text:style-name="T73">(</text:span><text:span text:style-name="T74">表</text:span><text:span text:style-name="T75">)</text:span><text:span text:style-name="T76">之性質僅係作為機關進用人員之原則性、框架性規範，聘</text:span><text:span text:style-name="T77">(</text:span><text:span text:style-name="T78">僱</text:span><text:span text:style-name="T79">)</text:span><text:span text:style-name="T80">用計畫書</text:span><text:span text:style-name="T81">(</text:span><text:span text:style-name="T82">表</text:span><text:span text:style-name="T83">)</text:span><text:span text:style-name="T84">核定後，個別人員之進用屬各該用人機關首長人事權責，爰聘</text:span><text:span text:style-name="T85">(</text:span><text:span text:style-name="T86">僱</text:span><text:span text:style-name="T87">)</text:span><text:span text:style-name="T88">用計畫書</text:span><text:span text:style-name="T89">(</text:span><text:span text:style-name="T90">表</text:span><text:span text:style-name="T91">)</text:span><text:span text:style-name="T92">之核定，未涉及實質用人，與任用法第</text:span><text:span text:style-name="T93">26</text:span><text:span text:style-name="T94">條之</text:span><text:span text:style-name="T95">1</text:span><text:span text:style-name="T96">規定為避免機關首長卸任前大量安置私人而限制機關首長用人權之情形有別，為避免過度限縮機關首長人事權，影響各級機關業務推動，各機關聘</text:span><text:span text:style-name="T97">(</text:span><text:span text:style-name="T98">僱</text:span><text:span text:style-name="T99">)</text:span><text:span text:style-name="T100">用計畫書</text:span><text:span text:style-name="T101">(</text:span><text:span text:style-name="T102">表</text:span><text:span text:style-name="T103">)</text:span><text:span text:style-name="T104">之核定，毋須受任用法第</text:span><text:span text:style-name="T105">26</text:span><text:span text:style-name="T106">條之</text:span><text:span text:style-name="T107">1</text:span><text:span text:style-name="T108">第</text:span><text:span text:style-name="T109">1</text:span><text:span text:style-name="T110">項規定限制。</text:span></text:p>
              </text:list-item>
              <text:list-item>
                <text:p text:style-name="P111"><text:span text:style-name="T112">至各機關依核定之聘</text:span><text:span text:style-name="T113">(</text:span><text:span text:style-name="T114">僱</text:span><text:span text:style-name="T115">)</text:span><text:span text:style-name="T116">用計畫書</text:span><text:span text:style-name="T117">(</text:span><text:span text:style-name="T118">表</text:span><text:span text:style-name="T119">)</text:span><text:span text:style-name="T120">進用聘僱人員或改聘</text:span><text:span text:style-name="T121">(</text:span><text:span text:style-name="T122">僱</text:span><text:span text:style-name="T123">)</text:span><text:span text:style-name="T124">其他聘用</text:span><text:span text:style-name="T125">(</text:span><text:span text:style-name="T126">約僱</text:span><text:span text:style-name="T127">)</text:span><text:span text:style-name="T128">職務，因涉及實質用人，仍須受任用法第</text:span><text:span text:style-name="T129">26</text:span><text:span text:style-name="T130">條之</text:span><text:span text:style-name="T131">1</text:span><text:span text:style-name="T132">第</text:span><text:span text:style-name="T133">1</text:span><text:span text:style-name="T134">項規定之限制。</text:span></text:p>
              </text:list-item>
            </text:list>
          </table:table-cell>
          <table:table-cell table:style-name="TableCell135">
            <text:p text:style-name="P136"><text:span text:style-name="T137">行政院人事行政總處</text:span><text:span text:style-name="T138">民國</text:span><text:span text:style-name="T139">113</text:span><text:span text:style-name="T140">年</text:span><text:span text:style-name="T141">4</text:span><text:span text:style-name="T142">月</text:span><text:span text:style-name="T143">11</text:span><text:span text:style-name="T144">日總處組字第</text:span><text:span text:style-name="T145">1130014087</text:span><text:span text:style-name="T146">號函</text:span></text:p>
          </table:table-cell>
          <table:table-cell table:style-name="TableCell147">
            <text:p text:style-name="P148"><text:span text:style-name="T149">臺中市政府民國</text:span><text:span text:style-name="T150">113</text:span><text:span text:style-name="T151">年</text:span><text:span text:style-name="T152">4</text:span><text:span text:style-name="T153">月</text:span><text:span text:style-name="T154">15</text:span><text:span text:style-name="T155">日府授人力字第</text:span><text:span text:style-name="T156">1130096409</text:span><text:span text:style-name="T157">號函</text:span></text:p>
          </table:table-cell>
          <table:table-cell table:style-name="TableCell158">
            <text:p text:style-name="P159"/>
          </table:table-cell>
        </table:table-row>
        <table:table-row table:style-name="TableRow160">
          <table:table-cell table:style-name="TableCell161">
            <text:p text:style-name="P162">為應專門職業及技術人員轉任公務人員條例相關規定之修正或廢止，銓敘部相關函釋停止適用。</text:p>
          </table:table-cell>
          <table:table-cell table:style-name="TableCell163">
            <text:p text:style-name="P164">銓敘部83年2月2日83台華法一字第0952240號函等26則函釋（詳參本府113年4月18日府授人力字第1130102538號函附件-銓敘部相關函釋停止適用一覽表），及其他該部歷次函釋與專門職業及技術人員轉任公務人員條例暨其施行細則、專門職業及技術人員考試及格人員得轉任公務人員考試類科適用職系對照表未合部分，均配合自113年1月1日停止適用。</text:p>
          </table:table-cell>
          <table:table-cell table:style-name="TableCell165">
            <text:p text:style-name="P166"><text:span text:style-name="T167">銓敘部</text:span><text:span text:style-name="T168">民國</text:span><text:span text:style-name="T169">113</text:span><text:span text:style-name="T170">年</text:span><text:span text:style-name="T171">4</text:span><text:span text:style-name="T172">月</text:span><text:span text:style-name="T173">16</text:span><text:span text:style-name="T174">日部特二字第</text:span><text:span text:style-name="T175">1135692483</text:span><text:span text:style-name="T176">號函</text:span></text:p>
          </table:table-cell>
          <table:table-cell table:style-name="TableCell177">
            <text:p text:style-name="P178">臺中市政府民國113年4月18日府授人力字第1130102538號函</text:p>
          </table:table-cell>
          <table:table-cell table:style-name="TableCell179">
            <text:p text:style-name="P180"/>
          </table:table-cell>
        </table:table-row>
        <table:table-row table:style-name="TableRow181">
          <table:table-cell table:style-name="TableCell182">
            <text:p text:style-name="P183"><text:span text:style-name="T184">公告「</text:span><text:span text:style-name="T185">新增、刪除須辦理特殊查核職務一覽表」。</text:span></text:p>
          </table:table-cell>
          <table:table-cell table:style-name="TableCell186">
            <text:p text:style-name="P187">新增120個、刪除118個須辦理特殊查核職務（詳參本府113年4月25日府授人力字第1130108678號附件-新增、刪除須辦理特殊查核職務一覽表）。</text:p>
          </table:table-cell>
          <table:table-cell table:style-name="TableCell188">
            <text:p text:style-name="P189"><text:span text:style-name="T190">行政院、考試院</text:span><text:span text:style-name="T191">民國</text:span><text:span text:style-name="T192">113</text:span><text:span text:style-name="T193">年</text:span><text:span text:style-name="T194">4</text:span><text:span text:style-name="T195">月</text:span><text:span text:style-name="T196">23</text:span><text:span text:style-name="T197">日院授人培揆字第</text:span><text:span text:style-name="T198">11300010371</text:span><text:span text:style-name="T199">號、考臺銓一字第</text:span><text:span text:style-name="T200">11307000271</text:span><text:span text:style-name="T201">號公告</text:span></text:p>
          </table:table-cell>
          <table:table-cell table:style-name="TableCell202">
            <text:p text:style-name="P203"><text:span text:style-name="T204">臺中市政府</text:span><text:span text:style-name="T205">民國</text:span><text:span text:style-name="T206">113</text:span><text:span text:style-name="T207">年</text:span><text:span text:style-name="T208">4</text:span><text:span text:style-name="T209">月</text:span><text:span text:style-name="T210">25</text:span><text:span text:style-name="T211">日府授人力字第</text:span><text:span text:style-name="T212">1130108678</text:span><text:span text:style-name="T213">號函</text:span></text:p>
          </table:table-cell>
          <table:table-cell table:style-name="TableCell214">
            <text:p text:style-name="P215"/>
          </table:table-cell>
        </table:table-row>
        <table:table-row table:style-name="TableRow216">
          <table:table-cell table:style-name="TableCell217">
            <text:p text:style-name="P218">修正「臺中市政府及所屬各機關學校性騷擾防治與申訴作業注意事項」，名稱並修正為「臺中市政府及所屬機關學校性騷擾防治與申訴作業注意事項」，自113年4月25日生效。</text:p>
          </table:table-cell>
          <table:table-cell table:style-name="TableCell219">
            <text:p text:style-name="P220">本次修正重點如下：</text:p>
            <text:p text:style-name="P221">一、因應「性別平等工作法」及「性騷擾防治法」修正，增列權勢性騷擾類別。（修正規定第2點）</text:p>
            <text:p text:style-name="P222">二、因應「工作場所性騷擾防治措施準則」修正，明定依「因接獲申訴」及「非因接獲申訴」而知悉性騷擾時應採取立即有效之糾正及補救措施；另被害人及行為人分屬不同機關學校，且具共同作業或業務往來關係者，機關學校於知悉性騷擾時，應採取之措施。（修正規定第4點）</text:p>
            <text:p text:style-name="P223">三、因應「性騷擾防治法」修正，新增電子郵件方式提出申訴，並修正適用性騷擾<text:soft-page-break/>防治法事件之申訴期間。(修正規定第6點)</text:p>
            <text:p text:style-name="P224">四、因應「工作場所性騷擾防治措施準則」修正，規定機關學校員工人數未達30人、30人以上及100人以上之申訴處理、調查單位人員組成。（修正規定第8點）</text:p>
            <text:p text:style-name="P225">五、因應「性騷擾防治法」修正，配合修正性騷擾申訴事件不受理之情形，並應移送臺中市政府社會局決定。（修正規定第9點）</text:p>
            <text:p text:style-name="P226">六、因應「工作場所性騷擾防治措施準則」修正，配合修正機關學校調查性騷擾申訴事件應遵照之原則。（修正規定第10點）</text:p>
            <text:p text:style-name="P227">七、因應「性別平等工作法」、「性騷擾防治法」、「工作場所性騷擾防治措施準則」及「性騷擾防治法施行細則」修正，配合修正性騷擾申訴事件調查結果應載事項、處理方式及通知(移送)對象。（修正規定第11點）</text:p>
            <text:p text:style-name="P228">八、因應「性騷擾防治法」及「性別平等工作法」修正，配合修正救濟方式。（修正規定第12點）</text:p>
            <text:p text:style-name="P229"><text:span text:style-name="T230">九、</text:span><text:span text:style-name="T231">新增適用性騷擾防治法之事件，除權勢性騷擾事件以外任一方當事人得申請調解。（新增規定第</text:span><text:span text:style-name="T232">14</text:span><text:span text:style-name="T233">點）</text:span></text:p>
            <text:p text:style-name="P234">十、因應「性別平等工作法」修正，新增機關學校首長或各級主管涉及性騷擾行為，且情節重大者，得停止或調整職務，及調查結束後有關復職、補發薪俸之規定。（新增規定第16點）</text:p>
            <text:soft-page-break/>
            <text:p text:style-name="P235">十一、因應「性騷擾防治法」及「性別平等工作法」修正，明確規定各機關對於性騷擾事件之相關人員(除行為人外)不得為不利之處分。（修正規定第18點）</text:p>
            <text:p text:style-name="P236">十二、因應「性別平等工作法」修正，新增適用性別平等工作法之事件，應將懲戒或處理結果通知臺中市政府勞工局。（修正規定第19點）</text:p>
          </table:table-cell>
          <table:table-cell table:style-name="TableCell237">
            <text:p text:style-name="P238"><text:span text:style-name="T239">臺中市政府</text:span><text:span text:style-name="T240">民國</text:span><text:span text:style-name="T241">113</text:span><text:span text:style-name="T242">年</text:span><text:span text:style-name="T243">4</text:span><text:span text:style-name="T244">月</text:span><text:span text:style-name="T245">25</text:span><text:span text:style-name="T246">日府授人考字第</text:span><text:span text:style-name="T247">1130110111</text:span><text:span text:style-name="T248">號函</text:span></text:p>
          </table:table-cell>
          <table:table-cell table:style-name="TableCell249">
            <text:p text:style-name="P250"/>
          </table:table-cell>
          <table:table-cell table:style-name="TableCell251">
            <text:p text:style-name="P252"/>
          </table:table-cell>
        </table:table-row>
        <text:soft-page-break/>
        <table:table-row table:style-name="TableRow253">
          <table:table-cell table:style-name="TableCell254">
            <text:p text:style-name="P255">修正「臺中市政府及所屬各機關學校員工職場霸凌防治與申訴作業注意事項」，名稱並修正為「臺中市政府及所屬機關學校員工職場霸凌防治與申訴作業注意事項」，自113年4月29日生效。</text:p>
          </table:table-cell>
          <table:table-cell table:style-name="TableCell256">
            <text:p text:style-name="P257">本次修正重點如下：</text:p>
            <text:p text:style-name="P258">一、修正法規名稱。</text:p>
            <text:p text:style-name="P259">二、修正用詞定義。(修正規定第2點)</text:p>
            <text:p text:style-name="P260">三、增訂申訴書、委任書格式及申訴不符合規定之補正期限。（修正規定第6點、附件1、附件2）</text:p>
            <text:p text:style-name="P261">四、增訂調查小組對於申訴事件成立或不成立，應分別作出相關建議，並配合修正職場霸凌事件申訴調查報告書內容。（修正規定第11點、附件3）</text:p>
            <text:p text:style-name="P262">五、增訂各機關得依實際需要，另定相關補充規定。（修正規定第13點）</text:p>
          </table:table-cell>
          <table:table-cell table:style-name="TableCell263">
            <text:p text:style-name="P264"><text:span text:style-name="T265">臺中市政府民國</text:span><text:span text:style-name="T266">113</text:span><text:span text:style-name="T267">年</text:span><text:span text:style-name="T268">4</text:span><text:span text:style-name="T269">月</text:span><text:span text:style-name="T270">29</text:span><text:span text:style-name="T271">日府授人考字第</text:span><text:span text:style-name="T272">1130106060</text:span><text:span text:style-name="T273">號函</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有關參與「</text:span><text:span text:style-name="T282">0403</text:span><text:span text:style-name="T283">花蓮震災」救助（含現場救災、救援以及後續復原、復建等）事項工作人員加班費支給事宜，請依各機關加班費支給辦法第</text:span><text:span text:style-name="T284">5</text:span><text:span text:style-name="T285">條第</text:span><text:span text:style-name="T286">1</text:span><text:span text:style-name="T287">項規定，本權責從優、從速、從簡辦理。</text:span></text:p>
          </table:table-cell>
          <table:table-cell table:style-name="TableCell288">
            <text:p text:style-name="P289"><text:span text:style-name="T290">各機關加班費支給辦法第</text:span><text:span text:style-name="T291">5</text:span><text:span text:style-name="T292">條第</text:span><text:span text:style-name="T293">1</text:span><text:span text:style-name="T294">項規定略以，各機關因業務需要，得報主管機關或其授權機關核准，支給專案加班費，免受每人加班費時數上限之限制。</text:span></text:p>
          </table:table-cell>
          <table:table-cell table:style-name="TableCell295">
            <text:p text:style-name="P296"><text:span text:style-name="T297">行政院人事行政總處民國</text:span><text:span text:style-name="T298">113</text:span><text:span text:style-name="T299">年</text:span><text:span text:style-name="T300">4</text:span><text:span text:style-name="T301">月</text:span><text:span text:style-name="T302">8</text:span><text:span text:style-name="T303">日總處給字第</text:span><text:span text:style-name="T304">1134000699</text:span><text:span text:style-name="T305">號函</text:span></text:p>
          </table:table-cell>
          <table:table-cell table:style-name="TableCell306">
            <text:p text:style-name="P307">臺中市政府民國113年4月11日府授人給字第1130093319號函</text:p>
          </table:table-cell>
          <table:table-cell table:style-name="TableCell308">
            <text:p text:style-name="內文"/>
          </table:table-cell>
        </table:table-row>
        <text:soft-page-break/>
        <table:table-row table:style-name="TableRow309">
          <table:table-cell table:style-name="TableCell310">
            <text:p text:style-name="P311"><text:span text:style-name="T312">公告</text:span><text:span text:style-name="T313">113</text:span><text:span text:style-name="T314">年退休（伍）軍公教人員年終慰問金發給對象，按月支（兼）領退休金（俸）之基準數額定為新臺幣</text:span><text:span text:style-name="T315">2</text:span><text:span text:style-name="T316">萬</text:span><text:span text:style-name="T317">8,000</text:span><text:span text:style-name="T318">元以下。</text:span></text:p>
          </table:table-cell>
          <table:table-cell table:style-name="TableCell319">
            <text:p text:style-name="P320">113年退休（伍）軍公教人員年終慰問金發給對象，按月支（兼）領退休金（俸）之基準數額，業經行政院113年4月23日院授人給字第11340006401號公告為新臺幣2萬8,000元以下。</text:p>
            <text:p text:style-name="P321"/>
          </table:table-cell>
          <table:table-cell table:style-name="TableCell322">
            <text:p text:style-name="P323"><text:span text:style-name="T324">行政院</text:span><text:span text:style-name="T325">民國</text:span><text:span text:style-name="T326">113</text:span><text:span text:style-name="T327">年</text:span><text:span text:style-name="T328">4</text:span><text:span text:style-name="T329">月</text:span><text:span text:style-name="T330">23</text:span><text:span text:style-name="T331">日院授人給字第</text:span><text:span text:style-name="T332">11340006402</text:span><text:span text:style-name="T333">號函</text:span></text:p>
          </table:table-cell>
          <table:table-cell table:style-name="TableCell334">
            <text:p text:style-name="P335"><text:span text:style-name="T336">臺中市政府民國</text:span><text:span text:style-name="T337">113</text:span><text:span text:style-name="T338">年</text:span><text:span text:style-name="T339">4</text:span><text:span text:style-name="T340">月</text:span><text:span text:style-name="T341">26</text:span><text:span text:style-name="T342">日府授人給字第</text:span><text:span text:style-name="T343">1130108873</text:span><text:span text:style-name="T344">號函</text:span></text:p>
          </table:table-cell>
          <table:table-cell table:style-name="TableCell345">
            <text:p text:style-name="內文"/>
          </table:table-cell>
        </table:table-row>
        <table:table-row table:style-name="TableRow346">
          <table:table-cell table:style-name="TableCell347">
            <text:p text:style-name="P348"><text:span text:style-name="T349">有關退休（伍）軍公教人員按月支（兼）領之退休金（俸）因</text:span><text:span text:style-name="T350">113</text:span><text:span text:style-name="T351">年</text:span><text:span text:style-name="T352">1</text:span><text:span text:style-name="T353">月</text:span><text:span text:style-name="T354">1</text:span><text:span text:style-name="T355">日定期退撫（除）給與調整，致超過新臺幣</text:span><text:span text:style-name="T356">2</text:span><text:span text:style-name="T357">萬</text:span><text:span text:style-name="T358">8,000</text:span><text:span text:style-name="T359">元者，請專案列冊繼續發給年終慰問金、三節慰問金及子女教育補助。</text:span></text:p>
          </table:table-cell>
          <table:table-cell table:style-name="TableCell360">
            <text:p text:style-name="P361"><text:span text:style-name="T362">為</text:span><text:span text:style-name="T363">避免部分退休（伍）軍公教人員，因</text:span><text:span text:style-name="T364">113</text:span><text:span text:style-name="T365">年</text:span><text:span text:style-name="T366">1</text:span><text:span text:style-name="T367">月</text:span><text:span text:style-name="T368">1</text:span><text:span text:style-name="T369">日定期退撫（除）給與調整，致月退休金（俸）超過基準數額新臺幣</text:span><text:span text:style-name="T370">2</text:span><text:span text:style-name="T371">萬</text:span><text:span text:style-name="T372">8,000</text:span><text:span text:style-name="T373">元，無法繼續支領年終慰問金、三節慰問金及子女教育補助，爰准予專案列冊繼續發給，以符政府「照顧弱勢」之意旨。</text:span></text:p>
          </table:table-cell>
          <table:table-cell table:style-name="TableCell374">
            <text:p text:style-name="P375"><text:span text:style-name="T376">行政院民國</text:span><text:span text:style-name="T377">113</text:span><text:span text:style-name="T378">年</text:span><text:span text:style-name="T379">4</text:span><text:span text:style-name="T380">月</text:span><text:span text:style-name="T381">23</text:span><text:span text:style-name="T382">日院授人給字第</text:span><text:span text:style-name="T383">11340006403</text:span><text:span text:style-name="T384">號函</text:span></text:p>
          </table:table-cell>
          <table:table-cell table:style-name="TableCell385">
            <text:p text:style-name="P386"><text:span text:style-name="T387">臺中市政府民國</text:span><text:span text:style-name="T388">113</text:span><text:span text:style-name="T389">年</text:span><text:span text:style-name="T390">4</text:span><text:span text:style-name="T391">月</text:span><text:span text:style-name="T392">26</text:span><text:span text:style-name="T393">日府授人給字第</text:span><text:span text:style-name="T394">1130108874</text:span><text:span text:style-name="T395">號函</text:span></text:p>
          </table:table-cell>
          <table:table-cell table:style-name="TableCell396">
            <text:p text:style-name="內文"/>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3</text:page-number></text:span><text:span text:style-name="T6"><text:s/></text:span><text:span text:style-name="T7">頁，共</text:span><text:span text:style-name="T8"><text:s/></text:span><text:span text:style-name="T9"><text:page-count style:num-format="1">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4-04-02T03:44:00Z</meta:creation-date>
    <dc:date>2024-05-06T05:19:00Z</dc:date>
    <meta:print-date>2024-05-06T05:16:00Z</meta:print-date>
    <meta:template xlink:href="Normal" xlink:type="simple"/>
    <meta:editing-cycles>18</meta:editing-cycles>
    <meta:editing-duration>PT11220S</meta:editing-duration>
    <meta:document-statistic meta:page-count="5" meta:paragraph-count="6" meta:word-count="488" meta:character-count="3264" meta:row-count="23" meta:non-whitespace-character-count="2782"/>
  </office:meta>
</office:document-meta>
</file>