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1.1951in" text:min-label-width="0.6145in" text:list-level-position-and-space-mode="label-alignment">
          <style:list-level-label-alignment text:label-followed-by="listtab" fo:margin-left="1.8097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清單段落" style:list-style-name="LFO1" style:family="paragraph">
      <style:paragraph-properties fo:text-align="justify" fo:line-height="0.3194in" fo:margin-left="0.4291in" fo:text-indent="-0.4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194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194in" fo:margin-left="0.797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194in" fo:margin-left="0.797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194in" fo:margin-left="0.797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194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0.3194in" fo:margin-left="0.8069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4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4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4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4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194in" fo:margin-left="0.8166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5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5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5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5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5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5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line-height="0.3194in" fo:margin-left="0.8458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6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6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6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194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194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7" style:family="paragraph">
      <style:paragraph-properties fo:text-align="justify" fo:line-height="0.3194in" fo:margin-left="0.8458in" fo:text-indent="-0.418in">
        <style:tab-stops>
          <style:tab-stop style:type="left" style:position="-0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7" style:family="paragraph">
      <style:paragraph-properties fo:text-align="justify" fo:line-height="0.3194in" fo:margin-left="0.8458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8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9" style:family="paragraph">
      <style:paragraph-properties fo:text-align="justify" fo:line-height="0.3194in" fo:margin-left="1in" fo:text-indent="0.2041in">
        <style:tab-stops>
          <style:tab-stop style:type="left" style:position="0.5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9" style:family="paragraph">
      <style:paragraph-properties fo:text-align="justify" fo:line-height="0.3194in" fo:margin-left="1.5548in" fo:text-indent="-0.35in">
        <style:tab-stops>
          <style:tab-stop style:type="left" style:position="0.020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9" style:family="paragraph">
      <style:paragraph-properties fo:text-align="justify" fo:line-height="0.3194in" fo:margin-left="1in" fo:text-indent="0.2041in">
        <style:tab-stops>
          <style:tab-stop style:type="left" style:position="0.5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9" style:family="paragraph">
      <style:paragraph-properties fo:text-align="justify" fo:line-height="0.3194in" fo:margin-left="1.5729in" fo:text-indent="-0.3715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9" style:family="paragraph">
      <style:paragraph-properties fo:text-align="justify" fo:line-height="0.3194in" fo:margin-left="1in" fo:text-indent="0.2041in">
        <style:tab-stops>
          <style:tab-stop style:type="left" style:position="0.5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8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8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8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8" style:family="paragraph">
      <style:paragraph-properties fo:text-align="justify" fo:line-height="0.3194in">
        <style:tab-stops>
          <style:tab-stop style:type="left" style:position="-0.8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line-height="0.3194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194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0" style:family="paragraph">
      <style:paragraph-properties fo:text-align="justify" fo:line-height="0.3194in" fo:margin-left="0.845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0" style:family="paragraph">
      <style:paragraph-properties fo:text-align="justify" fo:line-height="0.3194in" fo:margin-left="0.845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11" style:family="paragraph">
      <style:paragraph-properties fo:text-align="justify" fo:line-height="0.3194in" fo:margin-left="1.1569in" fo:text-indent="-0.3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LFO11" style:family="paragraph">
      <style:paragraph-properties fo:text-align="justify" fo:line-height="0.3194in" fo:margin-left="1.1569in" fo:text-indent="-0.3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11" style:family="paragraph">
      <style:paragraph-properties fo:text-align="justify" fo:line-height="0.3194in" fo:margin-left="1.1569in" fo:text-indent="-0.3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11" style:family="paragraph">
      <style:paragraph-properties fo:text-align="justify" fo:line-height="0.3194in" fo:margin-left="1.1569in" fo:text-indent="-0.3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10" style:family="paragraph">
      <style:paragraph-properties fo:text-align="justify" fo:line-height="0.3194in" fo:margin-left="0.8458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10" style:family="paragraph">
      <style:paragraph-properties fo:text-align="justify" fo:line-height="0.3194in" fo:margin-left="0.8458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10" style:family="paragraph">
      <style:paragraph-properties fo:text-align="justify" fo:line-height="0.3194in" fo:margin-left="0.8458in" fo:text-indent="-0.4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修正全國公教員工優惠商店推動方案</text:p>
      <text:list text:style-name="LFO1" text:continue-numbering="true">
        <text:list-item>
          <text:p text:style-name="P4">為增進全國公教員工福利，鼓勵承辦單位接洽優惠商店，辦理消費優惠合作措施，提供全國公教員工參考運用，特訂定本方案。</text:p>
        </text:list-item>
        <text:list-item>
          <text:p text:style-name="P5">本方案用詞定義如下：</text:p>
        </text:list-item>
      </text:list>
      <text:list text:style-name="LFO2" text:continue-numbering="true">
        <text:list-item>
          <text:list>
            <text:list-item>
              <text:p text:style-name="P6">承辦單位：指行政院、行政院所屬二級機關、省政府、省諮議會、直轄市政府、縣（市）政府、直轄市議會、縣（市）議會、全國公務人員協會及各機關公務人員協會。　</text:p>
            </text:list-item>
            <text:list-item>
              <text:p text:style-name="P7">優惠商店：指依法辦理完成公司、商業或民宿等應辦理之登記，領有相關證照而合法營業，並有意願提供全國公教員工商品或服務折扣等優惠之公司、商號或民宿(包含實體及網路商店)。</text:p>
            </text:list-item>
            <text:list-item>
              <text:p text:style-name="P8">優惠對象：指全國各機關(構)、公立學校及公營事業機構現職、退休員工（含同行眷屬）及於上開機關（構）、學校服務之志工。</text:p>
            </text:list-item>
          </text:list>
        </text:list-item>
      </text:list>
      <text:list text:style-name="LFO1" text:continue-numbering="true">
        <text:list-item>
          <text:p text:style-name="P9">權責分工如下：</text:p>
        </text:list-item>
      </text:list>
      <text:list text:style-name="LFO3" text:continue-numbering="true">
        <text:list-item>
          <text:p text:style-name="P10">行政院人事行政總處（以下簡稱人事總處）：</text:p>
        </text:list-item>
      </text:list>
      <text:list text:style-name="LFO4" text:continue-numbering="true">
        <text:list-item>
          <text:list>
            <text:list-item>
              <text:p text:style-name="P11">督導本方案之推動。</text:p>
            </text:list-item>
            <text:list-item>
              <text:p text:style-name="P12">提供公務福利ｅ化平台（以下簡稱ｅ化平台），以供承辦單位刊登優惠訊息，並得視狀況刪除不確實之優惠訊息。</text:p>
            </text:list-item>
            <text:list-item>
              <text:p text:style-name="P13">製作優惠商店識別標誌貼紙，並分送承辦單位。　</text:p>
            </text:list-item>
            <text:list-item>
              <text:p text:style-name="P14">訂定全國公教員工優惠方案同意書（以下簡稱同意書）範本(如附件)。</text:p>
            </text:list-item>
          </text:list>
        </text:list-item>
      </text:list>
      <text:list text:style-name="LFO3" text:continue-numbering="true">
        <text:list-item>
          <text:p text:style-name="P15">承辦單位：</text:p>
        </text:list-item>
      </text:list>
      <text:list text:style-name="LFO5" text:continue-numbering="true">
        <text:list-item>
          <text:p text:style-name="P16">接洽有意願提供優惠之業者成為優惠商店，並接洽優惠項目及優惠期間等。每次接洽優惠商店提供之優惠期間，不得超過二年，期滿得繼續接洽優惠事宜，仍以二年為限。</text:p>
        </text:list-item>
        <text:list-item>
          <text:p text:style-name="P17">審查優惠商店是否具有合法之公司、商業、民宿登記證明文件或相關立案證明文件。</text:p>
        </text:list-item>
        <text:list-item>
          <text:p text:style-name="P18">接洽連鎖型之優惠商店時，如遇有困難致無法完成洽簽者，得洽由人事總處衡酌後，統籌與總公司辦理優惠事宜。</text:p>
        </text:list-item>
        <text:list-item>
          <text:p text:style-name="P19">至ｅ化平台登載優惠訊息，定期檢視優惠訊息之正確性，<text:soft-page-break/>並協助處理未更新致發生之消費爭議。　</text:p>
        </text:list-item>
        <text:list-item>
          <text:p text:style-name="P20">適時宣導公教員工參考運用本方案，並視實際需要辦理滿意度調查。</text:p>
        </text:list-item>
        <text:list-item>
          <text:p text:style-name="P21">妥適處理公教員工對優惠商店之反映意見。</text:p>
        </text:list-item>
        <text:list-item>
          <text:p text:style-name="P22">將優惠商店識別標誌貼紙分送優惠商店。</text:p>
        </text:list-item>
      </text:list>
      <text:list text:style-name="LFO3" text:continue-numbering="true">
        <text:list-item>
          <text:p text:style-name="P23">優惠商店：</text:p>
        </text:list-item>
      </text:list>
      <text:list text:style-name="LFO6" text:continue-numbering="true">
        <text:list-item>
          <text:p text:style-name="P24">填具同意書，並遵守本方案及同意書相關規範。</text:p>
        </text:list-item>
        <text:list-item>
          <text:p text:style-name="P25">實體商店應於入口處或收銀台等明顯易見之處，張貼優惠商店識別標誌貼紙。</text:p>
        </text:list-item>
        <text:list-item>
          <text:p text:style-name="P26">網路商店應於其電子商務網路交易平臺之網頁明顯處，公告為優惠商店。</text:p>
        </text:list-item>
      </text:list>
      <text:list text:style-name="LFO1" text:continue-numbering="true">
        <text:list-item>
          <text:p text:style-name="P27">優惠對象應注意事項：至優惠商店消費時，應配合提供足資識別優惠對象身分之相關證明。</text:p>
        </text:list-item>
        <text:list-item>
          <text:p text:style-name="P28">承辦單位與優惠商店訂立同意書應注意下列事項：</text:p>
        </text:list-item>
      </text:list>
      <text:list text:style-name="LFO7" text:continue-numbering="true">
        <text:list-item>
          <text:p text:style-name="P29">優惠商店應簽訂書面同意書，明定權利義務關係，並交付承辦單位。</text:p>
        </text:list-item>
        <text:list-item>
          <text:p text:style-name="P30">同意書內容應包括下列事項：</text:p>
        </text:list-item>
      </text:list>
      <text:list text:style-name="LFO8" text:continue-numbering="true">
        <text:list-item>
          <text:p text:style-name="P31">如有下列情形之一者，承辦單位得以書面終止與優惠商店合作關係，並刪除該商店於ｅ化平台內之優惠訊息：</text:p>
        </text:list-item>
      </text:list>
      <text:list text:style-name="LFO9" text:continue-numbering="true">
        <text:list-item>
          <text:list>
            <text:list-item>
              <text:p text:style-name="P32">優惠商店對於優惠為不實之陳述或宣傳。</text:p>
            </text:list-item>
            <text:list-item>
              <text:p text:style-name="P33">優惠商店對承辦單位或優惠對象有不正當行為或不公平之對待。</text:p>
            </text:list-item>
            <text:list-item>
              <text:p text:style-name="P34">優惠商店違反同意書約定或法令規定。</text:p>
            </text:list-item>
            <text:list-item>
              <text:p text:style-name="P35">優惠商店有經營不善或其他不適於辦理本方案優惠之情形。</text:p>
            </text:list-item>
            <text:list-item>
              <text:p text:style-name="P36">其他正當理由。</text:p>
            </text:list-item>
          </text:list>
        </text:list-item>
      </text:list>
      <text:list text:style-name="LFO8" text:continue-numbering="true">
        <text:list-item>
          <text:p text:style-name="P37">優惠商店如欲終止優惠合作關係，應有停止營業或其他正當理由，且應於一個月前以書面通知承辦單位。但有緊急或不可抗力之事由，不受一個月之限制。</text:p>
        </text:list-item>
        <text:list-item>
          <text:p text:style-name="P38">如有第一目之情形而未終止合作關係前，人事總處或承辦<text:soft-page-break/>單位亦得逕予刪除e化平台內之優惠訊息，並停止各項宣導。但應於刪除後通知優惠商店。</text:p>
        </text:list-item>
        <text:list-item>
          <text:p text:style-name="P39">優惠商店自合作關係終止時起，不得再以任何形式表示其為本方案之優惠商店，如有違反致引發紛爭，由優惠商店自負相關法律責任。</text:p>
        </text:list-item>
        <text:list-item>
          <text:p text:style-name="P40">優惠商店因經營型態改變或其他正當理由，致優惠內容或折扣條件等有增減調整時，應於一個月前以書面通知承辦單位。</text:p>
        </text:list-item>
      </text:list>
      <text:list text:style-name="LFO1" text:continue-numbering="true">
        <text:list-item>
          <text:p text:style-name="P41">獎勵：承辦單位推動本方案著有績效者，人事總處得予行政獎勵或適當方式公開表揚。</text:p>
        </text:list-item>
        <text:list-item>
          <text:p text:style-name="P42">承辦單位應注意下列事項：</text:p>
        </text:list-item>
      </text:list>
      <text:list text:style-name="LFO10" text:continue-numbering="true">
        <text:list-item>
          <text:p text:style-name="P43">承辦單位與優惠商店辦理本方案時，應先查明該商店是否已與其他承辦單位合作，如優惠內容相同，不得再與該商店重複合作。</text:p>
        </text:list-item>
        <text:list-item>
          <text:p text:style-name="P44">承辦單位與網路商店辦理本方案時，宜評估下列事項，並適時請資訊機關（單位）協助辦理：</text:p>
        </text:list-item>
      </text:list>
      <text:list text:style-name="LFO11" text:continue-numbering="true">
        <text:list-item>
          <text:p text:style-name="P45">電子商務網路交易平臺服務能力。</text:p>
        </text:list-item>
        <text:list-item>
          <text:p text:style-name="P46">退（換）貨制度及付款機制。</text:p>
        </text:list-item>
        <text:list-item>
          <text:p text:style-name="P47">網路商店基本資料、交易規範及個人資料之蒐集、處理與利用等事項是否得使消費者充分知悉。</text:p>
        </text:list-item>
        <text:list-item>
          <text:p text:style-name="P48">其他需網路商店特別聲明之事項或公教員工之應注意事項。</text:p>
        </text:list-item>
      </text:list>
      <text:list text:style-name="LFO10" text:continue-numbering="true">
        <text:list-item>
          <text:p text:style-name="P49">承辦單位得與其他承辦單位聯合辦理，亦得請所屬機關（構）學校協助辦理。</text:p>
        </text:list-item>
        <text:list-item>
          <text:p text:style-name="P50">承辦單位推動本方案時，應向優惠對象宣導，本方案提供之優惠，僅供優惠對象自由參考運用。優惠對象如與優惠商店發生消費糾紛，仍應依優惠對象與優惠商店訂立之契約為準，並依相關法令如消費者保護法或民法等相關規定解決，承辦單位不涉入處理。</text:p>
        </text:list-item>
        <text:list-item>
          <text:p text:style-name="P51"><text:span text:style-name="T52">承辦單位推動本方案不得經手任何金錢、物品及不代轉收件，亦不得收取任何財物回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1.1951in" text:min-label-width="0.6145in" text:list-level-position-and-space-mode="label-alignment">
          <style:list-level-label-alignment text:label-followed-by="listtab" fo:margin-left="1.8097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給與福利處第四科許倖瑤</meta:initial-creator>
    <dc:creator>柯乃毓</dc:creator>
    <meta:creation-date>2024-08-02T02:13:00Z</meta:creation-date>
    <dc:date>2024-08-02T02:13:00Z</dc:date>
    <meta:print-date>2017-08-22T03:0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5" meta:character-count="1776" meta:row-count="12" meta:non-whitespace-character-count="1514"/>
  </office:meta>
</office:document-meta>
</file>