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0.6173in"/>
    </style:style>
    <style:style style:name="TableColumn7" style:family="table-column">
      <style:table-column-properties style:column-width="2.0986in"/>
    </style:style>
    <style:style style:name="TableColumn8" style:family="table-column">
      <style:table-column-properties style:column-width="7.859in"/>
    </style:style>
    <style:style style:name="Table5" style:family="table">
      <style:table-properties style:width="10.575in" fo:margin-left="0in" table:align="left"/>
    </style:style>
    <style:style style:name="TableRow9" style:family="table-row">
      <style:table-row-properties style:min-row-height="0.7319in"/>
    </style:style>
    <style:style style:name="TableCell1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 style:family="table-row">
      <style:table-row-properties/>
    </style:style>
    <style:style style:name="TableCell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19" style:family="table-row">
      <style:table-row-properties/>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34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2777in" fo:margin-left="0.1944in" fo:text-indent="-0.1944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letter-spacing="-0.0111in"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style:line-height-at-least="0.2777in" fo:margin-left="1.1743in" fo:text-indent="-1.174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letter-spacing="-0.0111in" fo:font-size="14pt" style:font-size-asian="14pt" style:font-size-complex="14pt"/>
    </style:style>
    <style:style style:name="P31" style:parent-style-name="內文" style:family="paragraph">
      <style:paragraph-properties style:snap-to-layout-grid="false" style:line-height-at-least="0.2777in" fo:margin-left="1.2986in" fo:text-indent="-1.2854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2777in" fo:margin-left="1.6743in" fo:text-indent="-1.674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style:line-height-at-least="0.2777in" fo:margin-left="1.6743in" fo:text-indent="-1.674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8" style:family="table-row">
      <style:table-row-properties/>
    </style:style>
    <style:style style:name="P39"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0.003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2" style:parent-style-name="本文縮排2" style:family="paragraph">
      <style:paragraph-properties style:snap-to-layout-grid="false" fo:text-align="justify" style:line-height-at-least="0.1666in" fo:margin-left="0.1173in" fo:text-indent="-0.1173in">
        <style:tab-stops/>
      </style:paragraph-properties>
      <style:text-properties fo:color="#000000" fo:letter-spacing="-0.0111in" fo:font-size="14pt" style:font-size-asian="14pt" style:font-size-complex="14pt"/>
    </style:style>
    <style:style style:name="P43" style:parent-style-name="內文" style:family="paragraph">
      <style:paragraph-properties style:snap-to-layout-grid="false" fo:text-align="justify" style:line-height-at-least="0.1666in"/>
      <style:text-properties style:font-name="標楷體" style:font-name-asian="標楷體" fo:color="#000000" fo:letter-spacing="-0.0111in" fo:font-size="14pt" style:font-size-asian="14pt" style:font-size-complex="14pt"/>
    </style:style>
    <style:style style:name="P44" style:parent-style-name="內文" style:family="paragraph">
      <style:paragraph-properties style:snap-to-layout-grid="false" fo:text-align="justify" fo:line-height="0.2777in"/>
      <style:text-properties style:font-name="標楷體" style:font-name-asian="標楷體" fo:color="#000000" fo:letter-spacing="-0.0111in" fo:font-size="14pt" style:font-size-asian="14pt" style:font-size-complex="14pt"/>
    </style:style>
    <style:style style:name="P45"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46"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7"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8"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9"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50"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color="#000000" fo:letter-spacing="-0.0111in" fo:font-size="14pt" style:font-size-asian="14pt" style:font-size-complex="14pt"/>
    </style:style>
    <style:style style:name="P52" style:parent-style-name="內文" style:family="paragraph">
      <style:paragraph-properties style:snap-to-layout-grid="false" fo:text-align="justify" fo:line-height="0.2777in" fo:margin-left="0.4347in" fo:text-indent="-0.1444in">
        <style:tab-stops/>
      </style:paragraph-properties>
      <style:text-properties style:font-name="標楷體" style:font-name-asian="標楷體" fo:color="#000000" fo:letter-spacing="-0.0111in" fo:font-size="14pt" style:font-size-asian="14pt" style:font-size-complex="14pt"/>
    </style:style>
    <style:style style:name="P53" style:parent-style-name="內文" style:family="paragraph">
      <style:paragraph-properties style:snap-to-layout-grid="false" fo:text-align="justify" fo:line-height="0.2777in" fo:margin-left="0.2902in">
        <style:tab-stops/>
      </style:paragraph-properties>
    </style:style>
    <style:style style:name="T54" style:parent-style-name="預設段落字型" style:family="text">
      <style:text-properties style:font-name="標楷體" style:font-name-asian="標楷體" fo:color="#000000" fo:letter-spacing="-0.0111in" fo:font-size="14pt" style:font-size-asian="14pt" style:font-size-complex="14pt"/>
    </style:style>
    <style:style style:name="T55" style:parent-style-name="預設段落字型" style:family="text">
      <style:text-properties style:font-name="標楷體" style:font-name-asian="標楷體" fo:color="#000000" fo:letter-spacing="-0.0111in" fo:font-size="14pt" style:font-size-asian="14pt" style:font-size-complex="14pt"/>
    </style:style>
    <style:style style:name="TableCell5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64"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90" style:parent-style-name="內文" style:family="paragraph">
      <style:paragraph-properties style:snap-to-layout-grid="false" fo:text-align="justify" style:line-height-at-least="0.1666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letter-spacing="0.0013in" fo:font-size="14pt" style:font-size-asian="14pt" style:font-size-complex="14pt"/>
    </style:style>
    <style:style style:name="P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style:line-height-at-least="0.1666in"/>
      <style:text-properties style:font-name="標楷體" style:font-name-asian="標楷體" fo:color="#000000" fo:letter-spacing="0.0013in" fo:font-size="14pt" style:font-size-asian="14pt" style:font-size-complex="14pt"/>
    </style:style>
    <style:style style:name="P98" style:parent-style-name="內文" style:family="paragraph">
      <style:paragraph-properties style:snap-to-layout-grid="false" fo:text-align="justify" style:line-height-at-least="0.1666in"/>
      <style:text-properties style:font-name="標楷體" style:font-name-asian="標楷體" fo:font-weight="bold" style:font-weight-asian="bold" fo:color="#FF0000" fo:letter-spacing="0.0013in" fo:font-size="14pt" style:font-size-asian="14pt" style:font-size-complex="14pt"/>
    </style:style>
    <style:style style:name="P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letter-spacing="-0.0111in" fo:font-size="14pt" style:font-size-asian="14pt" style:font-size-complex="14pt"/>
    </style:style>
    <style:style style:name="P103"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13in" fo:font-size="14pt" style:font-size-asian="14pt" style:font-size-complex="14pt"/>
    </style:style>
    <style:style style:name="TableRow104" style:family="table-row">
      <style:table-row-properties/>
    </style:style>
    <style:style style:name="P105"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34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777in" fo:margin-left="0.1944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055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0.0034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777in" fo:margin-left="0.1944in" fo:text-indent="-0.1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style:line-height-at-least="0.1666in" fo:margin-left="0.7993in" fo:text-indent="-0.799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055in" fo:margin-left="0.1944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letter-spacing="-0.0111in" fo:font-size="14pt" style:font-size-asian="14pt" style:font-size-complex="14pt"/>
    </style:style>
    <style:style style:name="TableRow143" style:family="table-row">
      <style:table-row-properties/>
    </style:style>
    <style:style style:name="P1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5" style:family="table-cell">
      <style:table-cell-properties fo:border="0.0034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55" style:family="table-row">
      <style:table-row-properties style:min-row-height="1.1041in"/>
    </style:style>
    <style:style style:name="P15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7" style:family="table-cell">
      <style:table-cell-properties fo:border="0.0034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letter-spacing="-0.0111in" fo:font-size="14pt" style:font-size-asian="14pt" style:font-size-complex="14pt"/>
    </style:style>
    <style:style style:name="P167" style:parent-style-name="內文" style:family="paragraph">
      <style:paragraph-properties style:snap-to-layout-grid="false" fo:text-align="justify" style:line-height-at-least="0.1666in"/>
      <style:text-properties style:font-name="標楷體" style:font-name-asian="標楷體" fo:color="#000000" fo:letter-spacing="-0.0111in" fo:font-size="14pt" style:font-size-asian="14pt" style:font-size-complex="14pt"/>
    </style:style>
    <style:style style:name="P16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70" style:family="table-row">
      <style:table-row-properties/>
    </style:style>
    <style:style style:name="P17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13in" fo:font-size="14pt" style:font-size-asian="14pt" style:font-size-complex="14pt"/>
    </style:style>
    <style:style style:name="P18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style:line-height-at-least="0.1666in"/>
    </style:style>
    <style:style style:name="P193" style:parent-style-name="內文" style:family="paragraph">
      <style:paragraph-properties fo:text-align="justify" fo:line-height="0.3611in"/>
      <style:text-properties style:font-name-asian="標楷體" fo:font-size="14pt" style:font-size-asian="14pt" style:font-size-complex="14pt"/>
    </style:style>
  </office:automatic-styles>
  <office:body>
    <office:text text:use-soft-page-breaks="true">
      <text:p text:style-name="P1">（機關名稱）推動業務委託民間辦理情形與執行成效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委外名稱</text:p>
          </table:table-cell>
          <table:covered-table-cell/>
          <table:table-cell table:style-name="TableCell12">
            <text:p text:style-name="P13"/>
          </table:table-cell>
        </table:table-row>
        <table:table-row table:style-name="TableRow14">
          <table:table-cell table:style-name="TableCell15" table:number-columns-spanned="2">
            <text:p text:style-name="P16">項次</text:p>
          </table:table-cell>
          <table:covered-table-cell/>
          <table:table-cell table:style-name="TableCell17">
            <text:p text:style-name="P18">辦理情形及執行成效</text:p>
          </table:table-cell>
        </table:table-row>
        <table:table-row table:style-name="TableRow19">
          <table:table-cell table:style-name="TableCell20" table:number-rows-spanned="3">
            <text:p text:style-name="P21">一、前置規劃方面</text:p>
          </table:table-cell>
          <table:table-cell table:style-name="TableCell22">
            <text:p text:style-name="P23"><text:span text:style-name="T24">1.</text:span><text:span text:style-name="T25">委託案件是否依規通盤檢討是否適合委託民間辦理，評估其可行性及預期效益，擬訂實施時程。</text:span></text:p>
          </table:table-cell>
          <table:table-cell table:style-name="TableCell26">
            <text:p text:style-name="P27">□是</text:p>
            <text:p text:style-name="P28"><text:span text:style-name="T29">委外可行性：</text:span><text:span text:style-name="T30"><text:s/></text:span></text:p>
            <text:p text:style-name="P31"><text:span text:style-name="T32">委外預期效益：</text:span></text:p>
            <text:p text:style-name="P33">委外擬訂實施時程：</text:p>
            <text:p text:style-name="P34"/>
            <text:p text:style-name="P35">□否</text:p>
            <text:p text:style-name="P36">未能通盤檢討評估之原因：</text:p>
            <text:p text:style-name="P37"/>
          </table:table-cell>
        </table:table-row>
        <table:table-row table:style-name="TableRow38">
          <table:covered-table-cell>
            <text:p text:style-name="P39"/>
          </table:covered-table-cell>
          <table:table-cell table:style-name="TableCell40">
            <text:p text:style-name="P41">2.前項可行性及預期效益分析內容是否包括量化及非量化指標。</text:p>
            <text:p text:style-name="P42"/>
            <text:p text:style-name="P43">附註：</text:p>
            <text:p text:style-name="P44">（1）量化指標包括：</text:p>
            <text:p text:style-name="P45">A.減少人事成本；</text:p>
            <text:p text:style-name="P46">B.減少設施支出成本；</text:p>
            <text:p text:style-name="P47">C.減少其他事務費用；</text:p>
            <text:soft-page-break/>
            <text:p text:style-name="P48">D.合理權利金或回饋金等；</text:p>
            <text:p text:style-name="P49">E.支出的契約成本；F.增加的監督成本；G.人事安置成本；</text:p>
            <text:p text:style-name="P50">H.其他行政費用。</text:p>
            <text:p text:style-name="P51">（2）非量化指標包括：</text:p>
            <text:p text:style-name="P52">I受服務者滿意度及信賴度之評估；</text:p>
            <text:p text:style-name="P53"><text:span text:style-name="T54">J.</text:span><text:span text:style-name="T55">社會成本效益評估。</text:span></text:p>
          </table:table-cell>
          <table:table-cell table:style-name="TableCell56">
            <text:p text:style-name="P57">□是</text:p>
            <text:p text:style-name="P58">量化指標(金額單位請統一以〝萬元〞標示)：</text:p>
            <text:list text:style-name="LFO2" text:continue-numbering="true">
              <text:list-item>
                <text:p text:style-name="P59">自辦成本/效益：(請詳細以實際金額表示)</text:p>
              </text:list-item>
            </text:list>
            <text:p text:style-name="P60"><text:s text:c="3"/>(一)人事成本：</text:p>
            <text:p text:style-name="P61"><text:s text:c="3"/>(二)設備及維護成本：</text:p>
            <text:p text:style-name="P62"><text:s text:c="3"/>(三)自辦效益(扣除自辦成本後效益；若是自始委外者亦請粗估此效益)：</text:p>
            <text:p text:style-name="P63"/>
            <text:list text:style-name="LFO2" text:continue-numbering="true">
              <text:list-item>
                <text:p text:style-name="P64">委託民間辦理成本/效益：(請詳細以實際金額表示)</text:p>
              </text:list-item>
            </text:list>
            <text:p text:style-name="P65">(一)<text:tab/>人事成本(例如採1人承辦或0.2人兼辦等等的成本)：</text:p>
            <text:p text:style-name="P66">(二)<text:tab/>設備及維護成本：</text:p>
            <text:p text:style-name="P67">(三)<text:tab/>委辦效益(例如權利金、租金收入等等但須先扣除委辦成本部分)：</text:p>
            <text:soft-page-break/>
            <text:p text:style-name="P68"><text:s text:c="3"/></text:p>
            <text:list text:style-name="LFO2" text:continue-numbering="true">
              <text:list-item>
                <text:p text:style-name="P69">委外(預期)效益比較：(請詳細以實際金額表示)</text:p>
              </text:list-item>
            </text:list>
            <text:p text:style-name="P70"><text:span text:style-name="T71"><text:s text:c="2"/></text:span><text:s/><text:span text:style-name="T72">(</text:span><text:span text:style-name="T73">一</text:span><text:span text:style-name="T74">)</text:span><text:span text:style-name="T75">人事成本效益</text:span><text:span text:style-name="T76">(</text:span><text:span text:style-name="T77">請寫出節省</text:span><text:span text:style-name="T78">○</text:span><text:span text:style-name="T79">元或增加</text:span><text:span text:style-name="T80">○</text:span><text:span text:style-name="T81">元</text:span><text:span text:style-name="T82">)</text:span><text:span text:style-name="T83">：</text:span></text:p>
            <text:p text:style-name="P84">(二)<text:tab/>設備及維護成本效益(請寫出節省○元或增加○元)：</text:p>
            <text:p text:style-name="P85">(三)委辦效益扣除自辦效益後的效益(請寫出增加○元或減少○元)：</text:p>
            <text:p text:style-name="P86"/>
            <text:p text:style-name="P87"><text:span text:style-name="T88">非量化指標：</text:span><text:span text:style-name="T89"><text:s/></text:span></text:p>
            <text:p text:style-name="P90"><text:span text:style-name="T91">A</text:span><text:span text:style-name="T92">、有無辦理服務品質或顧客滿意度調查</text:span></text:p>
            <text:p text:style-name="P93">□是（請續填B）</text:p>
            <text:p text:style-name="P94"><text:span text:style-name="T95">□</text:span><text:span text:style-name="T96">否，請說明理由：</text:span></text:p>
            <text:p text:style-name="P97">B、請具體說明服務品質或顧客滿意度調查結果情形</text:p>
            <text:p text:style-name="P98"/>
            <text:p text:style-name="P99">□否</text:p>
            <text:p text:style-name="P100"><text:span text:style-name="T101">未包括量化或非量化指標之原因</text:span><text:span text:style-name="T102">：</text:span></text:p>
            <text:p text:style-name="P103"/>
          </table:table-cell>
        </table:table-row>
        <table:table-row table:style-name="TableRow104">
          <table:covered-table-cell>
            <text:p text:style-name="P105"/>
          </table:covered-table-cell>
          <table:table-cell table:style-name="TableCell106">
            <text:p text:style-name="P107"><text:span text:style-name="T108">3.</text:span><text:span text:style-name="T109">委託案件是否視各該業務之性質，依據政府採購法、促進民間參與公共建設法等相關規定辦理。</text:span></text:p>
          </table:table-cell>
          <table:table-cell table:style-name="TableCell110">
            <text:p text:style-name="P111">□是</text:p>
            <text:p text:style-name="P112">依據法規：<text:s/></text:p>
            <text:p text:style-name="P113"/>
            <text:p text:style-name="P114">□否</text:p>
            <text:p text:style-name="P115"><text:span text:style-name="T116">未依相關規定辦理之原因：</text:span></text:p>
            <text:p text:style-name="P117"/>
          </table:table-cell>
        </table:table-row>
        <table:table-row table:style-name="TableRow118">
          <table:table-cell table:style-name="TableCell119" table:number-rows-spanned="4">
            <text:p text:style-name="P120">二</text:p>
            <text:p text:style-name="P121">、</text:p>
            <text:p text:style-name="P122">委託經營管理<text:soft-page-break/>成效與契約簽訂情形方<text:s text:c="2"/>面</text:p>
          </table:table-cell>
          <table:table-cell table:style-name="TableCell123">
            <text:p text:style-name="P124"><text:span text:style-name="T125">1.</text:span><text:span text:style-name="T126">委託案件執行成果是否確依委外案件計畫規劃評估之量化及非量化指標予以評核，</text:span><text:soft-page-break/><text:span text:style-name="T127">業務委外經營管理或辦理結果，是否達到預期目標</text:span><text:span text:style-name="T128">(</text:span><text:span text:style-name="T129">需詳列</text:span><text:span text:style-name="T130">)</text:span><text:span text:style-name="T131">。</text:span></text:p>
          </table:table-cell>
          <table:table-cell table:style-name="TableCell132">
            <text:p text:style-name="P133">□是</text:p>
            <text:p text:style-name="P134">量化指標評核達到預期目標<text:s text:c="3"/>％：</text:p>
            <text:p text:style-name="P135">非量化指標評核達到預期目標<text:s text:c="3"/>％：</text:p>
            <text:p text:style-name="P136"/>
            <text:p text:style-name="P137">□否</text:p>
            <text:soft-page-break/>
            <text:p text:style-name="P138"><text:span text:style-name="T139">達到預期目標</text:span><text:span text:style-name="T140"><text:s text:c="3"/></text:span><text:span text:style-name="T141">％，未</text:span><text:span text:style-name="T142">達到預期目標之原因：</text:span></text:p>
          </table:table-cell>
        </table:table-row>
        <table:table-row table:style-name="TableRow143">
          <table:covered-table-cell>
            <text:p text:style-name="P144"/>
          </table:covered-table-cell>
          <table:table-cell table:style-name="TableCell145">
            <text:p text:style-name="P146">2.公有設施設備委託經營是否有成效不彰或閒置情形，是否有過度興建或前置規劃未妥情事。</text:p>
          </table:table-cell>
          <table:table-cell table:style-name="TableCell147">
            <text:p text:style-name="P148">□是</text:p>
            <text:p text:style-name="P149">請詳述原因：</text:p>
            <text:p text:style-name="P150"/>
            <text:p text:style-name="P151">□否</text:p>
            <text:p text:style-name="P152"><text:span text:style-name="T153">請詳述辦理成效：</text:span></text:p>
            <text:p text:style-name="P154"/>
          </table:table-cell>
        </table:table-row>
        <table:table-row table:style-name="TableRow155">
          <table:covered-table-cell>
            <text:p text:style-name="P156"/>
          </table:covered-table-cell>
          <table:table-cell table:style-name="TableCell157">
            <text:p text:style-name="P158">3.對於經營管理成效欠佳之案件，是否適時督導要求改善，並處以積極允當之措施(若無旨揭案件時請填〝其他〞，並敘述經營管理的適當措施)。</text:p>
          </table:table-cell>
          <table:table-cell table:style-name="TableCell159">
            <text:p text:style-name="P160">□是</text:p>
            <text:p text:style-name="P161">請詳述措施內容：</text:p>
            <text:p text:style-name="P162"/>
            <text:p text:style-name="P163">□否</text:p>
            <text:p text:style-name="P164"><text:span text:style-name="T165">未督導改善、採取適當措施之原因</text:span><text:span text:style-name="T166">：</text:span></text:p>
            <text:p text:style-name="P167"/>
            <text:p text:style-name="P168">□其他：</text:p>
            <text:p text:style-name="P169"/>
          </table:table-cell>
        </table:table-row>
        <table:table-row table:style-name="TableRow170">
          <table:covered-table-cell>
            <text:p text:style-name="P171"/>
          </table:covered-table-cell>
          <table:table-cell table:style-name="TableCell172">
            <text:p text:style-name="P173">4.契約是否載明雙方權利義務，有無違反原公告內容及公平合理之原則；對於違反契約規定之事項是否明定相關罰則，如違約金或約定解除權、終<text:soft-page-break/>止權，以確保委託機關權益(雙方權利義務需分項詳列)。</text:p>
          </table:table-cell>
          <table:table-cell table:style-name="TableCell174">
            <text:p text:style-name="P175">□契約明定雙方權利義務</text:p>
            <text:p text:style-name="P176">請詳述權利義務內容：</text:p>
            <text:p text:style-name="P177">一、機關權利：</text:p>
            <text:p text:style-name="P178">二、機關義務：</text:p>
            <text:p text:style-name="P179">三、廠商權利：</text:p>
            <text:p text:style-name="P180">四、廠商義務：</text:p>
            <text:p text:style-name="P181"/>
            <text:p text:style-name="P182">□契約未明定雙方權利義務</text:p>
            <text:soft-page-break/>
            <text:p text:style-name="P183">未明定雙方權利義務之原因：</text:p>
            <text:p text:style-name="P184"/>
            <text:p text:style-name="P185">□對於違反契約規定，明定有罰則</text:p>
            <text:p text:style-name="P186">請詳述罰則內容：</text:p>
            <text:p text:style-name="P187"/>
            <text:p text:style-name="P188">□對於違反契約規定，未定有罰則</text:p>
            <text:p text:style-name="P189"><text:span text:style-name="T190">請詳述其他相關管控措施：</text:span></text:p>
            <text:p text:style-name="P191"/>
          </table:table-cell>
        </table:table-row>
      </table:table>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150%" fo:margin-left="0.4569in" fo:text-indent="-0.2069in">
        <style:tab-stops/>
      </style:paragraph-properties>
      <style:text-properties style:font-name="標楷體" style:font-name-asian="標楷體" fo:letter-spacing="0.0027in" fo:font-size="16pt" style:font-size-asian="16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第一條" style:display-name="第一條" style:family="paragraph" style:parent-style-name="內文">
      <style:paragraph-properties style:line-break="normal" style:punctuation-wrap="simple" style:text-autospace="none" fo:margin-left="0.1944in" fo:text-indent="-0.1944in">
        <style:tab-stops/>
      </style:paragraph-properties>
      <style:text-properties style:font-name="標楷體" style:font-name-asian="標楷體" style:letter-kerning="false"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 style:list-style-name="LFO12">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6pt" style:font-size-asian="16pt" style:font-size-complex="16pt"/>
    </style:style>
    <style:style style:name="E" style:display-name="1" style:family="paragraph" style:parent-style-name="內文">
      <style:paragraph-properties fo:text-align="justify" fo:line-height="0.2777in" fo:margin-left="0.6236in" fo:text-indent="-0.3736in">
        <style:tab-stops/>
      </style:paragraph-properties>
      <style:text-properties style:font-name="標楷體" style:font-name-asian="標楷體" fo:color="#000000" fo:font-size="13pt" style:font-size-asian="13pt" style:font-size-complex="13pt" fo:hyphenate="false"/>
    </style:style>
    <style:style style:name="字元" style:display-name="1 字元" style:family="text">
      <style:text-properties style:font-name="標楷體" style:font-name-asian="標楷體" fo:color="#000000" style:letter-kerning="true" fo:font-size="13pt" style:font-size-asian="13pt" style:font-size-complex="13pt"/>
    </style:style>
    <style:style style:name="一0" style:display-name="(一)" style:family="paragraph" style:parent-style-name="內文">
      <style:paragraph-properties fo:text-align="justify" fo:line-height="0.2777in" fo:margin-left="0.5in" fo:margin-right="0.0395in" fo:text-indent="-0.3347in">
        <style:tab-stops/>
      </style:paragraph-properties>
      <style:text-properties style:font-name="標楷體" style:font-name-asian="標楷體" fo:font-size="13pt" style:font-size-asian="13pt" style:font-size-complex="13pt" fo:hyphenate="false"/>
    </style:style>
    <style:style style:name="一字元" style:display-name="(一) 字元" style:family="text">
      <style:text-properties style:font-name="標楷體" style:font-name-asian="標楷體" style:letter-kerning="true" fo:font-size="13pt" style:font-size-asian="13pt" style:font-size-complex="13pt"/>
    </style:style>
    <style:style style:name="節" style:display-name="節" style:family="paragraph" style:parent-style-name="內文">
      <style:paragraph-properties fo:text-align="justify" fo:margin-top="0.0416in" fo:margin-bottom="0.0416in" fo:line-height="0.3055in" fo:margin-left="0.7222in" fo:text-indent="-0.7222in">
        <style:tab-stops/>
      </style:paragraph-properties>
      <style:text-properties style:font-name-asian="華康楷書體W5" fo:font-size="13pt" style:font-size-asian="13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WW_CharLFO1LVL1" style:family="text">
      <style:text-properties fo:language="en" fo:country="US"/>
    </style:style>
    <text:list-style style:name="LFO12" style:display-name="LFO12">
      <text:list-level-style-number text:level="1" text:style-name="WW_CharLFO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楊子瑩</dc:creator>
    <meta:creation-date>2017-12-04T03:18:00Z</meta:creation-date>
    <dc:date>2024-08-05T01:43:00Z</dc:date>
    <meta:print-date>2017-12-04T03:18:00Z</meta:print-date>
    <meta:template xlink:href="Normal" xlink:type="simple"/>
    <meta:editing-cycles>3</meta:editing-cycles>
    <meta:editing-duration>PT0S</meta:editing-duration>
    <meta:document-statistic meta:page-count="4" meta:paragraph-count="2" meta:word-count="208" meta:character-count="1398" meta:row-count="9" meta:non-whitespace-character-count="1192"/>
  </office:meta>
</office:document-meta>
</file>