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0979in" text:min-label-width="0.3166in" text:list-level-position-and-space-mode="label-alignment">
          <style:list-level-label-alignment text:label-followed-by="listtab" fo:margin-left="0.4145in" fo:text-indent="-0.316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text:style-name="WW_CharLFO3LVL1" style:num-suffix="、" style:num-format="一, 十, 一百(繁), ...">
        <style:list-level-properties text:space-before="9.8437in" text:min-label-width="0in" text:list-level-position-and-space-mode="label-alignment">
          <style:list-level-label-alignment text:label-followed-by="listtab" fo:margin-left="0.4131in" fo:text-indent="9.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3pt" style:font-size-asian="13pt" style:font-size-complex="13pt"/>
    </style:style>
    <style:style style:name="P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1.515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line-break="normal" fo:text-align="justify" fo:line-height="0.2222in"/>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break="normal" fo:text-align="justify" fo:line-height="0.2222in"/>
      <style:text-properties style:font-name="標楷體" style:font-name-asian="標楷體" style:font-weight-complex="bold" fo:font-size="13pt" style:font-size-asian="13pt" style:font-size-complex="13pt"/>
    </style:style>
    <style:style style:name="P48" style:parent-style-name="清單段落" style:family="paragraph">
      <style:paragraph-properties style:line-break="normal" fo:text-align="justify" style:vertical-align="auto" fo:line-height="0.2222in" fo:margin-left="0.3631in" fo:text-indent="-0.3631in">
        <style:tab-stops/>
      </style:paragraph-properties>
      <style:text-properties fo:hyphenate="true"/>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P57" style:parent-style-name="清單段落" style:family="paragraph">
      <style:paragraph-properties style:line-break="normal" fo:text-align="justify" style:vertical-align="auto" fo:line-height="0.2222in" fo:margin-left="0.3631in" fo:text-indent="-0.3631in">
        <style:tab-stops/>
      </style:paragraph-properties>
      <style:text-properties fo:hyphenate="true"/>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break="normal" fo:text-align="justify" fo:line-height="0.2222in"/>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textbuttonmode_readonly" style:family="paragraph">
      <style:paragraph-properties fo:widows="0" fo:orphans="0" style:line-break="normal" fo:text-align="justify" fo:margin-top="0in" fo:line-height="0.2222in" fo:background-color="#FFFFFF"/>
      <style:text-properties style:font-name="標楷體" style:font-name-asian="標楷體"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77" style:family="table-row">
      <style:table-row-properties style:min-row-height="1.51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break="normal" style:punctuation-wrap="simple" fo:text-align="justify" fo:margin-bottom="0.0694in" fo:line-height="0.2222in"/>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style:line-break="normal" fo:text-align="justify" fo:line-height="0.2222in" fo:margin-left="0.3625in" fo:text-indent="-0.3625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清單段落" style:family="paragraph">
      <style:paragraph-properties style:line-break="normal" fo:text-align="justify" fo:line-height="0.2222in" fo:margin-left="0.3625in" fo:text-indent="-0.3625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style:line-break="normal" fo:text-align="justify" fo:line-height="0.2222in" fo:margin-left="0.3625in" fo:text-indent="-0.3625in">
        <style:tab-stops/>
      </style:paragraph-properties>
      <style:text-properties style:font-name="標楷體" style:font-name-asian="標楷體" fo:font-size="13pt" style:font-size-asian="13pt" style:font-size-complex="13pt"/>
    </style:style>
    <style:style style:name="P96" style:parent-style-name="清單段落" style:family="paragraph">
      <style:paragraph-properties style:line-break="normal" fo:text-align="justify" fo:line-height="0.2222in" fo:margin-left="0.3625in" fo:text-indent="-0.3625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break="normal" fo:text-align="justify" fo:line-height="0.2222in"/>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uttonmode_readonly" style:family="paragraph">
      <style:paragraph-properties style:line-break="normal" fo:text-align="justify" fo:margin-top="0in" fo:margin-bottom="0in" fo:line-height="0.2222in" fo:margin-left="-0.0166in" fo:margin-right="-0.0333in" fo:background-color="#FFFFFF">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21" style:family="table-row">
      <style:table-row-properties style:min-row-height="0.565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43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language-asian="zh" style:country-asian="HK"/>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line-height="0.243in" fo:margin-left="0.3625in" fo:text-indent="-0.3625in">
        <style:tab-stops/>
      </style:paragraph-properties>
      <style:text-properties style:font-name="標楷體" style:font-name-asian="標楷體" fo:font-size="13pt" style:font-size-asian="13pt" style:font-size-complex="13pt"/>
    </style:style>
    <style:style style:name="P135" style:parent-style-name="清單段落" style:family="paragraph">
      <style:paragraph-properties style:line-break="normal" fo:text-align="justify" fo:line-height="0.243in" fo:margin-left="0.3625in" fo:text-indent="-0.3625in">
        <style:tab-stops/>
      </style:paragraph-properties>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break="normal" fo:text-align="justify" fo:line-height="0.243in"/>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uttonmode_readonly" style:family="paragraph">
      <style:paragraph-properties style:line-break="normal" fo:text-align="justify" fo:margin-top="0in" fo:line-height="0.243in" fo:background-color="#FFFFFF"/>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42" style:family="table-row">
      <style:table-row-properties style:min-row-height="2.40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text-properties style:font-name="標楷體" style:font-name-asian="標楷體" fo:font-size="13pt" style:font-size-asian="13pt" style:font-size-complex="13pt"/>
    </style:style>
    <style:style style:name="P147" style:parent-style-name="清單段落" style:family="paragraph">
      <style:paragraph-properties fo:text-align="justify" fo:line-height="0.25in" fo:margin-left="0.3625in" fo:text-indent="-0.3625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fo:line-height="0.25in" fo:margin-left="0.3625in" fo:text-indent="-0.3625in">
        <style:tab-stops/>
      </style:paragraph-properties>
      <style:text-properties style:font-name="標楷體" style:font-name-asian="標楷體" fo:font-size="13pt" style:font-size-asian="13pt" style:font-size-complex="13pt"/>
    </style:style>
    <style:style style:name="P149" style:parent-style-name="清單段落" style:family="paragraph">
      <style:paragraph-properties fo:text-align="justify" fo:line-height="0.25in" fo:margin-left="0.3625in" fo:text-indent="-0.3625in">
        <style:tab-stops/>
      </style:paragraph-properties>
      <style:text-properties style:font-name="標楷體" style:font-name-asian="標楷體" fo:font-size="13pt" style:font-size-asian="13pt" style:font-size-complex="13pt"/>
    </style:style>
    <style:style style:name="P150" style:parent-style-name="清單段落" style:family="paragraph">
      <style:paragraph-properties fo:text-align="justify" fo:line-height="0.25in" fo:margin-left="0.3625in" fo:text-indent="-0.3625in">
        <style:tab-stops/>
      </style:paragraph-properties>
      <style:text-properties style:font-name="標楷體" style:font-name-asian="標楷體" fo:font-size="13pt" style:font-size-asian="13pt" style:font-size-complex="13pt"/>
    </style:style>
    <style:style style:name="P151" style:parent-style-name="清單段落" style:family="paragraph">
      <style:paragraph-properties fo:text-align="justify" fo:line-height="0.25in" fo:margin-left="0.3625in" fo:text-indent="-0.3625in">
        <style:tab-stops/>
      </style:paragraph-properties>
      <style:text-properties style:font-name="標楷體" style:font-name-asian="標楷體" fo:font-size="13pt" style:font-size-asian="13pt" style:font-size-complex="13pt"/>
    </style:style>
    <style:style style:name="P152" style:parent-style-name="清單段落" style:family="paragraph">
      <style:paragraph-properties fo:text-align="justify" fo:line-height="0.25in" fo:margin-left="0.3625in" fo:text-indent="-0.3625in">
        <style:tab-stops/>
      </style:paragraph-properties>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uttonmode_readonly" style:family="paragraph">
      <style:paragraph-properties fo:text-align="justify" fo:margin-top="0in" fo:line-height="0.25in" fo:background-color="#FFFFFF"/>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59" style:family="table-row">
      <style:table-row-properties style:min-row-height="2.40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5in"/>
      <style:text-properties style:font-name="標楷體" style:font-name-asian="標楷體" fo:font-size="13pt" style:font-size-asian="13pt" style:font-size-complex="13pt"/>
    </style:style>
    <style:style style:name="P164" style:parent-style-name="清單段落" style:family="paragraph">
      <style:paragraph-properties fo:text-align="justify" fo:line-height="0.25in" fo:margin-left="0.3659in" fo:text-indent="-0.3659in">
        <style:tab-stops/>
      </style:paragraph-properties>
      <style:text-properties style:font-name="標楷體" style:font-name-asian="標楷體" fo:font-size="13pt" style:font-size-asian="13pt" style:font-size-complex="13pt"/>
    </style:style>
    <style:style style:name="P165" style:parent-style-name="清單段落" style:family="paragraph">
      <style:paragraph-properties fo:text-align="justify" fo:line-height="0.25in" fo:margin-left="0.3659in" fo:text-indent="-0.3659in">
        <style:tab-stops/>
      </style:paragraph-properties>
      <style:text-properties style:font-name="標楷體" style:font-name-asian="標楷體" fo:font-size="13pt" style:font-size-asian="13pt" style:font-size-complex="13pt"/>
    </style:style>
    <style:style style:name="P166" style:parent-style-name="清單段落" style:family="paragraph">
      <style:paragraph-properties fo:text-align="justify" fo:line-height="0.25in" fo:margin-left="0.3659in" fo:text-indent="-0.3659in">
        <style:tab-stops/>
      </style:paragraph-properties>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uttonmode_readonly" style:family="paragraph">
      <style:paragraph-properties fo:text-align="justify" fo:margin-top="0in" fo:line-height="0.25in" fo:background-color="#FFFFFF"/>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73" style:family="table-row">
      <style:table-row-properties style:min-row-height="2.047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uttonmode_readonly" style:family="paragraph">
      <style:paragraph-properties fo:text-align="justify" fo:margin-top="0in" fo:line-height="0.25in" fo:background-color="#FFFFFF"/>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84" style:family="table-row">
      <style:table-row-properties style:min-row-height="1.575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uttonmode_readonly" style:family="paragraph">
      <style:paragraph-properties fo:text-align="justify" fo:margin-top="0in" fo:line-height="0.25in" fo:background-color="#FFFFFF"/>
    </style:style>
    <style:style style:name="T193" style:parent-style-name="預設段落字型" style:family="text">
      <style:text-properties style:font-name="標楷體" style:font-name-asian="標楷體" style:font-name-complex="Times New Roman"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202"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203"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06" style:family="table-row">
      <style:table-row-properties style:min-row-height="0.368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uttonmode_readonly" style:family="paragraph">
      <style:paragraph-properties fo:text-align="justify" fo:margin-top="0in" fo:line-height="0.25in" fo:background-color="#FFFFFF"/>
    </style:style>
    <style:style style:name="T215" style:parent-style-name="預設段落字型" style:family="text">
      <style:text-properties style:font-name="標楷體" style:font-name-asian="標楷體" style:font-name-complex="Times New Roman"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Times New Roman"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style:font-name-complex="Times New Roman"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28" style:family="table-row">
      <style:table-row-properties style:min-row-height="1.279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uttonmode_readonly" style:family="paragraph">
      <style:paragraph-properties fo:text-align="justify" fo:margin-top="0in" fo:line-height="0.25in" fo:background-color="#FFFFFF"/>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51"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4年1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text:span text:style-name="T33">修正「臺中市政府所屬各機關學校提列公務人員考試職缺獎勵規定」第</text:span><text:span text:style-name="T34">2</text:span><text:span text:style-name="T35">點、第</text:span><text:span text:style-name="T36">4</text:span><text:span text:style-name="T37">點、第</text:span><text:span text:style-name="T38">8</text:span><text:span text:style-name="T39">點，並溯自</text:span><text:span text:style-name="T40">114</text:span><text:span text:style-name="T41">年</text:span><text:span text:style-name="T42">1</text:span><text:span text:style-name="T43">月</text:span><text:span text:style-name="T44">1</text:span><text:span text:style-name="T45">日生效。</text:span></text:p>
          </table:table-cell>
          <table:table-cell table:style-name="TableCell46">
            <text:p text:style-name="P47">修正重點說明如下：</text:p>
            <text:list text:style-name="LFO2" text:continue-numbering="true">
              <text:list-item>
                <text:p text:style-name="P48"><text:span text:style-name="T49">配合實務作業，酌作文字修正。</text:span><text:span text:style-name="T50">(</text:span><text:span text:style-name="T51">修正規定第</text:span><text:span text:style-name="T52">2</text:span><text:span text:style-name="T53">點、第</text:span><text:span text:style-name="T54">8</text:span><text:span text:style-name="T55">點</text:span><text:span text:style-name="T56">)</text:span></text:p>
              </text:list-item>
              <text:list-item>
                <text:p text:style-name="P57"><text:span text:style-name="T58">刪除未依分流列缺控管原則比例提缺者，得不予獎勵規定。（修正規定第</text:span><text:span text:style-name="T59">4</text:span><text:span text:style-name="T60">點</text:span><text:span text:style-name="T61">)</text:span></text:p>
              </text:list-item>
            </text:list>
          </table:table-cell>
          <table:table-cell table:style-name="TableCell62">
            <text:p text:style-name="P63"><text:span text:style-name="T64">臺中市政府民國</text:span><text:span text:style-name="T65">114</text:span><text:span text:style-name="T66">年</text:span><text:span text:style-name="T67">1</text:span><text:span text:style-name="T68">月</text:span><text:span text:style-name="T69">6</text:span><text:span text:style-name="T70">日府授人力字第</text:span><text:span text:style-name="T71">1140002668</text:span><text:span text:style-name="T72">號函</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關於公務人員升官等考試及格或晉升官等訓練合格人員之原職改派高一官等任用案，得追溯之生效日及得由新任首長追認派代案。</text:span></text:p>
          </table:table-cell>
          <table:table-cell table:style-name="TableCell81">
            <text:list text:style-name="LFO3" text:continue-numbering="true">
              <text:list-item>
                <text:p text:style-name="P82"><text:span text:style-name="T83">現職公務人員自</text:span><text:span text:style-name="T84">銓敘部</text:span><text:span text:style-name="T85">114</text:span><text:span text:style-name="T86">年</text:span><text:span text:style-name="T87">1</text:span><text:span text:style-name="T88">月</text:span><text:span text:style-name="T89">8</text:span><text:span text:style-name="T90">日部法三字第</text:span><text:span text:style-name="T91">11457810261</text:span><text:span text:style-name="T92">號令</text:span><text:span text:style-name="T93">發布之日起，應升官等考試及格或晉升官等訓練合格，所任職務係跨列官等者，得原職改派高一官等，並溯自考試及格之日或訓練合格之次日生效。至公務人員得否原職改派高一官等，以及如予改派是否溯及生效，均屬機關首長用人權責。</text:span></text:p>
              </text:list-item>
              <text:list-item>
                <text:p text:style-name="P94">遇有前開公務人員得追溯改派之生效日後，始發生任免權責機關或服務機關首長異動，復取得考試及格或訓練合格證書者，得由新任首長追認改派並溯及生效，均不受公務人員任用法第<text:s/>26<text:s/>條之1第1項規定限制。</text:p>
              </text:list-item>
              <text:list-item>
                <text:p text:style-name="P95">參照公務人員俸給法第24條第2項規定，前開追溯改派均應於各該公務人員取得考試及格或訓練合格證書之日起3個月內核派並送銓敘部銓敘審定。</text:p>
              </text:list-item>
              <text:list-item>
                <text:p text:style-name="P96">銓敘部歷次函釋與前開規定未合部分，自即日起停止適用。</text:p>
              </text:list-item>
            </text:list>
          </table:table-cell>
          <table:table-cell table:style-name="TableCell97">
            <text:p text:style-name="P98"><text:span text:style-name="T99">銓敘部民國</text:span><text:span text:style-name="T100">114</text:span><text:span text:style-name="T101">年</text:span><text:span text:style-name="T102">1</text:span><text:span text:style-name="T103">月</text:span><text:span text:style-name="T104">8</text:span><text:span text:style-name="T105">日部法三字第</text:span><text:span text:style-name="T106">11457810261</text:span><text:span text:style-name="T107">號令</text:span></text:p>
          </table:table-cell>
          <table:table-cell table:style-name="TableCell108">
            <text:p text:style-name="P109"><text:span text:style-name="T110">臺中市政府民國</text:span><text:span text:style-name="T111">114</text:span><text:span text:style-name="T112">年</text:span><text:span text:style-name="T113">1</text:span><text:span text:style-name="T114">月</text:span><text:span text:style-name="T115">9</text:span><text:span text:style-name="T116">日府授人力字第</text:span><text:span text:style-name="T117">1140007915</text:span><text:span text:style-name="T118">號函</text:span></text:p>
          </table:table-cell>
          <table:table-cell table:style-name="TableCell119">
            <text:p text:style-name="P120"/>
          </table:table-cell>
        </table:table-row>
        <text:soft-page-break/>
        <table:table-row table:style-name="TableRow121">
          <table:table-cell table:style-name="TableCell122">
            <text:p text:style-name="P123"><text:span text:style-name="T124">有關依公務員服務法第</text:span><text:span text:style-name="T125">15</text:span><text:span text:style-name="T126">條第</text:span><text:span text:style-name="T127">6</text:span><text:span text:style-name="T128">項增訂公務員得於法定工作時間以外，依個人才藝表現，獲取適當報酬規定，重行界定所稱「個人才藝表現」之令</text:span><text:span text:style-name="T129">(</text:span><text:span text:style-name="T130">函</text:span><text:span text:style-name="T131">)</text:span><text:span text:style-name="T132">釋。</text:span></text:p>
          </table:table-cell>
          <table:table-cell table:style-name="TableCell133">
            <text:list text:style-name="LFO4" text:continue-numbering="true">
              <text:list-item>
                <text:p text:style-name="P134">依公務員服務法(下稱服務法)第15條第6項增訂公務員得於法定工作時間以外，依個人才藝表現，獲取適當報酬規定，重行界定所稱「個人才藝表現」，如涉及手作品製作，須係公務員以展演創作或藝術表演活動展現自身技藝，並於展演上開創作或表演活動現場販售之手作品，始得按該項規定，認屬依個人才藝表現，獲取適當報酬。上開所稱「手作品」，係指本人運用自身知能自行以純手工或使用工具輔助個人手工製作之物品，未涉及僱用他人生產或以機器大量生產或設廠製售者。惟該手作品如涉及服務法第15條第2項「領證職業」或同條第6項「智慧財產權」範疇，仍須依服務法相關規定辦理；如涉及「食品」範疇，則應依食品安全衛生管理法及食品良好衛生規範準則等規定辦理登錄相關事宜。又上開製作、販售手作品之行為，仍不得違反服務法第14條第1項經營商業規定，以及依同法第15條第7項規定，不得有對公務員名譽、政府信譽、其本職性質有妨礙或有利益衝突之情事。</text:p>
              </text:list-item>
              <text:list-item>
                <text:p text:style-name="P135">銓敘部109年8月18日部法一字第1094957584號電子郵件、112年3月2日部法一字第11255426261號及第11255426262號<text:soft-page-break/>電子郵件，以及銓敘部歷次解釋與本令釋未合部分，自即日起停止適用。</text:p>
              </text:list-item>
            </text:list>
          </table:table-cell>
          <table:table-cell table:style-name="TableCell136">
            <text:p text:style-name="P137">銓敘部民國114年1月2日部法一字第11457794281號令及同年月日部法一字第11457794282號函</text:p>
          </table:table-cell>
          <table:table-cell table:style-name="TableCell138">
            <text:p text:style-name="P139">臺中市政府民國114年1月8日府授人考字第1140002590號函</text:p>
          </table:table-cell>
          <table:table-cell table:style-name="TableCell140">
            <text:p text:style-name="P141"/>
          </table:table-cell>
        </table:table-row>
        <table:table-row table:style-name="TableRow142">
          <table:table-cell table:style-name="TableCell143">
            <text:p text:style-name="P144">修正「臺中市政府及所屬機關學校員工職場霸凌防治與申訴作業注意事項」，名稱並修正為「臺中市政府及所屬機關機構學校員工職場霸凌防治與申訴作業注意事項」，並自114年1月9日生效。</text:p>
          </table:table-cell>
          <table:table-cell table:style-name="TableCell145">
            <text:p text:style-name="P146">本次修正重點如下：</text:p>
            <text:list text:style-name="LFO5" text:continue-numbering="true">
              <text:list-item>
                <text:p text:style-name="P147">修正法規名稱。</text:p>
              </text:list-item>
              <text:list-item>
                <text:p text:style-name="P148">修正用詞定義。(修正規定第2點)</text:p>
              </text:list-item>
              <text:list-item>
                <text:p text:style-name="P149">明定申訴管道應公開揭示及每日應有專人查收申訴情形。（修正規定第4點）</text:p>
              </text:list-item>
              <text:list-item>
                <text:p text:style-name="P150">延長申訴期限、增訂機關得依職權主動調查職場霸凌事件及即時通報機制之規定。（修正規定第5點）</text:p>
              </text:list-item>
              <text:list-item>
                <text:p text:style-name="P151">修正申訴處理調查小組之外聘專家學者人數比例。(修正規定第7點)</text:p>
              </text:list-item>
              <text:list-item>
                <text:p text:style-name="P152">縮短申訴案件之調查期程，並明定檢討責任及改善作為與管考等相關措施。（修正規定第11點）</text:p>
              </text:list-item>
            </text:list>
          </table:table-cell>
          <table:table-cell table:style-name="TableCell153">
            <text:p text:style-name="P154">臺中市政府民國114年1月9日府授人考字第1130355202號函</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行政院修正「行政院辦理模範公務人員審議程序及表揚作業規定」第1點、第2點、第5點，並自114年1月1日生效。</text:p>
          </table:table-cell>
          <table:table-cell table:style-name="TableCell162">
            <text:p text:style-name="P163">本次修正重點如下：</text:p>
            <text:list text:style-name="LFO7" text:continue-numbering="true">
              <text:list-item>
                <text:p text:style-name="P164">修正引用「行政院表揚模範公務人員要點」之點次。(修正規定第1點)</text:p>
              </text:list-item>
              <text:list-item>
                <text:p text:style-name="P165">將「服務機關」修正為「服務機關（構）、行政法人、公營事業及公立學校」。(修正規定第2點)</text:p>
              </text:list-item>
              <text:list-item>
                <text:p text:style-name="P166">修正獲選人員及陪同觀禮人員得補助住宿費由每人新臺幣2,000元為上限，調整為平日新臺幣3,500元、假日4,500元為上限。(修正規定第5點)</text:p>
              </text:list-item>
            </text:list>
          </table:table-cell>
          <table:table-cell table:style-name="TableCell167">
            <text:p text:style-name="P168">行政院民國114年1月15日院授人培字第1133029225號函</text:p>
          </table:table-cell>
          <table:table-cell table:style-name="TableCell169">
            <text:p text:style-name="P170">臺中市政府民國114年1月17日府授人考字第1140015483號函</text:p>
          </table:table-cell>
          <table:table-cell table:style-name="TableCell171">
            <text:p text:style-name="P172"/>
          </table:table-cell>
        </table:table-row>
        <text:soft-page-break/>
        <table:table-row table:style-name="TableRow173">
          <table:table-cell table:style-name="TableCell174">
            <text:p text:style-name="P175">行政院人事行政總處修正「員工職場霸凌防治與處理建議作為」及「員工職場霸凌處理標準作業流程（範例）」各1份。</text:p>
          </table:table-cell>
          <table:table-cell table:style-name="TableCell176">
            <text:p text:style-name="P177">行政院人事行政總處為因應近期職場霸凌事件及其建置之職場霸凌案件通報平臺上線等事宜，經該總處檢視修正旨揭建議作為及作業流程，請各機關參考運用。</text:p>
          </table:table-cell>
          <table:table-cell table:style-name="TableCell178">
            <text:p text:style-name="P179">行政院人事行政總處民國114年1月21日總處綜字第1141000248號函</text:p>
          </table:table-cell>
          <table:table-cell table:style-name="TableCell180">
            <text:p text:style-name="P181">臺中市政府民國114年1月23日府授人考字第1140022294號函</text:p>
          </table:table-cell>
          <table:table-cell table:style-name="TableCell182">
            <text:p text:style-name="P183"/>
          </table:table-cell>
        </table:table-row>
        <table:table-row table:style-name="TableRow184">
          <table:table-cell table:style-name="TableCell185">
            <text:p text:style-name="P186">「現職雇員換支薪級對照表」自113年12月31日停止適用。</text:p>
          </table:table-cell>
          <table:table-cell table:style-name="TableCell187">
            <text:p text:style-name="P188">民國76年1月14日訂定發布之雇員管理規則，業經考試院86年12月31日令發布，自87年1月1日廢止，以「現職雇員換支薪級對照表」係依該規則第7條第2項規定訂定，已失其依據，無單獨施行必要，爰自113年12月31日停止適用。</text:p>
          </table:table-cell>
          <table:table-cell table:style-name="TableCell189">
            <text:p text:style-name="P190">銓敘部民國113年12月31日部法三字第1135778943號函</text:p>
          </table:table-cell>
          <table:table-cell table:style-name="TableCell191">
            <text:p text:style-name="P192"><text:span text:style-name="T193">臺中市政府</text:span><text:span text:style-name="T194">民國</text:span><text:span text:style-name="T195">114</text:span><text:span text:style-name="T196">年</text:span><text:span text:style-name="T197">1</text:span><text:span text:style-name="T198">月</text:span><text:span text:style-name="T199">3</text:span><text:span text:style-name="T200">日</text:span><text:span text:style-name="T201">府授人給字第</text:span><text:span text:style-name="T202">1140001000</text:span><text:span text:style-name="T203">號函</text:span></text:p>
          </table:table-cell>
          <table:table-cell table:style-name="TableCell204">
            <text:p text:style-name="P205"/>
          </table:table-cell>
        </table:table-row>
        <table:table-row table:style-name="TableRow206">
          <table:table-cell table:style-name="TableCell207">
            <text:p text:style-name="P208">公教員工因公傷病住院醫療補助補充規定。</text:p>
          </table:table-cell>
          <table:table-cell table:style-name="TableCell209">
            <text:p text:style-name="P210">行政院人事行政總處基於加強對公教員工因公傷病住院人員之醫療照護，並減輕其醫療費用負擔，補充公教員工因公傷病住院醫療補助規定為，補助對象包含公教員工因公傷病退休或離職後，就同一傷病請領住院或門診繼續醫療自付費用者；另醫療補助項目包含「同一傷病住院前之急診、門診費」、「掛號費」、「依醫囑使用之輔具費用（已獲政府補助者，不得重複申請）」，並均由各機關視預算經費編列情形及個案事實狀況審酌是否補助，且得考量其財政狀況給予部分補助或自訂補助上限。</text:p>
          </table:table-cell>
          <table:table-cell table:style-name="TableCell211">
            <text:p text:style-name="P212">行政院人事行政總處民國113年11月22日總處給字第1134002353號函</text:p>
          </table:table-cell>
          <table:table-cell table:style-name="TableCell213">
            <text:p text:style-name="P214"><text:span text:style-name="T215">臺中市政府</text:span><text:span text:style-name="T216">民國</text:span><text:span text:style-name="T217">114</text:span><text:span text:style-name="T218">年</text:span><text:span text:style-name="T219">1</text:span><text:span text:style-name="T220">月</text:span><text:span text:style-name="T221">15</text:span><text:span text:style-name="T222">日</text:span><text:span text:style-name="T223">府授人給字第</text:span><text:span text:style-name="T224">1130343479</text:span><text:span text:style-name="T225">號函</text:span></text:p>
          </table:table-cell>
          <table:table-cell table:style-name="TableCell226">
            <text:p text:style-name="P227"/>
          </table:table-cell>
        </table:table-row>
        <text:soft-page-break/>
        <table:table-row table:style-name="TableRow228">
          <table:table-cell table:style-name="TableCell229">
            <text:p text:style-name="P230">公教員工因公傷病住院醫療補助相關函釋一覽表。</text:p>
          </table:table-cell>
          <table:table-cell table:style-name="TableCell231">
            <text:p text:style-name="P232"><text:span text:style-name="T233">公教員工因公傷病住院醫療補助相關函釋一覽表業置於行政院人事行政總處全球資訊網</text:span><text:span text:style-name="T234">/</text:span><text:span text:style-name="T235">總處政策與業務</text:span><text:span text:style-name="T236">/</text:span><text:span text:style-name="T237">業務</text:span><text:span text:style-name="T238">Q&amp;A/</text:span><text:span text:style-name="T239">福利文康項下</text:span><text:span text:style-name="T240">(</text:span><text:a xlink:href="https://www.dgpa.gov.tw/informationlist?uid=15&amp;cid=61" office:target-frame-name="_top" xlink:show="replace"><text:span text:style-name="T241">https://www.dgpa.gov.tw</text:span></text:a><text:a xlink:href="https://www.dgpa.gov.tw/informationlist?uid=15&amp;cid=61" office:target-frame-name="_top" xlink:show="replace"><text:span text:style-name="T242">/informationlist?uid=15&amp;cid=61</text:span></text:a><text:span text:style-name="T243">)</text:span><text:span text:style-name="T244">，請自行下載運用。</text:span></text:p>
          </table:table-cell>
          <table:table-cell table:style-name="TableCell245">
            <text:p text:style-name="P246">行政院人事行政總處民國113年12月25日總處給字第1134002490號函</text:p>
          </table:table-cell>
          <table:table-cell table:style-name="TableCell247">
            <text:p text:style-name="P248">臺中市政府民國114年1月15日府授人給字第1130343479號函</text:p>
          </table:table-cell>
          <table:table-cell table:style-name="TableCell249">
            <text:p text:style-name="P250"/>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3pt" style:font-size-asian="13pt" style:font-size-complex="13pt"/>
    </style:style>
    <style:style style:name="WW_CharLFO3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79in" text:min-label-width="0.3166in" text:list-level-position-and-space-mode="label-alignment">
          <style:list-level-label-alignment text:label-followed-by="listtab" fo:margin-left="0.4145in" fo:text-indent="-0.316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text:style-name="WW_CharLFO3LVL1" style:num-suffix="、" style:num-format="一, 十, 一百(繁), ...">
        <style:list-level-properties text:space-before="9.8437in" text:min-label-width="0in" text:list-level-position-and-space-mode="label-alignment">
          <style:list-level-label-alignment text:label-followed-by="listtab" fo:margin-left="0.4131in" fo:text-indent="9.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0.9055in" fo:margin-bottom="0.3937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02-05T02:38:00Z</meta:creation-date>
    <dc:date>2025-02-07T08:37:00Z</dc:date>
    <meta:print-date>2025-02-07T08:35:00Z</meta:print-date>
    <meta:template xlink:href="Normal" xlink:type="simple"/>
    <meta:editing-cycles>12</meta:editing-cycles>
    <meta:editing-duration>PT9600S</meta:editing-duration>
    <meta:document-statistic meta:page-count="5" meta:paragraph-count="6" meta:word-count="455" meta:character-count="3046" meta:row-count="21" meta:non-whitespace-character-count="2597"/>
  </office:meta>
</office:document-meta>
</file>