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9" style:family="table-column">
      <style:table-column-properties style:column-width="0.9083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Column11" style:family="table-column">
      <style:table-column-properties style:column-width="0.5666in" style:use-optimal-column-width="false"/>
    </style:style>
    <style:style style:name="TableColumn12" style:family="table-column">
      <style:table-column-properties style:column-width="0.6854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0.5479in" style:use-optimal-column-width="false"/>
    </style:style>
    <style:style style:name="TableColumn16" style:family="table-column">
      <style:table-column-properties style:column-width="0.7909in" style:use-optimal-column-width="false"/>
    </style:style>
    <style:style style:name="TableColumn17" style:family="table-column">
      <style:table-column-properties style:column-width="0.8326in" style:use-optimal-column-width="false"/>
    </style:style>
    <style:style style:name="TableColumn18" style:family="table-column">
      <style:table-column-properties style:column-width="2.8368in" style:use-optimal-column-width="false"/>
    </style:style>
    <style:style style:name="TableColumn19" style:family="table-column">
      <style:table-column-properties style:column-width="0.9159in" style:use-optimal-column-width="false"/>
    </style:style>
    <style:style style:name="Table8" style:family="table">
      <style:table-properties style:width="10.1111in" style:rel-width="100%" fo:margin-left="0in" table:align="left"/>
    </style:style>
    <style:style style:name="TableRow20" style:family="table-row">
      <style:table-row-properties style:min-row-height="0.16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3" style:family="table-row">
      <style:table-row-properties style:min-row-height="0.588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P64" style:parent-style-name="清單段落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P65" style:parent-style-name="清單段落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P66" style:parent-style-name="清單段落" style:list-style-name="LFO1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P67" style:parent-style-name="清單段落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72" style:family="table-row">
      <style:table-row-properties style:min-row-height="0.588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5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6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臺中市政府暨所屬機關學校</text:span><text:span text:style-name="T4"><text:s text:c="5"/></text:span><text:span text:style-name="T5">年</text:span><text:span text:style-name="T6"><text:s text:c="3"/></text:span><text:span text:style-name="T7">月身心障礙人員進用不足分析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機關名稱</text:p>
          </table:table-cell>
          <table:table-cell table:style-name="TableCell23">
            <text:p text:style-name="P24">現有參加公、勞保人數</text:p>
          </table:table-cell>
          <table:table-cell table:style-name="TableCell25">
            <text:p text:style-name="P26">例外扣除人數</text:p>
          </table:table-cell>
          <table:table-cell table:style-name="TableCell27">
            <text:p text:style-name="P28">實際應計算總人數</text:p>
          </table:table-cell>
          <table:table-cell table:style-name="TableCell29">
            <text:p text:style-name="P30">依法應進用身心障礙人數</text:p>
          </table:table-cell>
          <table:table-cell table:style-name="TableCell31">
            <text:p text:style-name="P32">已進用身心障礙總數</text:p>
          </table:table-cell>
          <table:table-cell table:style-name="TableCell33">
            <text:p text:style-name="P34">進用不足人數</text:p>
          </table:table-cell>
          <table:table-cell table:style-name="TableCell35">
            <text:p text:style-name="P36">未足額進用之起始日期</text:p>
          </table:table-cell>
          <table:table-cell table:style-name="TableCell37">
            <text:p text:style-name="P38">預定可足額進用之日期</text:p>
          </table:table-cell>
          <table:table-cell table:style-name="TableCell39">
            <text:p text:style-name="P40">未足額原因說明及改進策略</text:p>
          </table:table-cell>
          <table:table-cell table:style-name="TableCell41">
            <text:p text:style-name="P42">備<text:s/>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list text:style-name="LFO1" text:continue-numbering="true">
              <text:list-item>
                <text:p text:style-name="P63">未足額原因說明：</text:p>
              </text:list-item>
            </text:list>
            <text:p text:style-name="P64"/>
            <text:p text:style-name="P65"/>
            <text:list text:style-name="LFO1" text:continue-numbering="true">
              <text:list-item>
                <text:p text:style-name="P66">改進策略：</text:p>
              </text:list-item>
            </text:list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1">
            <text:p text:style-name="P74">填表說明：</text:p>
            <text:p text:style-name="P75">1、「現有參加公、勞保人數」，依「身心障礙者權益保障法」第38條第3項，以每月1日參加公保、勞保人數為準。</text:p>
            <text:p text:style-name="P76">2、依「身心障礙者權益保障法」及「進用身心障礙人員作業要點」，未達每月標準者，需繳納差額補助費，另機關首長、人事主管分別予以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77">承辦</text:span><text:span text:style-name="T78">人</text:span><text:span text:style-name="T79">：　　　　　　　　　　　　　　　　　　人事主管：　　　　　　　　　　　　　　　　機關首長：</text:span></text:p>
      <text:p text:style-name="Textbody"><text:span text:style-name="T80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暨所屬機關學校104年2月份身心障礙人員進用不足分析表</dc:title>
    <dc:subject/>
    <meta:initial-creator>鍾炎宏</meta:initial-creator>
    <dc:creator>王紫璇</dc:creator>
    <meta:creation-date>2024-11-05T00:56:00Z</meta:creation-date>
    <dc:date>2025-03-04T02:06:00Z</dc:date>
    <meta:print-date>2024-11-05T01:54:00Z</meta:print-date>
    <meta:template xlink:href="Normal" xlink:type="simple"/>
    <meta:editing-cycles>20</meta:editing-cycles>
    <meta:editing-duration>PT7080S</meta:editing-duration>
    <meta:document-statistic meta:page-count="1" meta:paragraph-count="1" meta:word-count="52" meta:character-count="349" meta:row-count="2" meta:non-whitespace-character-count="298"/>
  </office:meta>
</office:document-meta>
</file>