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3.6611in" style:use-optimal-column-width="false"/>
    </style:style>
    <style:style style:name="TableColumn15" style:family="table-column">
      <style:table-column-properties style:column-width="2.1708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4958in" style:use-optimal-column-width="false"/>
    </style:style>
    <style:style style:name="Table12" style:family="table">
      <style:table-properties style:width="10.6354in" style:rel-width="107.7%" fo:margin-left="0in" table:align="center"/>
    </style:style>
    <style:style style:name="TableRow18" style:family="table-row">
      <style:table-row-properties style:min-row-height="0.481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515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text-align="justify" fo:line-height="0.25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text-align="justify" fo:line-height="0.25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text-align="justify" fo:line-height="0.25in" fo:margin-left="0.4881in" fo:text-indent="-0.4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fo:text-align="justify" fo:line-height="0.25in" fo:margin-left="0.4881in" fo:text-indent="-0.4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fo:text-align="justify" fo:line-height="0.25in" fo:margin-left="0.4881in" fo:text-indent="-0.4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text-align="justify" style:vertical-align="auto" fo:line-height="0.25in" fo:margin-left="0.3625in" fo:text-indent="-0.3625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uttonmode_readonly" style:family="paragraph">
      <style:paragraph-properties fo:widows="0" fo:orphans="0" fo:text-align="justify" fo:margin-top="0in" fo:line-height="0.25in" fo:background-color="#FFFFFF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5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justify" fo:margin-bottom="0.0694in" fo:line-height="0.236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uttonmode_readonly" style:family="paragraph">
      <style:paragraph-properties fo:text-align="justify" fo:margin-top="0in" fo:margin-bottom="0in" fo:line-height="0.2361in" fo:margin-left="-0.0166in" fo:margin-right="-0.0333in" fo:background-color="#FFFFFF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2.40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清單段落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uttonmode_readonly" style:family="paragraph">
      <style:paragraph-properties style:line-break="normal" fo:text-align="justify" fo:margin-top="0in" fo:line-height="0.25in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2.772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uttonmode_readonly" style:family="paragraph">
      <style:paragraph-properties style:line-break="normal" fo:text-align="justify" fo:margin-top="0in" fo:line-height="0.25in" fo:background-color="#FFFFFF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0277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114年2月新增、修訂人事法規、釋例彙整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解釋要旨</text:p>
            </table:table-cell>
            <table:table-cell table:style-name="TableCell21">
              <text:p text:style-name="P22">解釋內容</text:p>
            </table:table-cell>
            <table:table-cell table:style-name="TableCell23">
              <text:p text:style-name="P24">權責機關發布（下達）</text:p>
              <text:p text:style-name="P25">日期及文號</text:p>
            </table:table-cell>
            <table:table-cell table:style-name="TableCell26">
              <text:p text:style-name="P27">本處轉發日期文號</text:p>
            </table:table-cell>
            <table:table-cell table:style-name="TableCell28">
              <text:p text:style-name="P29">備考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行政院修正「行政院表揚模範公務人員要點」第</text:span><text:span text:style-name="T34">9</text:span><text:span text:style-name="T35">點、第</text:span><text:span text:style-name="T36">10</text:span><text:span text:style-name="T37">點，並自</text:span><text:span text:style-name="T38">114</text:span><text:span text:style-name="T39">年</text:span><text:span text:style-name="T40">2</text:span><text:span text:style-name="T41">月</text:span><text:span text:style-name="T42">26</text:span><text:span text:style-name="T43">日生效。</text:span></text:p>
          </table:table-cell>
          <table:table-cell table:style-name="TableCell44">
            <text:p text:style-name="P45">本次修正重點如下：</text:p>
            <text:list text:style-name="LFO2" text:continue-numbering="true">
              <text:list-item>
                <text:p text:style-name="P46">增訂撤銷模範公務人員資格後，如有確實事證可認原授予獲獎資格並無違誤者，回復獲獎資格之規定。（修正規定第9點）</text:p>
              </text:list-item>
              <text:list-item>
                <text:p text:style-name="P47">增修廢止模範公務人員獲獎資格之要件（修正規定第10點第1項）</text:p>
              </text:list-item>
            </text:list>
            <text:list text:style-name="LFO3" text:continue-numbering="true">
              <text:list-item>
                <text:p text:style-name="P48">經判處有期徒刑以上之刑，未諭知緩刑或易科罰金，無須俟判決確定即得由機關報請行政院廢止其獲獎資格。</text:p>
              </text:list-item>
              <text:list-item>
                <text:p text:style-name="P49">除現行規定之休職以上懲戒處分外，受「降級」、「減俸」、「罰款」及「記過」之懲戒處分判決確定，亦應廢止其獲獎資格。</text:p>
              </text:list-item>
              <text:list-item>
                <text:p text:style-name="P50">受平時考核記大過，及專案考績一次記二大過之懲處者，屬情節重大，亦應廢止其獲獎資格。</text:p>
              </text:list-item>
            </text:list>
            <text:list text:style-name="LFO2" text:continue-numbering="true">
              <text:list-item>
                <text:p text:style-name="P51"><text:span text:style-name="T52">增訂廢止模範公務人員獲獎資格後，回復獲獎資格之規定。（修正規定第</text:span><text:span text:style-name="T53">10</text:span><text:span text:style-name="T54">點第</text:span><text:span text:style-name="T55">2</text:span><text:span text:style-name="T56">項）</text:span></text:p>
              </text:list-item>
            </text:list>
          </table:table-cell>
          <table:table-cell table:style-name="TableCell57">
            <text:p text:style-name="P58"><text:span text:style-name="T59">行政院民國</text:span><text:span text:style-name="T60">114</text:span><text:span text:style-name="T61">年</text:span><text:span text:style-name="T62">2</text:span><text:span text:style-name="T63">月</text:span><text:span text:style-name="T64">26</text:span><text:span text:style-name="T65">日院授人培字第</text:span><text:span text:style-name="T66">1143021745</text:span><text:span text:style-name="T67">號函</text:span></text:p>
          </table:table-cell>
          <table:table-cell table:style-name="TableCell68">
            <text:p text:style-name="P69">臺中市政府民國114年3月3日府授人考字第1140053544號函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各機關如於事後始知悉公務人員於過去考績年度內有性騷擾、職場霸凌等違法失職行為，經調查屬實後擬予懲處，仍請依銓敘部109年6月18日部法二字第1094946775號令等相關規範辦理。</text:p>
          </table:table-cell>
          <table:table-cell table:style-name="TableCell75">
            <text:list text:style-name="LFO3" text:continue-numbering="true">
              <text:list-item>
                <text:list>
                  <text:list-item>
                    <text:p text:style-name="P76">旨揭銓敘部109年6月18日令，釋明各機關依公務人員考績法規定，對公務人員所為之一次記二大過處分，無懲處權行使期間限制；對公務人員所為之記一大過、記過或申誡處分，自違失行為終了之日起，已逾5年者，即不予追究；有關平時考核懲處案件，其違失行為發生在旨揭令發布前，懲處權行使期間以最有利於受考人之規定為準（即記過或申誡者，以銓敘部106年3月27日部法二字第1064209183號令所定3年為限）。</text:p>
                  </text:list-item>
                  <text:list-item>
                    <text:p text:style-name="P77">各機關如於事後始知悉受考人於過去考績年度內有性騷擾、職場霸凌等違法失職行為，經調查屬實後擬予懲處，仍依旨揭銓敘部109年6月18日令釋辦理。另以不同懲處處分之懲處權行使期間有所區別，是實務執行時機關應先按行為人違失情節擬議適當之懲處處分，據以確認是否仍在各該處分之懲處權行使期間後。如經確認已逾懲處權行使期間而無法核予懲處，參依銓敘部109年4月27日部法二字第1094924997號函，機關得於知有撤銷原因起2年內，本於權責主動撤銷重辦該等人員10年內違失行為事實年度之年終（另予）考績或撤銷其一次記二大功專案考績。</text:p>
                  </text:list-item>
                  <text:list-item>
                    <text:p text:style-name="P78">銓敘部歷次函釋與本次函釋未合部分，均自114年2月20日起停止適用。</text:p>
                  </text:list-item>
                </text:list>
              </text:list-item>
            </text:list>
          </table:table-cell>
          <table:table-cell table:style-name="TableCell79">
            <text:p text:style-name="P80"><text:span text:style-name="T81">銓敘部民國</text:span><text:span text:style-name="T82">114</text:span><text:span text:style-name="T83">年</text:span><text:span text:style-name="T84">2</text:span><text:span text:style-name="T85">月</text:span><text:span text:style-name="T86">20</text:span><text:span text:style-name="T87">日部法二字第</text:span><text:span text:style-name="T88">1145795749</text:span><text:span text:style-name="T89">號函</text:span></text:p>
          </table:table-cell>
          <table:table-cell table:style-name="TableCell90">
            <text:p text:style-name="P91"><text:span text:style-name="T92">臺中市政府民國</text:span><text:span text:style-name="T93">114</text:span><text:span text:style-name="T94">年</text:span><text:span text:style-name="T95">2</text:span><text:span text:style-name="T96">月</text:span><text:span text:style-name="T97">27</text:span><text:span text:style-name="T98">日府授人考字第</text:span><text:span text:style-name="T99">1140050483</text:span><text:span text:style-name="T100">號函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「公務人員領有勳章獎章榮譽紀念章發給獎勵金實施要點」名稱修正為「公務人員領有勳章獎章發給獎勵金實施要點」，並修正全文，業經考試院會同行政院</text:span><text:span text:style-name="T107">114</text:span><text:span text:style-name="T108">年</text:span><text:span text:style-name="T109">2</text:span><text:span text:style-name="T110">月</text:span><text:span text:style-name="T111">6</text:span><text:span text:style-name="T112">日修正發布。</text:span></text:p>
          </table:table-cell>
          <table:table-cell table:style-name="TableCell113">
            <text:list text:style-name="LFO4" text:continue-numbering="true">
              <text:list-item>
                <text:list>
                  <text:list-item>
                    <text:p text:style-name="P114">旨揭要點本次修正主要係刪除榮譽紀念章規定並相應修正法規名稱、提高獎勵金及特殊功績勳績撫卹金發給標準，以及除服務獎章外之勳章、獎章獎勵金改採即時發給。</text:p>
                  </text:list-item>
                  <text:list-item>
                    <text:p text:style-name="P115">又本次修正係溯自114年1月1日施行，各機關(構)就施行日後退休及撫卹人員，均應依修正後標準發給獎勵金及勳績撫卹金，如有差額，應予補發。</text:p>
                  </text:list-item>
                </text:list>
              </text:list-item>
            </text:list>
          </table:table-cell>
          <table:table-cell table:style-name="TableCell116">
            <text:p text:style-name="P117"><text:span text:style-name="T118">銓敘部</text:span><text:span text:style-name="T119">民國</text:span><text:span text:style-name="T120">114</text:span><text:span text:style-name="T121">年</text:span><text:span text:style-name="T122">2</text:span><text:span text:style-name="T123">月</text:span><text:span text:style-name="T124">7</text:span><text:span text:style-name="T125">日部管二字第</text:span><text:span text:style-name="T126">1145789264</text:span><text:span text:style-name="T127">號函</text:span></text:p>
          </table:table-cell>
          <table:table-cell table:style-name="TableCell128">
            <text:p text:style-name="P129"><text:span text:style-name="T130">臺中市政府人事處</text:span><text:span text:style-name="T131">民國</text:span><text:span text:style-name="T132">114</text:span><text:span text:style-name="T133">年</text:span><text:span text:style-name="T134">2</text:span><text:span text:style-name="T135">月</text:span><text:span text:style-name="T136">13</text:span><text:span text:style-name="T137">日府授人給字第</text:span><text:span text:style-name="T138">1140036747</text:span><text:span text:style-name="T139">號函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財政部再轉投資事業臺灣產物保險股份有限公司，追溯自</text:span><text:span text:style-name="T146">102</text:span><text:span text:style-name="T147">年</text:span><text:span text:style-name="T148">9</text:span><text:span text:style-name="T149">月</text:span><text:span text:style-name="T150">16</text:span><text:span text:style-name="T151">日起，自政府捐助</text:span><text:span text:style-name="T152">(</text:span><text:span text:style-name="T153">贈</text:span><text:span text:style-name="T154">)</text:span><text:span text:style-name="T155">之財團法人或政府暨所屬營業、非營業基金轉投資事業彙整表中解除列管。</text:span></text:p>
          </table:table-cell>
          <table:table-cell table:style-name="TableCell156">
            <text:p text:style-name="P157"><text:span text:style-name="T158">臺灣產物保險股份有限公司解除列管期間，退休公務人員如有因再任該公司致停發其退休給與情形者，各發放機關應依規定恢復其權利並補發退休給與。</text:span></text:p>
          </table:table-cell>
          <table:table-cell table:style-name="TableCell159">
            <text:p text:style-name="P160"><text:span text:style-name="T161">銓敘部民國</text:span><text:span text:style-name="T162">114</text:span><text:span text:style-name="T163">年</text:span><text:span text:style-name="T164">2</text:span><text:span text:style-name="T165">月</text:span><text:span text:style-name="T166">12</text:span><text:span text:style-name="T167">日</text:span><text:span text:style-name="T168">部退五字第</text:span><text:span text:style-name="T169">1135777774</text:span><text:span text:style-name="T170">號函</text:span></text:p>
          </table:table-cell>
          <table:table-cell table:style-name="TableCell171">
            <text:p text:style-name="P172"><text:span text:style-name="T173">臺中市政府民國</text:span><text:span text:style-name="T174">114</text:span><text:span text:style-name="T175">年</text:span><text:span text:style-name="T176">2</text:span><text:span text:style-name="T177">月</text:span><text:span text:style-name="T178">14</text:span><text:span text:style-name="T179">日府授人給字第</text:span><text:span text:style-name="T180">1140039130</text:span><text:span text:style-name="T181">號函</text:span>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3.5pt" style:font-size-asian="13.5pt" style:font-size-complex="13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3.5pt" style:font-size-asian="13.5pt" style:font-size-complex="13.5pt"/>
    </style:style>
    <style:style style:name="textbuttonmode_readonly" style:display-name="textbuttonmode_read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3pt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4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5" style:parent-style-name="預設段落字型" style:family="text">
      <style:text-properties style:font-name="標楷體" style:font-name-asian="標楷體" style:font-weight-complex="bold" fo:font-size="9pt" style:font-size-asian="9pt" fo:language="zh" fo:country="TW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8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9" style:parent-style-name="預設段落字型" style:family="text">
      <style:text-properties style:font-name="標楷體" style:font-name-asian="標楷體" style:font-weight-complex="bold" fo:font-size="9pt" style:font-size-asian="9pt" fo:language="zh" fo:country="TW"/>
    </style:style>
    <style:style style:name="T10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11" style:parent-style-name="預設段落字型" style:family="text">
      <style:text-properties style:font-name="標楷體" style:font-name-asian="標楷體" fo:font-size="8pt" style:font-size-asian="8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蔣佳蓉</dc:creator>
    <meta:creation-date>2025-03-04T05:49:00Z</meta:creation-date>
    <dc:date>2025-03-04T07:25:00Z</dc:date>
    <meta:print-date>2025-03-04T07:25:00Z</meta:print-date>
    <meta:template xlink:href="Normal" xlink:type="simple"/>
    <meta:editing-cycles>10</meta:editing-cycles>
    <meta:editing-duration>PT600S</meta:editing-duration>
    <meta:document-statistic meta:page-count="1" meta:paragraph-count="3" meta:word-count="242" meta:character-count="1623" meta:row-count="11" meta:non-whitespace-character-count="1384"/>
  </office:meta>
</office:document-meta>
</file>