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0.841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1.1138in" style:use-optimal-column-width="false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725in" style:use-optimal-column-width="false"/>
    </style:style>
    <style:style style:name="TableColumn15" style:family="table-column">
      <style:table-column-properties style:column-width="0.9784in" style:use-optimal-column-width="false"/>
    </style:style>
    <style:style style:name="Table5" style:family="table">
      <style:table-properties style:width="7.5416in" fo:margin-left="0in" table:align="center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1666in" fo:text-indent="0.1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5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-0.1666in" fo:text-indent="0.14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50" style:family="table-row">
      <style:table-row-properties style:min-row-height="0.375in" style:use-optimal-row-height="false"/>
    </style:style>
    <style:style style:name="P51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2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1666in" fo:text-indent="0.14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61" style:family="table-row">
      <style:table-row-properties style:min-row-height="1.572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66" style:family="table-row">
      <style:table-row-properties style:min-row-height="1.860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1.2395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 fo:line-height="0.3194in" fo:margin-left="0.3888in" fo:text-indent="-0.3888in">
        <style:tab-stops>
          <style:tab-stop style:type="left" style:position="-0.0138in"/>
          <style:tab-stop style:type="left" style:position="4.4583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list-style-name="LFO1" style:family="paragraph">
      <style:paragraph-properties style:snap-to-layout-grid="false" fo:text-align="justify" fo:margin-left="0.5909in" fo:text-indent="-0.3937in">
        <style:tab-stops/>
      </style:paragraph-properties>
      <style:text-properties style:font-name-asian="標楷體"/>
    </style:style>
    <style:style style:name="P95" style:parent-style-name="內文" style:list-style-name="LFO2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96" style:parent-style-name="內文" style:list-style-name="LFO2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97" style:parent-style-name="內文" style:list-style-name="LFO2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98" style:parent-style-name="內文" style:list-style-name="LFO1" style:family="paragraph">
      <style:paragraph-properties style:snap-to-layout-grid="false" fo:text-align="justify" fo:margin-left="0.5909in" fo:text-indent="-0.3937in">
        <style:tab-stops/>
      </style:paragraph-properties>
      <style:text-properties style:font-name-asian="標楷體"/>
    </style:style>
    <style:style style:name="P99" style:parent-style-name="內文" style:list-style-name="LFO3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100" style:parent-style-name="內文" style:list-style-name="LFO3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snap-to-layout-grid="false" fo:text-align="justify" fo:margin-left="0.5909in" fo:text-indent="-0.3937in">
        <style:tab-stops/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snap-to-layout-grid="false" fo:text-align="justify" fo:margin-left="0.5909in" fo:text-indent="-0.393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中市政府及所屬機關學校危機事件處理</text:span><text:span text:style-name="T3">紀錄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事件資料</text:p>
          </table:table-cell>
          <table:table-cell table:style-name="TableCell19">
            <text:p text:style-name="P20"><text:s/>發生日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發生時間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發生地點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個案</text:span></text:p>
            <text:p text:style-name="P35">基本資料</text:p>
          </table:table-cell>
          <table:table-cell table:style-name="TableCell36" table:number-rows-spanned="2">
            <text:p text:style-name="P37"><text:span text:style-name="T38">服務</text:span><text:span text:style-name="T39">機關</text:span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 table:number-rows-spanned="2">
            <text:p text:style-name="P43">服務單位</text:p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性別</text:span></text:p>
          </table:table-cell>
          <table:covered-table-cell/>
          <table:table-cell table:style-name="TableCell59">
            <text:p text:style-name="P60">□男 □女</text:p>
          </table:table-cell>
        </table:table-row>
        <table:table-row table:style-name="TableRow61">
          <table:table-cell table:style-name="TableCell62">
            <text:p text:style-name="P63">事件發生時有關員工協助方案因應作為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事件發生</text:span><text:span text:style-name="T70">後</text:span><text:span text:style-name="T71">有關員工協助方案因應作為</text:span>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相關佐證資料或照片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<text:span text:style-name="T87">人事</text:span><text:span text:style-name="T88">單位簽章</text:span><text:span text:style-name="T89">／日期：</text:span><text:span text:style-name="T90">_____________</text:span></text:p>
      <text:p text:style-name="P91"/>
      <text:p text:style-name="P92">填表說明：</text:p>
      <text:p text:style-name="P93">請覈實填列案件發生之人、事、時、地等相關資料，並摘要說明事件內容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「事件發生時有關員工協助方案因應作為」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5">敘述事件發生時之處理流程。</text:p>
        </text:list-item>
        <text:list-item>
          <text:p text:style-name="P96">敘述運用資源種類、方式，例如進行專家入場諮詢、機關危機事件團體諮詢、一對一顧問諮詢服務等。</text:p>
        </text:list-item>
        <text:list-item>
          <text:p text:style-name="P97">請依「工作面」、「生活面」、「健康面」、「組織及管理面」填寫服務或活動，請儘量以量化數據呈現，如服務人次、參與人次、辦理場次等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「事件發生後相關員工協助方案策進作為」：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9">檢視處理流程與實際作業是否相符或需調整修正。</text:p>
        </text:list-item>
        <text:list-item>
          <text:p text:style-name="P100">敘述相關人員「工作面」、「生活面」、「健康面」、「組織及管理面」等面向之後續追踪情形（例如：工作績效提升情形）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「相關佐證資料或照片」：視實際情況提供，並請以簡要標題說明。</text:p>
                    </text:list-item>
                    <text:list-item>
                      <text:p text:style-name="P102"><text:span text:style-name="T103">表格若不敷使用請自行</text:span><text:span text:style-name="T104">延伸</text:span><text:span text:style-name="T105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泱如</meta:initial-creator>
    <dc:creator>陳泱如</dc:creator>
    <meta:creation-date>2025-03-20T03:46:00Z</meta:creation-date>
    <dc:date>2025-03-20T03:46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