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11in" text:min-label-width="0.4062in" text:list-level-position-and-space-mode="label-alignment">
          <style:list-level-label-alignment text:label-followed-by="listtab" fo:margin-left="0.8173in" fo:text-indent="-0.4062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2.40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222in"/>
      <style:text-properties style:font-name="Times New Roman"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fo:line-height="0.2222in" fo:margin-left="0.3611in" fo:text-indent="-0.3611in">
        <style:tab-stops/>
      </style:paragraph-properties>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P45" style:parent-style-name="清單段落" style:family="paragraph">
      <style:paragraph-properties fo:text-align="justify" fo:line-height="0.2222in" fo:margin-left="0.3611in" fo:text-indent="-0.3611in">
        <style:tab-stops/>
      </style:paragraph-properties>
      <style:text-properties style:font-name="Times New Roman" style:font-name-asian="標楷體" fo:font-size="13pt" style:font-size-asian="13pt" style:font-size-complex="13pt"/>
    </style:style>
    <style:style style:name="P46" style:parent-style-name="清單段落" style:family="paragraph">
      <style:paragraph-properties fo:text-align="justify" fo:line-height="0.2222in" fo:margin-left="0.3611in" fo:text-indent="-0.3611in">
        <style:tab-stops/>
      </style:paragraph-properties>
      <style:text-properties style:font-name="Times New Roman" style:font-name-asian="標楷體" fo:font-size="13pt" style:font-size-asian="13pt" style:font-size-complex="13pt"/>
    </style:style>
    <style:style style:name="P47" style:parent-style-name="清單段落" style:family="paragraph">
      <style:paragraph-properties fo:text-align="justify" fo:line-height="0.2222in" fo:margin-left="0.3611in">
        <style:tab-stops/>
      </style:paragraph-properties>
      <style:text-properties style:font-name="Times New Roman" style:font-name-asian="標楷體" fo:font-size="13pt" style:font-size-asian="13pt" style:font-size-complex="13pt"/>
    </style:style>
    <style:style style:name="P48" style:parent-style-name="清單段落" style:family="paragraph">
      <style:paragraph-properties fo:text-align="justify" fo:line-height="0.2222in" fo:margin-left="0.3611in" fo:text-indent="-0.3611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222in"/>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textbuttonmode_readonly" style:family="paragraph">
      <style:paragraph-properties fo:text-align="justify" fo:margin-top="0in" fo:margin-bottom="0in" fo:line-height="0.2222in" fo:margin-left="-0.0236in" fo:margin-right="-0.0236in" fo:background-color="#FFFFFF">
        <style:tab-stops/>
      </style:paragraph-properties>
      <style:text-properties style:font-name="Times New Roman" style:font-name-asian="標楷體" style:font-name-complex="Times New Roman"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84" style:family="table-row">
      <style:table-row-properties style:min-row-height="0.860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style:text-autospace="none" fo:text-align="justify" fo:margin-bottom="0.0694in" fo:line-height="0.2222in"/>
    </style:style>
    <style:style style:name="T87" style:parent-style-name="預設段落字型" style:family="text">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2222in" fo:margin-left="0.3611in" fo:text-indent="-0.3611in">
        <style:tab-stops/>
      </style:paragraph-properties>
      <style:text-properties style:font-name="Times New Roman" style:font-name-asian="標楷體" fo:font-size="13pt" style:font-size-asian="13pt" style:font-size-complex="13pt"/>
    </style:style>
    <style:style style:name="P90" style:parent-style-name="清單段落" style:family="paragraph">
      <style:paragraph-properties fo:text-align="justify" fo:line-height="0.2222in" fo:margin-left="0.3611in" fo:text-indent="-0.3611in">
        <style:tab-stops/>
      </style:paragraph-properties>
      <style:text-properties style:font-name="Times New Roman" style:font-name-asian="標楷體" fo:font-size="13pt" style:font-size-asian="13pt" style:font-size-complex="13pt"/>
    </style:style>
    <style:style style:name="P91" style:parent-style-name="清單段落" style:family="paragraph">
      <style:paragraph-properties fo:text-align="justify" fo:line-height="0.2222in" fo:margin-left="0.3611in" fo:text-indent="-0.3611in">
        <style:tab-stops/>
      </style:paragraph-properties>
      <style:text-properties style:font-name="Times New Roman" style:font-name-asian="標楷體" fo:font-size="13pt" style:font-size-asian="13pt" style:font-size-complex="13pt"/>
    </style:style>
    <style:style style:name="P92" style:parent-style-name="清單段落" style:family="paragraph">
      <style:paragraph-properties fo:text-align="justify" fo:line-height="0.2222in" fo:margin-left="0.6944in" fo:text-indent="-0.3611in">
        <style:tab-stops/>
      </style:paragraph-properties>
    </style:style>
    <style:style style:name="T93" style:parent-style-name="預設段落字型" style:family="text">
      <style:text-properties style:font-name="Times New Roman" style:font-name-asian="標楷體" fo:font-size="13pt" style:font-size-asian="13pt" style:font-size-complex="13pt"/>
    </style:style>
    <style:style style:name="P94" style:parent-style-name="清單段落" style:family="paragraph">
      <style:paragraph-properties fo:text-align="justify" fo:line-height="0.2222in" fo:margin-left="0.6944in" fo:text-indent="-0.3611in">
        <style:tab-stops/>
      </style:paragraph-properties>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P111" style:parent-style-name="清單段落" style:family="paragraph">
      <style:paragraph-properties fo:text-align="justify" fo:line-height="0.2222in" fo:margin-left="0.6944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textbuttonmode_readonly" style:family="paragraph">
      <style:paragraph-properties fo:text-align="justify" fo:margin-top="0in" fo:margin-bottom="0in" fo:line-height="0.2222in" fo:margin-left="-0.0194in" fo:margin-right="-0.0236in" fo:background-color="#FFFFFF">
        <style:tab-stops/>
      </style:paragraph-properties>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uttonmode_readonly" style:family="paragraph">
      <style:paragraph-properties fo:text-align="justify" fo:margin-top="0in" fo:margin-bottom="0in" fo:line-height="0.2222in" fo:margin-left="-0.0194in" fo:margin-right="-0.0236in" fo:background-color="#FFFFFF">
        <style:tab-stops/>
      </style:paragraph-properties>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letter-spacing="-0.0069in"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37" style:family="table-row">
      <style:table-row-properties style:min-row-height="2.40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142"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uttonmode_readonly" style:family="paragraph">
      <style:paragraph-properties fo:text-align="justify" fo:margin-top="0in" fo:margin-bottom="0in" fo:line-height="0.2222in" fo:margin-left="-0.0236in" fo:margin-right="-0.0236in" fo:background-color="#FFFFFF">
        <style:tab-stops/>
      </style:paragraph-properties>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58" style:family="table-row">
      <style:table-row-properties style:min-row-height="1.8444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163"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uttonmode_readonly" style:family="paragraph">
      <style:paragraph-properties fo:text-align="justify" fo:margin-top="0in" fo:margin-bottom="0in" fo:line-height="0.2222in" fo:margin-left="-0.0236in" fo:margin-right="-0.0236in" fo:background-color="#FFFFFF">
        <style:tab-stops/>
      </style:paragraph-properties>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79" style:family="table-row">
      <style:table-row-properties style:min-row-height="2.40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185"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style:font-name-complex="Helvetica"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uttonmode_readonly" style:family="paragraph">
      <style:paragraph-properties fo:text-align="justify" fo:margin-top="0in" fo:margin-bottom="0in" fo:line-height="0.2222in" fo:margin-left="-0.0236in" fo:margin-right="-0.0236in" fo:background-color="#FFFFFF">
        <style:tab-stops/>
      </style:paragraph-properties>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212" style:family="table-row">
      <style:table-row-properties style:min-row-height="1.8444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text-align="justify" fo:line-height="0.2222in"/>
      <style:text-properties style:font-name="標楷體" style:font-name-asian="標楷體" style:font-name-complex="新細明體" style:letter-kerning="false" fo:font-size="13pt" style:font-size-asian="13pt" style:font-size-complex="13pt"/>
    </style:style>
    <style:style style:name="P224" style:parent-style-name="清單段落" style:family="paragraph">
      <style:paragraph-properties fo:text-align="justify" fo:line-height="0.2222in" fo:margin-left="0in">
        <style:tab-stops/>
      </style:paragraph-properties>
    </style:style>
    <style:style style:name="T2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break="normal" fo:text-align="justify" fo:line-height="0.2222in"/>
    </style:style>
    <style:style style:name="T228" style:parent-style-name="預設段落字型" style:family="text">
      <style:text-properties style:font-name="標楷體" style:font-name-asian="標楷體" style:font-name-complex="Helvetica" fo:font-size="13pt" style:font-size-asian="13pt" style:font-size-complex="13pt"/>
    </style:style>
    <style:style style:name="T229" style:parent-style-name="預設段落字型" style:family="text">
      <style:text-properties style:font-name="標楷體" style:font-name-asian="標楷體" style:font-name-complex="Helvetica" fo:font-size="13pt" style:font-size-asian="13pt" style:font-size-complex="13pt"/>
    </style:style>
    <style:style style:name="T230" style:parent-style-name="預設段落字型" style:family="text">
      <style:text-properties style:font-name="標楷體" style:font-name-asian="標楷體" style:font-name-complex="Helvetica" fo:font-size="13pt" style:font-size-asian="13pt" style:font-size-complex="13pt"/>
    </style:style>
    <style:style style:name="T231" style:parent-style-name="預設段落字型" style:family="text">
      <style:text-properties style:font-name="標楷體" style:font-name-asian="標楷體" style:font-name-complex="Helvetica" fo:font-size="13pt" style:font-size-asian="13pt" style:font-size-complex="13pt"/>
    </style:style>
    <style:style style:name="T232" style:parent-style-name="預設段落字型" style:family="text">
      <style:text-properties style:font-name="標楷體" style:font-name-asian="標楷體" style:font-name-complex="Helvetica" fo:font-size="13pt" style:font-size-asian="13pt" style:font-size-complex="13pt"/>
    </style:style>
    <style:style style:name="T233" style:parent-style-name="預設段落字型" style:family="text">
      <style:text-properties style:font-name="標楷體" style:font-name-asian="標楷體" style:font-name-complex="Helvetica" fo:font-size="13pt" style:font-size-asian="13pt" style:font-size-complex="13pt"/>
    </style:style>
    <style:style style:name="T234" style:parent-style-name="預設段落字型" style:family="text">
      <style:text-properties style:font-name="標楷體" style:font-name-asian="標楷體" style:font-name-complex="Helvetica" fo:font-size="13pt" style:font-size-asian="13pt" style:font-size-complex="13pt"/>
    </style:style>
    <style:style style:name="T235" style:parent-style-name="預設段落字型" style:family="text">
      <style:text-properties style:font-name="標楷體" style:font-name-asian="標楷體" style:font-name-complex="Helvetica" fo:letter-spacing="-0.0055in" fo:font-size="13pt" style:font-size-asian="13pt" style:font-size-complex="13pt"/>
    </style:style>
    <style:style style:name="T236" style:parent-style-name="預設段落字型" style:family="text">
      <style:text-properties style:font-name="標楷體" style:font-name-asian="標楷體" style:font-name-complex="Helvetica"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uttonmode_readonly" style:family="paragraph">
      <style:paragraph-properties fo:text-align="justify" fo:margin-top="0in" fo:margin-bottom="0in" fo:line-height="0.2222in" fo:margin-left="-0.0236in" fo:margin-right="-0.0236in" fo:background-color="#FFFFFF">
        <style:tab-stops/>
      </style:paragraph-properties>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51" style:parent-style-name="內文" style:family="paragraph">
      <style:paragraph-properties fo:text-align="justify" fo:line-height="0.0277in"/>
      <style:text-properties style:font-name="標楷體" style:font-name-asian="標楷體" fo:color="#FF0000" style:font-size-complex="12pt"/>
    </style:style>
  </office:automatic-styles>
  <office:body>
    <office:text text:use-soft-page-breaks="true">
      <text:p text:style-name="P1">114年4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臺灣人民領有中共居民身分證或定居證，均屬違反臺灣地區與大陸地區人民關係條例第9條之1規定。</text:p>
          </table:table-cell>
          <table:table-cell table:style-name="TableCell33">
            <text:list text:style-name="LFO2" text:continue-numbering="true">
              <text:list-item>
                <text:p text:style-name="P34"><text:span text:style-name="T35">按臺灣地區與大陸地區人民關係條例（以下簡稱兩岸條例）第</text:span><text:span text:style-name="T36">9</text:span><text:span text:style-name="T37">條之</text:span><text:span text:style-name="T38">1</text:span><text:span text:style-name="T39">規定：「臺灣地區人民不得在大陸地區設有戶籍或領用大陸地區護照（第</text:span><text:span text:style-name="T40">1</text:span><text:span text:style-name="T41">項）</text:span><text:span text:style-name="T42">。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第</text:span><text:span text:style-name="T43">2</text:span><text:span text:style-name="T44">項）。」</text:span></text:p>
              </text:list-item>
              <text:list-item>
                <text:p text:style-name="P45">查兩岸條例第9條之1立法目的，係規範兩岸「單一戶籍及單一身分制度」，即我國人不得兼具雙方人員身分，避免發生權利義務重疊或衝突情事，以維護國家安全及臺灣整體利益。行為人如自願向中共有關部門申請成為其公民，即負有對中共政權及向其憲法效忠之忠誠義務，同時自願承擔包含「中華人民共和國國家安全法」、「中華人民共和國反間諜法」等法律義務，必須向中共國家安全機關、公安機關和軍事機關提供必要支持與協助之法定責任。兩岸條例尊重國人對身分之選擇，但不能允許國人兼具兩岸雙重身分，堅持兩岸身分單一係保護國家安全，確保臺灣生存發展以及進行兩岸人員往來管理之關鍵核心。容許兼具兩岸雙重身分將造成身分混同，嚴重衝擊兩岸人員往來互動與社會運作秩序，其風險我方無法承擔。</text:p>
              </text:list-item>
              <text:list-item>
                <text:p text:style-name="P46">兩岸戶政制度差異極大，相關法制用語亦有所不同。我國依「戶籍法」有「戶籍」之法定用詞與定義，包含身分登記、初設戶籍登記、遷徙登記等。至於中共法律上並無「戶籍」一詞，係以「中華人民共和國戶口登記條例」之「戶口登記」作為人口管理之執法依據。針對臺灣民眾赴陸後，中共以「中國公民往來臺灣地區管理辦法」第17條規定，經提出申請後，由公安機關批准「定居」，發給「定居證明」，再由申請人向定居地戶口登記機關辦理「常住戶口登記」、申領「居民身分證」以納入戶籍管理。換言之，依中共現有法令及行政實務以觀，針對國人有意成為其公民並納入中共戶籍管理者，係以「定居」作為法律及行政管理概念，行為人如取得公安部門發給之「定居證」，即可辦理「常住戶口登記」、並申領與中國大陸人民相同之「居民身分證」。持有中共「定居證」、「居民身分證」與兩岸條例第9條之1所稱「設有戶籍」而取得受中共管轄之「公民身分」，具有行政上之一致性，自我方行政管理言之，亦無從再予切割。</text:p>
              </text:list-item>
            </text:list>
            <text:p text:style-name="P47"/>
            <text:list text:style-name="LFO2" text:continue-numbering="true">
              <text:list-item>
                <text:p text:style-name="P48"><text:span text:style-name="T49">兩岸條例第</text:span><text:span text:style-name="T50">9</text:span><text:span text:style-name="T51">條之</text:span><text:span text:style-name="T52">1</text:span><text:span text:style-name="T53">使用不得「設有戶籍」之用詞，係以我國法定用語來指涉國人赴陸轉換身分為中共公民之整體概念。鑒於法律主管機關本於法定職權就相關法律所為之闡釋，應秉持憲法原則及相關法律之立法意旨，遵守一般法律解釋方法而為之（司法院釋字第</text:span><text:span text:style-name="T54">692</text:span><text:span text:style-name="T55">號解釋），並基於事物本</text:span><text:span text:style-name="T56">質而做合理解釋。是以，就兩岸條例第</text:span><text:span text:style-name="T57">9</text:span><text:span text:style-name="T58">條之</text:span><text:span text:style-name="T59">1</text:span><text:span text:style-name="T60">所稱之「設有戶籍」，按其法律立法目的、規範意旨及其整體規定之關聯意義綜合判斷，自應包含獲得中共批准定居而發給之「定居證」以及辦理常住戶口登記後取得之「居民身分證」。</text:span></text:p>
              </text:list-item>
            </text:list>
          </table:table-cell>
          <table:table-cell table:style-name="TableCell61">
            <text:p text:style-name="P62"><text:span text:style-name="T63">行政院人事行政總處民國</text:span><text:span text:style-name="T64">114</text:span><text:span text:style-name="T65">年</text:span><text:span text:style-name="T66">3</text:span><text:span text:style-name="T67">月</text:span><text:span text:style-name="T68">27</text:span><text:span text:style-name="T69">日總處培字第</text:span><text:span text:style-name="T70">1140013606</text:span><text:span text:style-name="T71">號函轉大陸委員會</text:span><text:span text:style-name="T72">114</text:span><text:span text:style-name="T73">年</text:span><text:span text:style-name="T74">3</text:span><text:span text:style-name="T75">月</text:span><text:span text:style-name="T76">26</text:span><text:span text:style-name="T77">日陸法字第</text:span><text:span text:style-name="T78">1140400280</text:span><text:span text:style-name="T79">號函</text:span></text:p>
          </table:table-cell>
          <table:table-cell table:style-name="TableCell80">
            <text:p text:style-name="P81">臺中市政府民國114年4月1日府授人力字第1140085298號函</text:p>
          </table:table-cell>
          <table:table-cell table:style-name="TableCell82">
            <text:p text:style-name="P83"/>
          </table:table-cell>
        </table:table-row>
        <table:table-row table:style-name="TableRow84">
          <table:table-cell table:style-name="TableCell85">
            <text:p text:style-name="P86"><text:span text:style-name="T87">關於衛生福利部醫事人員繼續教育積分管理系統課程積分採認為醫事人員師（一）級、師（二）級任用資格之醫事專業訓練時數一案。</text:span></text:p>
          </table:table-cell>
          <table:table-cell table:style-name="TableCell88">
            <text:list text:style-name="LFO3" text:continue-numbering="true">
              <text:list-item>
                <text:p text:style-name="P89">查醫事人員人事條例第7條規定，醫事人員擬任師（一）級、師（二）級醫事職務，須符合相關學歷、經歷及專業訓練規定。其中須具備醫事專業訓練時數條件者，依同條例施行細則（以下簡稱醫事細則）第3條及第4條規定，為最近6年接受教育部認可之國內專科以上學校或得以採認之國外大學、教學醫院、醫事學（公、協）會或衛生主管機關等訓練主體舉辦，且訓練類別與擬任醫事職務相關之課程，並累計時數分別達180小時或90小時以上。</text:p>
              </text:list-item>
              <text:list-item>
                <text:p text:style-name="P90">復查銓敘部依前開規定及衛生福利部（以下簡稱衛福部）106年2月20日衛部醫字第1061661293號書函建議，採認醫事人員繼續教育積分管理系統（以下簡稱積分系統）符合當事人擬任醫事職務相關之師級醫事專門職業證書類別之參加課程積分項下所列課程，作為師（一）級、師（二）級醫事人員任用資格之醫事專業課程訓練時數。</text:p>
              </text:list-item>
              <text:list-item>
                <text:p text:style-name="P91">茲審酌積分系統係作為醫事人員執業執照更新參考之用，其專業度業經衛福部審查認定，為解決實務疑義及簡化積分系統課程訓練時數採認計算方式，請各機關依下列原則審查無誤後，再送銓敘部銓敘審定：</text:p>
              </text:list-item>
            </text:list>
            <text:list text:style-name="LFO4" text:continue-numbering="true">
              <text:list-item>
                <text:p text:style-name="P92"><text:span text:style-name="T93">採認項目：以積分系統所列當事人之「證書類別」符合擬任醫事職務相關之師級醫事專門職業證書類別者，參加課程積分項下之課程。</text:span></text:p>
              </text:list-item>
              <text:list-item>
                <text:p text:style-name="P94"><text:span text:style-name="T95">採認時數</text:span><text:span text:style-name="T96">：無須審查課程名稱、訓練主體，最近</text:span><text:span text:style-name="T97">6</text:span><text:span text:style-name="T98">年累積之積分，以每</text:span><text:span text:style-name="T99">1</text:span><text:span text:style-name="T100">點積分視為醫事細則第</text:span><text:span text:style-name="T101">3</text:span><text:span text:style-name="T102">條及第</text:span><text:span text:style-name="T103">4</text:span><text:span text:style-name="T104">條所定醫事專業課程訓練時數之</text:span><text:span text:style-name="T105">1</text:span><text:span text:style-name="T106">小時。另，如課程起訖時間非同</text:span><text:span text:style-name="T107">1</text:span><text:span text:style-name="T108">日，而係一段期間者，以該期間末日作為計算是否逾最近</text:span><text:span text:style-name="T109">6</text:span><text:span text:style-name="T110">年之始日。</text:span></text:p>
              </text:list-item>
            </text:list>
            <text:p text:style-name="P111"/>
          </table:table-cell>
          <table:table-cell table:style-name="TableCell112">
            <text:p text:style-name="P113"><text:span text:style-name="T114">銓敘部民國</text:span><text:span text:style-name="T115">114</text:span><text:span text:style-name="T116">年</text:span><text:span text:style-name="T117">4</text:span><text:span text:style-name="T118">月</text:span><text:span text:style-name="T119">24</text:span><text:span text:style-name="T120">日部特四字第</text:span><text:span text:style-name="T121">1145811104</text:span><text:span text:style-name="T122">號函</text:span></text:p>
          </table:table-cell>
          <table:table-cell table:style-name="TableCell123">
            <text:p text:style-name="P124"><text:span text:style-name="T125">臺中市政府民國</text:span><text:span text:style-name="T126">114</text:span><text:span text:style-name="T127">年</text:span><text:span text:style-name="T128">4</text:span><text:span text:style-name="T129">月</text:span><text:span text:style-name="T130">28</text:span><text:span text:style-name="T131">日府授人力字第</text:span><text:span text:style-name="T132">1140115333</text:span><text:span text:style-name="T133">號</text:span><text:span text:style-name="T134">函</text:span></text:p>
          </table:table-cell>
          <table:table-cell table:style-name="TableCell135">
            <text:p text:style-name="P136"/>
          </table:table-cell>
        </table:table-row>
        <table:table-row table:style-name="TableRow137">
          <table:table-cell table:style-name="TableCell138">
            <text:p text:style-name="P139">請各機關協助提高公務員赴陸風險意識及瞭解中共強化管控情形，於赴陸前至大陸委員會「國人赴陸港澳動態登錄系統」登錄必要資訊，以保障赴陸後之人身安全。</text:p>
          </table:table-cell>
          <table:table-cell table:style-name="TableCell140">
            <text:list text:style-name="LFO5" text:continue-numbering="true">
              <text:list-item>
                <text:p text:style-name="P141">請各機關協助提高公務員赴陸風險意識及瞭解中共強化管控情形，以利赴陸前審慎評估人身安全程度，減少赴陸可能意外及風險，並強化人員赴陸風險意識之宣導，於赴陸前至大陸委員會「國人赴陸港澳動態登錄系統」登錄必要資訊，以保障赴陸後之人身安全。</text:p>
              </text:list-item>
              <text:list-item>
                <text:p text:style-name="P142">另鑒於國人赴陸之人身安全屬於重要公益事項，為提高國人赴陸風險意識，確保國人之人身安全，請參考大陸委員會相關宣導素材，協助透過大陸委員會專區連結、宣導跑馬燈、電子看板、社群媒體或張貼宣傳物等方式，向國人宣導提醒赴陸風險，並鼓勵國人於赴陸前可至上述大陸委員會系統進行登錄。</text:p>
              </text:list-item>
            </text:list>
          </table:table-cell>
          <table:table-cell table:style-name="TableCell143">
            <text:p text:style-name="P144">大陸委員會民國114年3月31日陸法字第1140400293號函</text:p>
          </table:table-cell>
          <table:table-cell table:style-name="TableCell145">
            <text:p text:style-name="P146"><text:span text:style-name="T147">臺中市政府民國</text:span><text:span text:style-name="T148">114</text:span><text:span text:style-name="T149">年</text:span><text:span text:style-name="T150">4</text:span><text:span text:style-name="T151">月</text:span><text:span text:style-name="T152">7</text:span><text:span text:style-name="T153">日府授人考字第</text:span><text:span text:style-name="T154">1140090047</text:span><text:span text:style-name="T155">號函</text:span></text:p>
          </table:table-cell>
          <table:table-cell table:style-name="TableCell156">
            <text:p text:style-name="P157"/>
          </table:table-cell>
        </table:table-row>
        <table:table-row table:style-name="TableRow158">
          <table:table-cell table:style-name="TableCell159">
            <text:p text:style-name="P160">各機關公務員不論平、假日赴中國大陸，均應於赴陸前申請許可或報經服務機關同意，並於差勤系統登錄。</text:p>
          </table:table-cell>
          <table:table-cell table:style-name="TableCell161">
            <text:list text:style-name="LFO6" text:continue-numbering="true">
              <text:list-item>
                <text:p text:style-name="P162">依臺灣地區與大陸地區人民關係條例第9條及內政部訂（函）頒之「臺灣地區公務員及特定身分人員進入大陸地區許可辦法（以下簡稱許可辦法）」及「簡任第十職等及警監四階以下未涉及國家安全機密之公務員及警察人員赴大陸地區作業要點」，對於公務員赴陸分別訂有相關管理規定，除簡任（或相當簡任）第11職等以上公務員應依許可辦法規定經內政部（或內政部審查會）許可外，各機關應加強簡任（或相當簡任）第10職等以下未涉密公務員赴陸之管理，同仁應於預定赴大陸地區前填具申請表，並詳閱公務員及特定身分人員進入大陸地區注意事項後簽章，向所屬機關（構）申請，機關首長應向直屬上級機關申請，經機關（構）核准後，方得赴陸。</text:p>
              </text:list-item>
              <text:list-item>
                <text:p text:style-name="P163">另為強化人員赴陸風險意識，各機關人員不論平、假日赴陸（按：包含入境中國大陸、從中國大陸機場入境轉機及不入境轉機【過境轉機】），均應於差勤系統登錄。</text:p>
              </text:list-item>
            </text:list>
          </table:table-cell>
          <table:table-cell table:style-name="TableCell164">
            <text:p text:style-name="P165">行政院人事行政總處民國114年4月10日總處培字第1140014105號函轉大陸委員會民國114年4月7日陸法字第1140400343號函</text:p>
          </table:table-cell>
          <table:table-cell table:style-name="TableCell166">
            <text:p text:style-name="P167"><text:span text:style-name="T168">臺中市政府民國</text:span><text:span text:style-name="T169">114</text:span><text:span text:style-name="T170">年</text:span><text:span text:style-name="T171">4</text:span><text:span text:style-name="T172">月</text:span><text:span text:style-name="T173">16</text:span><text:span text:style-name="T174">日府授人考字第</text:span><text:span text:style-name="T175">1140098715</text:span><text:span text:style-name="T176">號函</text:span></text:p>
          </table:table-cell>
          <table:table-cell table:style-name="TableCell177">
            <text:p text:style-name="P178"/>
          </table:table-cell>
        </table:table-row>
        <table:table-row table:style-name="TableRow179">
          <table:table-cell table:style-name="TableCell180">
            <text:p text:style-name="P181"><text:span text:style-name="T182">行政院人事行政總處函送有關地方政府政務職一級單位主管及所屬一級機關首長比照內部專業人員支給專業加給之認定案。</text:span></text:p>
          </table:table-cell>
          <table:table-cell table:style-name="TableCell183">
            <text:list text:style-name="LFO7" text:continue-numbering="true">
              <text:list-item>
                <text:p text:style-name="P184">地方政府一級單位或所屬一級機關依其組織法規規定，單一統籌辦理該府及所屬機關特定專業工作，且未設有其他或所屬機關專責辦理相同性質專業工作，其內部辦理該專業工作之專業人員，支有較一般公務人員專業加給數額為高之專業加給者，其政務職機關首長（一級單位主管）倘符合該較高數額專業加給表所定之組設以外資格要件，得比照該表月支數額支給專業加給。</text:p>
              </text:list-item>
              <text:list-item>
                <text:p text:style-name="P185">前開組設以外資格要件，除職系要件因政務職無職務歸系外，仍應符合其他要件。</text:p>
              </text:list-item>
            </text:list>
          </table:table-cell>
          <table:table-cell table:style-name="TableCell186">
            <text:p text:style-name="P187"><text:span text:style-name="T188">行政院人事行政總處</text:span><text:span text:style-name="T189">民國</text:span><text:span text:style-name="T190">114</text:span><text:span text:style-name="T191">年</text:span><text:span text:style-name="T192">4</text:span><text:span text:style-name="T193">月</text:span><text:span text:style-name="T194">11</text:span><text:span text:style-name="T195">日總處給字第</text:span><text:span text:style-name="T196">11440007011</text:span><text:span text:style-name="T197">號函</text:span></text:p>
          </table:table-cell>
          <table:table-cell table:style-name="TableCell198">
            <text:p text:style-name="P199"><text:span text:style-name="T200">臺中市政府</text:span><text:span text:style-name="T201">民國</text:span><text:span text:style-name="T202">114</text:span><text:span text:style-name="T203">年</text:span><text:span text:style-name="T204">4</text:span><text:span text:style-name="T205">月</text:span><text:span text:style-name="T206">17</text:span><text:span text:style-name="T207">日府授人給字第</text:span><text:span text:style-name="T208">1140099878</text:span><text:span text:style-name="T209">號函</text:span></text:p>
          </table:table-cell>
          <table:table-cell table:style-name="TableCell210">
            <text:p text:style-name="P211"/>
          </table:table-cell>
        </table:table-row>
        <table:table-row table:style-name="TableRow212">
          <table:table-cell table:style-name="TableCell213">
            <text:p text:style-name="P214"><text:span text:style-name="T215">公告</text:span><text:span text:style-name="T216">114</text:span><text:span text:style-name="T217">年退休（伍）軍公教人員年終慰問金發給對象，按月支（兼）領退休金（俸）之基準數額定為新臺幣</text:span><text:span text:style-name="T218">2</text:span><text:span text:style-name="T219">萬</text:span><text:span text:style-name="T220">8,000</text:span><text:span text:style-name="T221">元以下。</text:span></text:p>
          </table:table-cell>
          <table:table-cell table:style-name="TableCell222">
            <text:p text:style-name="P223">114年退休（伍）軍公教人員年終慰問金發給對象，按月支（兼）領退休金（俸）之基準數額，業經行政院114年4月25日院授人給字第11440004931號公告為新臺幣2萬8,000</text:p>
            <text:p text:style-name="P224"><text:span text:style-name="T225">元以下。</text:span></text:p>
          </table:table-cell>
          <table:table-cell table:style-name="TableCell226">
            <text:p text:style-name="P227"><text:span text:style-name="T228">行政院民國</text:span><text:span text:style-name="T229">114</text:span><text:span text:style-name="T230">年</text:span><text:span text:style-name="T231">4</text:span><text:span text:style-name="T232">月</text:span><text:span text:style-name="T233">25</text:span><text:span text:style-name="T234">日院授人給字第</text:span><text:span text:style-name="T235">11440004932</text:span><text:span text:style-name="T236">號函</text:span></text:p>
          </table:table-cell>
          <table:table-cell table:style-name="TableCell237">
            <text:p text:style-name="P238"><text:span text:style-name="T239">臺中市政府</text:span><text:span text:style-name="T240">民國</text:span><text:span text:style-name="T241">114</text:span><text:span text:style-name="T242">年</text:span><text:span text:style-name="T243">5</text:span><text:span text:style-name="T244">月</text:span><text:span text:style-name="T245">1</text:span><text:span text:style-name="T246">日府授人給字第</text:span><text:span text:style-name="T247">1140115688</text:span><text:span text:style-name="T248">號函</text:span></text:p>
          </table:table-cell>
          <table:table-cell table:style-name="TableCell249">
            <text:p text:style-name="P250"/>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3pt" style:font-size-asian="13pt" style:font-size-complex="13pt"/>
    </style:style>
    <style:style style:name="WW_CharLFO4LVL1" style:family="text">
      <style:text-properties style:font-name="標楷體" style:font-name-asian="標楷體" fo:font-size="13pt" style:font-size-asian="13pt" style:font-size-complex="13pt"/>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11in" text:min-label-width="0.4062in" text:list-level-position-and-space-mode="label-alignment">
          <style:list-level-label-alignment text:label-followed-by="listtab" fo:margin-left="0.8173in" fo:text-indent="-0.4062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2in" fo:margin-left="0.9055in" fo:margin-bottom="0.3937in" fo:margin-right="0.905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05-06T02:49:00Z</meta:creation-date>
    <dc:date>2025-05-06T05:22:00Z</dc:date>
    <meta:print-date>2025-05-06T05:21:00Z</meta:print-date>
    <meta:template xlink:href="Normal" xlink:type="simple"/>
    <meta:editing-cycles>8</meta:editing-cycles>
    <meta:editing-duration>PT1140S</meta:editing-duration>
    <meta:document-statistic meta:page-count="1" meta:paragraph-count="7" meta:word-count="541" meta:character-count="3622" meta:row-count="25" meta:non-whitespace-character-count="3088"/>
  </office:meta>
</office:document-meta>
</file>