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2" style:parent-style-name="內文Web" style:family="paragraph">
      <style:paragraph-properties fo:text-align="center" fo:margin-top="0.125in" fo:margin-bottom="0.125in"/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3" style:parent-style-name="內文Web" style:family="paragraph">
      <style:paragraph-properties fo:text-align="justify" fo:margin-top="0in" fo:margin-bottom="0in"/>
    </style:style>
    <style:style style:name="T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5" style:parent-style-name="內文Web" style:family="paragraph">
      <style:paragraph-properties fo:margin-top="0in" fo:margin-bottom="0in"/>
    </style:style>
    <style:style style:name="T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7" style:parent-style-name="內文Web" style:family="paragraph">
      <style:paragraph-properties fo:margin-top="0in" fo:margin-bottom="0in"/>
    </style:style>
    <style:style style:name="T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9" style:parent-style-name="內文Web" style:family="paragraph">
      <style:paragraph-properties fo:margin-top="0in" fo:margin-bottom="0in"/>
      <style:text-properties style:font-name="標楷體" style:font-name-asian="標楷體" style:font-name-complex="Arial" fo:color="#000000" fo:font-size="20pt" style:font-size-asian="20pt" style:font-size-complex="20pt"/>
    </style:style>
    <style:style style:name="P10" style:parent-style-name="內文Web" style:family="paragraph">
      <style:paragraph-properties fo:margin-top="0in" fo:margin-bottom="0in"/>
    </style:style>
    <style:style style:name="T1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2" style:parent-style-name="內文Web" style:family="paragraph">
      <style:paragraph-properties fo:margin-top="0in" fo:margin-bottom="0in"/>
    </style:style>
    <style:style style:name="T1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4" style:parent-style-name="內文Web" style:family="paragraph">
      <style:paragraph-properties fo:margin-top="0in" fo:margin-bottom="0in"/>
    </style:style>
    <style:style style:name="T1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6" style:parent-style-name="內文Web" style:family="paragraph">
      <style:paragraph-properties fo:margin-top="0in" fo:margin-bottom="0in"/>
    </style:style>
    <style:style style:name="T1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8" style:parent-style-name="內文Web" style:family="paragraph">
      <style:paragraph-properties fo:margin-top="0in" fo:margin-bottom="0in"/>
      <style:text-properties style:font-name="標楷體" style:font-name-asian="標楷體" style:font-name-complex="Arial" fo:color="#000000" fo:font-size="20pt" style:font-size-asian="20pt" style:font-size-complex="20pt"/>
    </style:style>
    <style:style style:name="P19" style:parent-style-name="內文Web" style:family="paragraph">
      <style:paragraph-properties fo:margin-top="0in" fo:margin-bottom="0in"/>
    </style:style>
    <style:style style:name="T2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21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22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23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24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25" style:parent-style-name="內文Web" style:family="paragraph">
      <style:paragraph-properties fo:margin-top="0in" fo:margin-bottom="0in" style:line-height-at-least="0.5in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29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30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31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32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33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34" style:parent-style-name="內文Web" style:family="paragraph">
      <style:paragraph-properties style:snap-to-layout-grid="false" fo:text-align="justify" fo:margin-top="0in" fo:margin-bottom="0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indent="0.295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員工協助方案課程請假單</text:p>
      <text:p text:style-name="P2"/>
      <text:p text:style-name="P3"><text:span text:style-name="T4">填寫日期： <text:s text:c="4"/>年 <text:s text:c="4"/>月 <text:s text:c="4"/>日</text:span></text:p>
      <text:p text:style-name="P5"><text:span text:style-name="T6">機關名稱：</text:span></text:p>
      <text:p text:style-name="P7"><text:span text:style-name="T8">職 <text:s text:c="3"/>稱：</text:span></text:p>
      <text:p text:style-name="P9">姓 <text:s text:c="3"/>名：</text:p>
      <text:p text:style-name="P10"><text:span text:style-name="T11">聯絡電話：</text:span></text:p>
      <text:p text:style-name="P12"><text:span text:style-name="T13">課程名稱：</text:span></text:p>
      <text:p text:style-name="P14"><text:span text:style-name="T15">請假日期： <text:s text:c="2"/>年 <text:s text:c="2"/>月 <text:s text:c="2"/>日至 <text:s text:c="2"/>年 <text:s text:c="2"/>月 <text:s text:c="2"/>日止</text:span></text:p>
      <text:p text:style-name="P16"><text:span text:style-name="T17">請假時間： <text:s text:c="2"/>時 <text:s text:c="2"/>分至 <text:s text:c="2"/>時 <text:s text:c="2"/>分止</text:span></text:p>
      <text:p text:style-name="P18">假 <text:s text:c="3"/>別：</text:p>
      <text:p text:style-name="P19"><text:span text:style-name="T20">請假事由：</text:span></text:p>
      <text:p text:style-name="P21"/>
      <text:p text:style-name="P22"/>
      <text:p text:style-name="P23"/>
      <text:p text:style-name="P24"/>
      <text:p text:style-name="P25"><text:span text:style-name="T26">申請人： <text:s text:c="3"/></text:span><text:span text:style-name="T27">單位主管</text:span><text:span text:style-name="T28">： <text:s text:c="3"/>人事主管： <text:s text:c="3"/>機關首長：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※<text:s/></text:span><text:span text:style-name="T36">完成請假手續後，請逕送或</text:span><text:span text:style-name="T37">m</text:span><text:span text:style-name="T38">ail</text:span><text:span text:style-name="T39"><text:s/>PDF檔</text:span><text:span text:style-name="T40">至</text:span><text:span text:style-name="T41">人事處</text:span><text:span text:style-name="T42">備查。</text:span></text:p>
      <text:p text:style-name="P43"><text:span text:style-name="T44">※<text:s/></text:span><text:span text:style-name="T45">本府</text:span><text:span text:style-name="T46">員工協助方案</text:span><text:span text:style-name="T47">承辦人：</text:span></text:p>
      <text:p text:style-name="P48"><text:span text:style-name="T49">電話：</text:span><text:span text:style-name="T50">(04)</text:span><text:span text:style-name="T51">22289111#17405</text:span><text:span text:style-name="T52"><text:s text:c="2"/></text:span><text:span text:style-name="T53">公務信箱</text:span><text:span text:style-name="T54">：</text:span><text:span text:style-name="T55">y</text:span><text:span text:style-name="T56">angru5527@taichun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公教人員訓練中心教育訓練請假單</dc:title>
    <dc:subject/>
    <meta:initial-creator>Aero</meta:initial-creator>
    <dc:creator>陳泱如</dc:creator>
    <meta:creation-date>2025-06-03T02:46:00Z</meta:creation-date>
    <dc:date>2025-06-03T02:4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