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一〇, 一〇〇, ..." text:start-value="2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5.2763in" text:min-label-width="0in" text:list-level-position-and-space-mode="label-alignment">
          <style:list-level-label-alignment text:label-followed-by="listtab" fo:margin-left="5.276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一〇, 一〇〇, ...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5.2763in" text:min-label-width="0in" text:list-level-position-and-space-mode="label-alignment">
          <style:list-level-label-alignment text:label-followed-by="listtab" fo:margin-left="5.276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4.852in" text:min-label-width="0in" text:list-level-position-and-space-mode="label-alignment">
          <style:list-level-label-alignment text:label-followed-by="listtab" fo:margin-left="4.85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5.352in" text:min-label-width="0in" text:list-level-position-and-space-mode="label-alignment">
          <style:list-level-label-alignment text:label-followed-by="listtab" fo:margin-left="5.35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4.852in" text:min-label-width="0in" text:list-level-position-and-space-mode="label-alignment">
          <style:list-level-label-alignment text:label-followed-by="listtab" fo:margin-left="4.852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5.352in" text:min-label-width="0in" text:list-level-position-and-space-mode="label-alignment">
          <style:list-level-label-alignment text:label-followed-by="listtab" fo:margin-left="5.35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7%" fo:margin-left="0.5097in" fo:text-indent="-0.0076in">
        <style:tab-stops/>
      </style:paragraph-properties>
      <style:text-properties fo:font-size="18pt" style:font-size-asian="18pt" style:font-size-complex="18pt"/>
    </style:style>
    <style:style style:name="P2" style:parent-style-name="內文" style:family="paragraph">
      <style:paragraph-properties fo:margin-bottom="0.002in" fo:line-height="125%" fo:margin-left="0.4916in" fo:margin-right="-0.0104in" fo:text-indent="0.3881in">
        <style:tab-stops/>
      </style:paragraph-properties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margin-bottom="0.002in" fo:line-height="125%" fo:margin-left="0.4986in" fo:margin-right="1.5486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bottom="0.002in" fo:line-height="125%" fo:margin-left="0.4986in" fo:margin-right="1.5486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margin-bottom="0.002in" fo:line-height="125%" fo:margin-left="0.4986in" fo:margin-right="1.5486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margin-bottom="0.002in" fo:line-height="125%" fo:margin-left="0.4986in" fo:margin-right="1.5486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margin-bottom="0.002in" fo:line-height="125%" fo:margin-left="0.4986in" fo:margin-right="0.86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margin-bottom="0.002in" fo:line-height="125%" fo:margin-left="0.4986in" fo:margin-right="0.86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margin-bottom="0.002in" fo:line-height="125%" fo:margin-left="0.4986in" fo:margin-right="0.6729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margin-bottom="0.002in" fo:line-height="125%" fo:margin-left="0.4986in" fo:margin-right="0.6729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南投縣埔里鎮兒童生日禮金自治條例總說明<text:s/></text:p>
      <text:p text:style-name="P2"><text:span text:style-name="T3">為照顧本鎮兒童，落實兒童福利政策，營造友善成長環境，增加鎮內人口，促進地方繁榮，特制定本自治條例。<text:s/></text:span></text:p>
      <text:p text:style-name="P4">本自治條例共十條，茲將立法要點說明如下：</text:p>
      <text:p text:style-name="P5"><text:span text:style-name="T6">一、</text:span><text:span text:style-name="T7"><text:s/></text:span><text:span text:style-name="T8">明定本自治條例之立法依據。(第一條)<text:s/></text:span></text:p>
      <text:p text:style-name="P9"><text:span text:style-name="T10">二、</text:span><text:span text:style-name="T11"><text:s/></text:span><text:span text:style-name="T12">明定本自治條例之立法目的。(第二條)<text:s/></text:span></text:p>
      <text:p text:style-name="P13"><text:span text:style-name="T14">三、</text:span><text:span text:style-name="T15"><text:s/></text:span><text:span text:style-name="T16">明定本自治條例申請資格。(第三條)<text:s/></text:span></text:p>
      <text:p text:style-name="P17"><text:span text:style-name="T18">四、</text:span><text:span text:style-name="T19"><text:s/></text:span><text:span text:style-name="T20">明定本自治條例發放對象及設籍規定。(第四條) 五、</text:span><text:span text:style-name="T21"><text:s/></text:span><text:span text:style-name="T22">明定本自治條例發放金額。(第五條)<text:s/></text:span></text:p>
      <text:p text:style-name="P23"><text:span text:style-name="T24">六、</text:span><text:span text:style-name="T25"><text:s/></text:span><text:span text:style-name="T26">明定本自治條例申請應備文件。(第六條)<text:s/></text:span></text:p>
      <text:p text:style-name="P27"><text:span text:style-name="T28">七</text:span><text:span text:style-name="T29">、</text:span><text:span text:style-name="T30"><text:s/></text:span><text:span text:style-name="T31">明定本自治條例申請人不法申請應負之責任。(第</text:span><text:span text:style-name="T32">七</text:span><text:span text:style-name="T33">條)<text:s/></text:span><text:span text:style-name="T34">八</text:span><text:span text:style-name="T35">、</text:span><text:span text:style-name="T36"><text:s/></text:span><text:span text:style-name="T37">明定本自治條例經費來源。(第</text:span><text:span text:style-name="T38">八</text:span><text:span text:style-name="T39">條)<text:s/></text:span></text:p>
      <text:p text:style-name="P40"><text:span text:style-name="T41">九</text:span><text:span text:style-name="T42">、</text:span><text:span text:style-name="T43"><text:s/></text:span><text:span text:style-name="T44">明定本自治條例施行日期。(第</text:span><text:span text:style-name="T45">九</text:span><text:span text:style-name="T46">條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7in" fo:line-height="107%" fo:margin-left="0.4375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055in" fo:line-height="110%" fo:margin-left="0.509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75in"/>
          <style:tab-stop style:type="right" style:position="5.25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75in"/>
          <style:tab-stop style:type="right" style:position="5.25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 fo:language="en" fo:country="US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一〇, 一〇〇, ..." text:start-value="2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5.2763in" text:min-label-width="0in" text:list-level-position-and-space-mode="label-alignment">
          <style:list-level-label-alignment text:label-followed-by="listtab" fo:margin-left="5.276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一〇, 一〇〇, ...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4.7763in" text:min-label-width="0in" text:list-level-position-and-space-mode="label-alignment">
          <style:list-level-label-alignment text:label-followed-by="listtab" fo:margin-left="4.7763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5.2763in" text:min-label-width="0in" text:list-level-position-and-space-mode="label-alignment">
          <style:list-level-label-alignment text:label-followed-by="listtab" fo:margin-left="5.276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4.852in" text:min-label-width="0in" text:list-level-position-and-space-mode="label-alignment">
          <style:list-level-label-alignment text:label-followed-by="listtab" fo:margin-left="4.852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5.352in" text:min-label-width="0in" text:list-level-position-and-space-mode="label-alignment">
          <style:list-level-label-alignment text:label-followed-by="listtab" fo:margin-left="5.35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1.852in" text:min-label-width="0in" text:list-level-position-and-space-mode="label-alignment">
          <style:list-level-label-alignment text:label-followed-by="listtab" fo:margin-left="1.852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2.352in" text:min-label-width="0in" text:list-level-position-and-space-mode="label-alignment">
          <style:list-level-label-alignment text:label-followed-by="listtab" fo:margin-left="2.352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2.852in" text:min-label-width="0in" text:list-level-position-and-space-mode="label-alignment">
          <style:list-level-label-alignment text:label-followed-by="listtab" fo:margin-left="2.852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3.352in" text:min-label-width="0in" text:list-level-position-and-space-mode="label-alignment">
          <style:list-level-label-alignment text:label-followed-by="listtab" fo:margin-left="3.352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3.852in" text:min-label-width="0in" text:list-level-position-and-space-mode="label-alignment">
          <style:list-level-label-alignment text:label-followed-by="listtab" fo:margin-left="3.852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4.352in" text:min-label-width="0in" text:list-level-position-and-space-mode="label-alignment">
          <style:list-level-label-alignment text:label-followed-by="listtab" fo:margin-left="4.352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4.852in" text:min-label-width="0in" text:list-level-position-and-space-mode="label-alignment">
          <style:list-level-label-alignment text:label-followed-by="listtab" fo:margin-left="4.852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5.352in" text:min-label-width="0in" text:list-level-position-and-space-mode="label-alignment">
          <style:list-level-label-alignment text:label-followed-by="listtab" fo:margin-left="5.352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902in" fo:margin-left="0.7486in" fo:margin-bottom="0.8166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a37183@outlook.com</dc:creator>
    <meta:creation-date>2025-12-29T06:55:00Z</meta:creation-date>
    <dc:date>2025-12-29T06:55:00Z</dc:date>
    <meta:print-date>2025-10-17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