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42cm" fo:margin-top="0cm" fo:margin-bottom="0cm" style:page-number="auto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6.72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475cm"/>
    </style:style>
    <style:style style:name="表格1.1" style:family="table-row">
      <style:table-row-properties style:min-row-height="1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48cm" fo:keep-together="auto"/>
    </style:style>
    <style:style style:name="表格1.3" style:family="table-row">
      <style:table-row-properties style:min-row-height="1.27cm" fo:keep-together="auto"/>
    </style:style>
    <style:style style:name="表格1.11" style:family="table-row">
      <style:table-row-properties style:min-row-height="2.1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color="#0070c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color="#4f81bd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847cm" fo:text-indent="1.13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70c0"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a6a6a6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a6a6a6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中市政府115</text:span><text:bookmark text:name="_GoBack"/><text:span text:style-name="T1">年模範公務人員遴薦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Standard"><text:span text:style-name="T2">薦送機關：</text:span><text:span text:style-name="T6">臺中市政府○○局(臺中市○○區公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1"><text:span text:style-name="T3">受遴薦人員姓名</text:span></text:p>
          </table:table-cell>
          <table:table-cell table:style-name="表格1.A1" office:value-type="string">
            <text:p text:style-name="P1"><text:span text:style-name="T3">服務機關及職稱</text:span></text:p>
          </table:table-cell>
          <table:table-cell table:style-name="表格1.A1" office:value-type="string">
            <text:p text:style-name="P1"><text:span text:style-name="T4">推薦表</text:span></text:p>
          </table:table-cell>
          <table:table-cell table:style-name="表格1.A1" office:value-type="string">
            <text:p text:style-name="P1"><text:span text:style-name="T4">佐證</text:span></text:p>
            <text:p text:style-name="P1"><text:span text:style-name="T4">資料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3"><text:span text:style-name="T7">張○○</text:span></text:p>
          </table:table-cell>
          <table:table-cell table:style-name="表格1.A1" office:value-type="string">
            <text:p text:style-name="P3"><text:span text:style-name="T7">臺中市政府○○局股長</text:span></text:p>
          </table:table-cell>
          <table:table-cell table:style-name="表格1.A1" office:value-type="string">
            <text:p text:style-name="P3"><text:span text:style-name="T7">V</text:span></text:p>
          </table:table-cell>
          <table:table-cell table:style-name="表格1.A1" office:value-type="string">
            <text:p text:style-name="P3"><text:span text:style-name="T7">V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3"><text:span text:style-name="T7">林○○</text:span></text:p>
          </table:table-cell>
          <table:table-cell table:style-name="表格1.A1" office:value-type="string">
            <text:p text:style-name="P3"><text:span text:style-name="T7">臺中市政府○○局科員</text:span></text:p>
          </table:table-cell>
          <table:table-cell table:style-name="表格1.A1" office:value-type="string">
            <text:p text:style-name="P3"><text:span text:style-name="T7">V</text:span></text:p>
          </table:table-cell>
          <table:table-cell table:style-name="表格1.A1" office:value-type="string">
            <text:p text:style-name="P3"><text:span text:style-name="T7">V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table:number-columns-spanned="5" office:value-type="string">
            <text:p text:style-name="P4"><text:span text:style-name="T3">總計件數： <text:s text:c="2"/>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8">此致</text:span></text:p>
      <text:p text:style-name="P2"><text:span text:style-name="T8">臺中市政府人事處</text:span></text:p>
      <text:p text:style-name="P8"/>
      <text:p text:style-name="P8"/>
      <text:p text:style-name="P2"><text:span text:style-name="T8">承辦人： <text:s text:c="2"/>　　　　　　　 　　　人事主管核章：</text:span></text:p>
      <text:p text:style-name="P8"/>
      <text:p text:style-name="P2"><text:span text:style-name="T9">聯絡電話：(04) <text:s text:c="12"/>分機</text:span></text:p>
      <text:p text:style-name="P2"><text:span text:style-name="T9">E-mail：</text:span></text:p>
      <text:p text:style-name="P8"/>
      <text:p text:style-name="P8"/>
      <text:p text:style-name="P8"/>
      <text:p text:style-name="P2"><text:span text:style-name="T10">*本清冊請填送1份，連同遴薦人員之遴薦表及佐證資料8份送至人事處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文化局及所屬機關100年度創新提案清冊</dc:title>
    <meta:initial-creator>user</meta:initial-creator>
    <dc:creator>柯惠芳</dc:creator>
    <meta:editing-cycles>18</meta:editing-cycles>
    <meta:print-date>2011-03-04T02:48:00</meta:print-date>
    <meta:creation-date>2020-01-08T07:08:00</meta:creation-date>
    <dc:date>2026-01-08T02:02:00</dc:date>
    <meta:editing-duration>PT1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164" meta:character-count="210" meta:non-whitespace-character-count="180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