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42cm" fo:margin-top="0cm" fo:margin-bottom="0cm" style:page-number="auto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6.72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475cm"/>
    </style:style>
    <style:style style:name="表格1.1" style:family="table-row">
      <style:table-row-properties style:min-row-height="1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48cm" fo:keep-together="auto"/>
    </style:style>
    <style:style style:name="表格1.3" style:family="table-row">
      <style:table-row-properties style:min-row-height="1.27cm" fo:keep-together="auto"/>
    </style:style>
    <style:style style:name="表格1.11" style:family="table-row">
      <style:table-row-properties style:min-row-height="1.7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a6a6a6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0.776cm" fo:text-indent="1.13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a6a6a6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a6a6a6" style:font-name="標楷體" fo:font-size="14pt" style:font-name-asian="標楷體1" style:font-size-asian="14pt" style:font-size-complex="14pt"/>
    </style:style>
    <style:style style:name="T11" style:family="text">
      <style:text-properties fo:color="#0070c0"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4f81bd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中市政府</text:span><text:span text:style-name="T6">115</text:span><text:span text:style-name="T1">年公務人員傑出貢獻獎遴薦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Standard"><text:span text:style-name="T2">薦送機關：</text:span><text:span text:style-name="T9">臺中市政府○○局(臺中市○○區公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Standard"><text:span text:style-name="T2">個人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服務機關</text:span></text:p>
          </table:table-cell>
          <table:table-cell table:style-name="表格1.A1" office:value-type="string">
            <text:p text:style-name="P2"><text:span text:style-name="T4">受遴薦人員職稱及姓名</text:span></text:p>
          </table:table-cell>
          <table:table-cell table:style-name="表格1.A1" office:value-type="string">
            <text:p text:style-name="P1"><text:span text:style-name="T3">事蹟簡介表</text:span></text:p>
          </table:table-cell>
          <table:table-cell table:style-name="表格1.A1" office:value-type="string">
            <text:p text:style-name="P1"><text:span text:style-name="T3">佐證</text:span></text:p>
            <text:p text:style-name="P1"><text:span text:style-name="T3">資料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4"><text:span text:style-name="T10">臺中市政府○○局</text:span></text:p>
          </table:table-cell>
          <table:table-cell table:style-name="表格1.A1" office:value-type="string">
            <text:p text:style-name="P4"><text:span text:style-name="T10">科長張○○</text:span></text:p>
          </table:table-cell>
          <table:table-cell table:style-name="表格1.A1" office:value-type="string">
            <text:p text:style-name="P4"><text:span text:style-name="T10">V</text:span></text:p>
          </table:table-cell>
          <table:table-cell table:style-name="表格1.A1" office:value-type="string">
            <text:p text:style-name="P4"><text:span text:style-name="T10">V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5" office:value-type="string">
            <text:p text:style-name="P3"><text:span text:style-name="T2">團體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服務機關</text:span></text:p>
          </table:table-cell>
          <table:table-cell table:style-name="表格1.A1" office:value-type="string">
            <text:p text:style-name="P2"><text:span text:style-name="T4">受</text:span><text:bookmark text:name="_GoBack"/><text:span text:style-name="T4">遴薦團體名稱</text:span></text:p>
            <text:p text:style-name="P2"><text:span text:style-name="T5">(團體成員至少2人，至多25人)</text:span></text:p>
          </table:table-cell>
          <table:table-cell table:style-name="表格1.A1" office:value-type="string">
            <text:p text:style-name="P1"><text:span text:style-name="T3">事蹟簡介表</text:span></text:p>
          </table:table-cell>
          <table:table-cell table:style-name="表格1.A1" office:value-type="string">
            <text:p text:style-name="P1"><text:span text:style-name="T3">佐證</text:span></text:p>
            <text:p text:style-name="P1"><text:span text:style-name="T3">資料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4"><text:span text:style-name="T10">臺中市政府○○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0">V</text:span></text:p>
          </table:table-cell>
          <table:table-cell table:style-name="表格1.A1" office:value-type="string">
            <text:p text:style-name="P4"><text:span text:style-name="T10">V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4"><text:span text:style-name="T10">臺中市政府○○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0">V</text:span></text:p>
          </table:table-cell>
          <table:table-cell table:style-name="表格1.A1" office:value-type="string">
            <text:p text:style-name="P4"><text:span text:style-name="T10">V</text:span></text:p>
          </table:table-cell>
        </table:table-row>
        <table:table-row table:style-name="表格1.11">
          <table:table-cell table:style-name="表格1.A1" table:number-columns-spanned="5" office:value-type="string">
            <text:p text:style-name="P5"><text:span text:style-name="T4">總計件數： <text:s text:c="5"/>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7">此致</text:span></text:p>
      <text:p text:style-name="P3"><text:span text:style-name="T7">臺中市政府人事處</text:span></text:p>
      <text:p text:style-name="P7"/>
      <text:p text:style-name="P7"/>
      <text:p text:style-name="P3"><text:span text:style-name="T7">承辦人： <text:s text:c="2"/>　　　　　　　 　　　人事主管核章：</text:span></text:p>
      <text:p text:style-name="P7"/>
      <text:p text:style-name="P3"><text:span text:style-name="T8">聯絡電話：(04) <text:s text:c="12"/>分機 </text:span></text:p>
      <text:p text:style-name="P3"><text:span text:style-name="T8">E-mail：</text:span></text:p>
      <text:p text:style-name="P7"/>
      <text:p text:style-name="P7"/>
      <text:p text:style-name="P3"><text:span text:style-name="T13">*本清冊請填送1份，連同遴薦人員或團體之事蹟簡介表及佐證資料8份送至人事處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文化局及所屬機關100年度創新提案清冊</dc:title>
    <meta:initial-creator>user</meta:initial-creator>
    <dc:creator>柯惠芳</dc:creator>
    <meta:editing-cycles>17</meta:editing-cycles>
    <meta:print-date>2011-03-04T02:48:00</meta:print-date>
    <meta:creation-date>2020-01-08T07:08:00</meta:creation-date>
    <dc:date>2026-01-08T06:29:00</dc:date>
    <meta:editing-duration>PT3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219" meta:character-count="270" meta:non-whitespace-character-count="23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