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62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2444in"/>
    </style:style>
    <style:style style:name="Table1" style:family="table" style:master-page-name="MP0">
      <style:table-properties style:width="6.8819in" fo:margin-left="0.009in" table:align="left"/>
    </style:style>
    <style:style style:name="TableRow6" style:family="table-row">
      <style:table-row-properties style:min-row-height="0.2263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" style:family="table-row">
      <style:table-row-properties style:min-row-height="0.2263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end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2513in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" style:family="table-row">
      <style:table-row-properties style:min-row-height="0.2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2784in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 fo:margin-left="1.7618in" fo:text-indent="-1.761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8" style:family="table-row">
      <style:table-row-properties style:min-row-height="0.4819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justify" fo:margin-left="0.35in" fo:margin-right="0.0833in" fo:text-indent="-0.3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4729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 fo:margin-left="0.3118in" fo:margin-right="0.0833in" fo:text-indent="-0.3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2263in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 fo:margin-left="0.3416in" fo:margin-right="0.0833in" fo:text-indent="-0.3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8in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fo:margin-left="0.2868in" fo:text-indent="-0.286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7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8" style:parent-style-name="清單段落" style:list-style-name="LFO1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9" style:family="table-row">
      <style:table-row-properties style:min-row-height="0.4284in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 fo:margin-left="0.3597in" fo:margin-right="0.0833in" fo:text-indent="-0.359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4284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 fo:margin-left="0.3118in" fo:margin-right="0.0833in" fo:text-indent="-0.3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2263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 fo:margin-left="0.3416in" fo:margin-right="0.0833in" fo:text-indent="-0.3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2263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 fo:margin-left="0.3416in" fo:margin-right="0.0833in" fo:text-indent="-0.3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263in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 fo:margin-left="0.3416in" fo:margin-right="0.0833in" fo:text-indent="-0.3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min-row-height="0.5541in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justify" fo:margin-left="0.2916in" fo:text-indent="-0.291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49" style:family="table-row">
      <style:table-row-properties style:min-row-height="0.2263in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justify" fo:margin-left="0.3215in" fo:margin-right="0.0833in" fo:text-indent="-0.32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2263in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 fo:margin-left="0.3118in" fo:margin-right="0.0833in" fo:text-indent="-0.31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min-row-height="0.3701in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4" style:family="table-row">
      <style:table-row-properties style:min-row-height="0.2625in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justify" fo:margin-left="0.3333in" fo:margin-right="0.0833in" fo:text-indent="-0.303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8" style:family="table-row">
      <style:table-row-properties style:min-row-height="0.6097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justify" fo:margin-left="0.3416in" fo:margin-right="0.0833in" fo:text-indent="-0.34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2" style:family="table-row">
      <style:table-row-properties style:min-row-height="0.5798in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 fo:margin-left="0.3597in" fo:margin-right="0.0833in" fo:text-indent="-0.329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1" style:family="table-row">
      <style:table-row-properties style:min-row-height="0.5798in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 fo:margin-left="0.3701in" fo:margin-right="0.0833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0" style:family="table-row">
      <style:table-row-properties style:min-row-height="0.5798in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justify" fo:margin-left="0.3701in" fo:margin-right="0.0833in" fo:text-indent="-0.34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margin-right="-0.058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臺中市政府及所屬機關學校進用身心障礙人員每月勾稽檢核表</text:p>
            </table:table-cell>
            <table:covered-table-cell/>
            <table:covered-table-cell/>
            <table:covered-table-cell/>
          </table:table-row>
          <table:table-row table:style-name="TableRow11">
            <table:table-cell table:style-name="TableCell12" table:number-columns-spanned="4">
              <text:p text:style-name="P13"><text:span text:style-name="T14">檢核日期：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</text:span></text:p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rows-spanned="2">
              <text:p text:style-name="P23">檢查重點</text:p>
            </table:table-cell>
            <table:table-cell table:style-name="TableCell24" table:number-columns-spanned="3">
              <text:p text:style-name="P25">檢核結果</text:p>
            </table:table-cell>
            <table:covered-table-cell/>
            <table:covered-table-cell/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符合</text:p>
            </table:table-cell>
            <table:table-cell table:style-name="TableCell30">
              <text:p text:style-name="P31"><text:span text:style-name="T32">未符合</text:span></text:p>
            </table:table-cell>
            <table:table-cell table:style-name="TableCell33">
              <text:p text:style-name="P34">未符合之說明及策進作為</text:p>
            </table:table-cell>
          </table:table-row>
        </table:table-header-rows>
        <table:table-row table:style-name="TableRow35">
          <table:table-cell table:style-name="TableCell36" table:number-columns-spanned="4">
            <text:p text:style-name="P37">一、每月5日前：至「總處eCPA人事服務網-A4：調查表系統」填報「進用身心障礙調查表」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(</text:span><text:span text:style-name="T42">一</text:span><text:span text:style-name="T43">)</text:span><text:span text:style-name="T44">每月</text:span><text:span text:style-name="T45">1</text:span><text:span text:style-name="T46">日請出納人員（或依</text:span><text:span text:style-name="T47">機關學校內</text:span><text:span text:style-name="T48">分工）提供公、勞保加保資料。</text:span>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(</text:span><text:span text:style-name="T59">二</text:span><text:span text:style-name="T60">)</text:span><text:span text:style-name="T61">人事單位</text:span><text:span text:style-name="T62">確實核對公、勞保加保資料並</text:span><text:span text:style-name="T63">按時填報調查表</text:span><text:span text:style-name="T64">。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(</text:span><text:span text:style-name="T75">三</text:span><text:span text:style-name="T76">)</text:span><text:span text:style-name="T77">本月份投保人數如與上月份投保人數差距過大情形時，人事單位應重新核對投保名單，避免發生數據誤植情事。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二、每月15日至20日：</text:p>
            <text:list text:style-name="LFO1" text:continue-numbering="true">
              <text:list-item>
                <text:p text:style-name="P87">確實查核預估次月1日進用身心障礙人員情形</text:p>
              </text:list-item>
              <text:list-item>
                <text:p text:style-name="P88">學校並至教育局局務調查表系統填報「各校預估次月1日進用身心障礙人員情形調查表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(一)請出納人員（或依機關學校內分工）提供當日最新公、勞保加保資料。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(</text:span><text:span text:style-name="T102">二</text:span><text:span text:style-name="T103">)</text:span><text:span text:style-name="T104">人事單位</text:span><text:span text:style-name="T105">確實核對公、勞保加保資料並</text:span><text:span text:style-name="T106">按時填報調查表</text:span><text:span text:style-name="T107">。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(</text:span><text:span text:style-name="T118">三</text:span><text:span text:style-name="T119">)</text:span><text:span text:style-name="T120">本月份投保人數如與上月份投保人數差距過大情形時，人事單位</text:span><text:span text:style-name="T121">應重新核對投保名單，避免發生數據誤植情事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(四)如預估有未足額進用身心障礙人員情形，請提列主管會議(或適當會議)討論因應措施，並陳報首長知悉，積極辦理遴補作業，於次月1日前補實身心障礙人員。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(五)承(四)，並請學校於該調查表詳述因應措施。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三、每月25日至次月1日：落實機關學校內跨處室之橫向聯繫，確實掌控次月1日參加公勞保人數及身心障礙人員進用情形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(</text:span><text:span text:style-name="T153">一</text:span><text:span text:style-name="T154">)</text:span><text:span text:style-name="T155">向出納人員（或依</text:span><text:span text:style-name="T156">機關學校內</text:span><text:span text:style-name="T157">分工）</text:span><text:span text:style-name="T158">確認次月</text:span><text:span text:style-name="T159">1</text:span><text:span text:style-name="T160">日該校人員進用或離退情形</text:span><text:span text:style-name="T161">。</text:span>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(</text:span><text:span text:style-name="T172">二</text:span><text:span text:style-name="T173">)</text:span><text:span text:style-name="T174">向</text:span><text:span text:style-name="T175">機關學校內各單位</text:span><text:span text:style-name="T176">確認次月</text:span><text:span text:style-name="T177">1</text:span><text:span text:style-name="T178">日</text:span><text:span text:style-name="T179">該處</text:span><text:span text:style-name="T180">(</text:span><text:span text:style-name="T181">室</text:span><text:span text:style-name="T182">)</text:span><text:span text:style-name="T183">人員進用或離退情形</text:span><text:span text:style-name="T184">。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四、隨時辦理：<text:s/></text:p>
          </table:table-cell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>
            <text:p text:style-name="P196"><text:span text:style-name="T197">(</text:span><text:span text:style-name="T198">一</text:span><text:span text:style-name="T199">)</text:span><text:span text:style-name="T200">落實</text:span><text:span text:style-name="T201">機關學校內跨處室橫向聯繫，隨時掌控機關學校內參加公、勞保人數及身心障礙人員進用情形，確保足額進用。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(</text:span><text:span text:style-name="T212">二</text:span><text:span text:style-name="T213">)</text:span><text:span text:style-name="T214">造冊列管身心障礙人員之身心障礙證明有效期限，預為因應經重新鑑定後障礙程度減輕或失效，未足額進用身心障礙人員情形</text:span><text:span text:style-name="T215">，以確保足額進用。</text:span>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(三)身心障礙人員於申請離職(或自願退休)時，落實跨處室橫向聯繫，適時與渠等協商離職(自願退休)日期，並提前辦理甄補作業，以利業務銜接及避免發生未足額進用情形。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(四)造冊列管將屆齡退休之身心障礙人員，預為因應提前辦理甄補作業，以利業務銜接及避免發生未足額進用情形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五)各類職務出缺時，應跨處室橫向聯繫，優先檢視評估機關學校內目前身障進用情形，如可能有面臨未足額進用身心障礙情形之虞者，應妥善規劃並積極遴補身心障礙人員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紫璇</dc:creator>
    <meta:creation-date>2025-02-11T05:23:00Z</meta:creation-date>
    <dc:date>2025-02-11T05:25:00Z</dc:date>
    <meta:print-date>2018-11-10T08:38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61" meta:character-count="1078" meta:row-count="7" meta:non-whitespace-character-count="919"/>
  </office:meta>
</office:document-meta>
</file>