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異動狀況(主計版)" table:style-name="ta1">
        <table:table-column table:style-name="co1" table:default-cell-style-name="ce9"/>
        <table:table-column table:style-name="co2" table:default-cell-style-name="ce4"/>
        <table:table-column table:style-name="co3" table:number-columns-repeated="17" table:default-cell-style-name="ce4"/>
        <table:table-column table:style-name="co4" table:default-cell-style-name="ce9"/>
        <table:table-column table:style-name="co5" table:number-columns-repeated="16364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8" table:style-name="ce4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59">
            <text:p>臺中市政府人事處</text:p>
          </table:table-cell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5">
            <text:p>次年2月底前填報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office:value-type="string" table:style-name="ce5">
            <text:p>104.12.22中市主三字第1040013326號函修訂</text:p>
          </table:table-cell>
          <table:table-cell table:number-columns-repeated="4" table:style-name="ce5"/>
          <table:table-cell office:value-type="string" table:number-columns-spanned="3" table:number-rows-spanned="1" table:style-name="ce59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60">
            <text:p>30433-00-02-2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20" table:number-rows-spanned="1" table:style-name="ce61">
            <text:p>臺中市立各級學校教職員人事異動狀況</text:p>
          </table:table-cell>
          <table:covered-table-cell table:number-columns-repeated="19"/>
          <table:table-cell table:number-columns-repeated="16364" table:style-name="ce4"/>
        </table:table-row>
        <table:table-row table:style-name="ro1">
          <table:table-cell table:number-columns-repeated="20" table:style-name="ce7"/>
          <table:table-cell table:number-columns-repeated="16364" table:style-name="ce4"/>
        </table:table-row>
        <table:table-row table:style-name="ro1">
          <table:table-cell table:style-name="ce8"/>
          <table:table-cell office:value-type="string" office:string-value="中華民國104年" table:formula="msoxl:=&quot;中華民國&quot;&amp;YEAR(NOW())-1912&amp;&quot;年&quot;" table:number-columns-spanned="14" table:number-rows-spanned="1" table:style-name="ce62">
            <text:p>中華民國104年</text:p>
          </table:table-cell>
          <table:covered-table-cell table:number-columns-repeated="13"/>
          <table:table-cell table:number-columns-repeated="3" table:style-name="ce7"/>
          <table:table-cell office:value-type="string" table:number-columns-spanned="2" table:number-rows-spanned="1" table:style-name="ce63">
            <text:p>單位：人次</text:p>
          </table:table-cell>
          <table:covered-table-cell/>
          <table:table-cell table:number-columns-repeated="16364" table:style-name="ce4"/>
        </table:table-row>
        <table:table-row table:style-name="ro3">
          <table:table-cell office:value-type="string" table:number-columns-spanned="1" table:number-rows-spanned="4" table:style-name="ce64">
            <text:p><text:s text:c="3"/>項　目　別</text:p>
          </table:table-cell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4" table:number-rows-spanned="1" table:style-name="ce66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66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66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</text:p>
          </table:table-cell>
          <table:covered-table-cell table:number-columns-repeated="3"/>
          <table:table-cell office:value-type="string" table:number-columns-spanned="1" table:number-rows-spanned="4" table:style-name="ce69">
            <text:p>離職</text:p>
          </table:table-cell>
          <table:table-cell office:value-type="string" table:number-columns-spanned="1" table:number-rows-spanned="4" table:style-name="ce68">
            <text:p>備　註</text:p>
          </table:table-cell>
          <table:table-cell table:number-columns-repeated="2" table:style-name="ce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考試</text:p>
            <text:p>分發</text:p>
          </table:table-cell>
          <table:table-cell office:value-type="string" table:number-columns-spanned="1" table:number-rows-spanned="3" table:style-name="ce67">
            <text:p>他機關</text:p>
            <text:p>調進</text:p>
          </table:table-cell>
          <table:table-cell office:value-type="string" table:number-columns-spanned="1" table:number-rows-spanned="3" table:style-name="ce67">
            <text:p>其他任用資格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table-cell office:value-type="string" table:style-name="ce10">
            <text:p>總　　　　　計</text:p>
          </table:table-cell>
          <table:table-cell office:value-type="float" office:value="2758" table:style-name="ce11">
            <text:p>2758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206" table:style-name="ce11">
            <text:p>1206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700" table:style-name="ce11">
            <text:p>700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735" table:style-name="ce11">
            <text:p>735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41" table:style-name="ce11">
            <text:p>741<text:s/></text:p>
          </table:table-cell>
          <table:table-cell table:style-name="ce12"/>
          <table:table-cell table:number-columns-repeated="16364" table:style-name="ce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773" table:style-name="ce11">
            <text:p>77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94" table:style-name="ce11">
            <text:p>294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5" table:style-name="ce11">
            <text:p>245<text:s/></text:p>
          </table:table-cell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1985" table:style-name="ce11">
            <text:p>198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12" table:style-name="ce11">
            <text:p>912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494" table:style-name="ce11">
            <text:p>494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530" table:style-name="ce11">
            <text:p>53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97" table:style-name="ce11">
            <text:p>49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6" table:style-name="ce11">
            <text:p>496<text:s/></text:p>
          </table:table-cell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3">
            <text:p>　 <text:s/>民選首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 table:style-name="ce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 table:style-name="ce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 table:style-name="ce4"/>
        </table:table-row>
        <table:table-row table:style-name="ro5">
          <table:table-cell office:value-type="string" table:style-name="ce13">
            <text:p>　 <text:s/>政務人員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 table:style-name="ce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簡任(派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薦任(派)</text:p>
          </table:table-cell>
          <table:table-cell office:value-type="float" office:value="282" table:style-name="ce16">
            <text:p>28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9" table:style-name="ce18">
            <text:p>29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82" table:style-name="ce16">
            <text:p>8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19">
            <text:p>1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200" table:style-name="ce16">
            <text:p>20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" table:style-name="ce19">
            <text:p>18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委任(派)</text:p>
          </table:table-cell>
          <table:table-cell office:value-type="float" office:value="61" table:style-name="ce16">
            <text:p>6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" table:style-name="ce18">
            <text:p>12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20">
            <text:p>　　　男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48" table:style-name="ce16">
            <text:p>4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19">
            <text:p>1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雇　　員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21">
            <text:p>　　醫事人員</text:p>
          </table:table-cell>
          <table:table-cell office:value-type="float" office:value="115" table:style-name="ce16">
            <text:p>11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" table:style-name="ce22">
            <text:p>15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21">
            <text:p>　　　男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21">
            <text:p>　　　女</text:p>
          </table:table-cell>
          <table:table-cell office:value-type="float" office:value="113" table:style-name="ce16">
            <text:p>1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師（一）級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男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女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師（二）級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女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師（三）級</text:p>
          </table:table-cell>
          <table:table-cell office:value-type="float" office:value="90" table:style-name="ce16">
            <text:p>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女</text:p>
          </table:table-cell>
          <table:table-cell office:value-type="float" office:value="90" table:style-name="ce16">
            <text:p>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士（生）級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男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 table:visibility="collapse">
          <table:table-cell office:value-type="string" table:style-name="ce13">
            <text:p>　　　女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教 <text:s text:c="3"/>師(含校長)</text:p>
          </table:table-cell>
          <table:table-cell office:value-type="float" office:value="2299" table:style-name="ce16">
            <text:p>2299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975" table:style-name="ce17">
            <text:p>975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541" table:style-name="ce18">
            <text:p>541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602" table:style-name="ce17">
            <text:p>60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577" table:style-name="ce18">
            <text:p>57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84" table:style-name="ce18">
            <text:p>684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676" table:style-name="ce16">
            <text:p>67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75" table:style-name="ce19">
            <text:p>17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33" table:style-name="ce19">
            <text:p>233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1623" table:style-name="ce16">
            <text:p>16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181" table:style-name="ce19">
            <text:p>181<text:s/></text:p>
          </table:table-cell>
          <table:table-cell office:value-type="float" office:value="366" table:style-name="ce19">
            <text:p>366<text:s/></text:p>
          </table:table-cell>
          <table:table-cell office:value-type="float" office:value="184" table:style-name="ce19">
            <text:p>184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51" table:style-name="ce19">
            <text:p>451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警　　監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警　　正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警　　佐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13">
            <text:p>　　　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string" table:style-name="ce25">
            <text:p>　　　女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style-name="ce29"/>
          <table:table-cell table:number-columns-repeated="16364"/>
        </table:table-row>
        <table:table-row table:style-name="ro5">
          <table:table-cell table:style-name="ce30"/>
          <table:table-cell table:number-columns-repeated="2" table:style-name="ce31"/>
          <table:table-cell table:number-columns-repeated="16" table:style-name="ce32"/>
          <table:table-cell office:value-type="string" table:style-name="ce33">
            <text:p>編製日期：105年2月4日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填表 <text:s text:c="7"/>　 <text:s text:c="11"/>　　審核　 <text:s text:c="15"/>　 <text:s text:c="7"/>　　　　業務主管人員 <text:s text:c="25"/>　　 <text:s text:c="3"/>　機關首長</text:p>
          </table:table-cell>
          <table:table-cell table:number-columns-repeated="16383" table:style-name="ce4"/>
        </table:table-row>
        <table:table-row table:style-name="ro5">
          <table:table-cell table:style-name="ce34"/>
          <table:table-cell table:number-columns-repeated="16383" table:style-name="ce4"/>
        </table:table-row>
        <table:table-row table:style-name="ro5">
          <table:table-cell office:value-type="string" table:style-name="ce35">
            <text:p>　　　　　　 <text:s text:c="57"/>主辦統計人員</text:p>
          </table:table-cell>
          <table:table-cell table:number-columns-repeated="16383" table:style-name="ce4"/>
        </table:table-row>
        <table:table-row table:style-name="ro5">
          <table:table-cell table:style-name="ce35"/>
          <table:table-cell table:number-columns-repeated="16383" table:style-name="ce4"/>
        </table:table-row>
        <table:table-row table:style-name="ro5">
          <table:table-cell office:value-type="string" table:style-name="ce36">
            <text:p>資料來源：本府教育局（人事室）。</text:p>
          </table:table-cell>
          <table:table-cell table:style-name="ce36"/>
          <table:table-cell table:number-columns-repeated="17" table:style-name="ce31"/>
          <table:table-cell table:style-name="ce37"/>
          <table:table-cell table:number-columns-repeated="16364"/>
        </table:table-row>
        <table:table-row table:style-name="ro5">
          <table:table-cell office:value-type="string" table:style-name="ce38">
            <text:p>填表說明：本表一式3份，1份送本府主計處，1份送本處會計員，1份自存。</text:p>
          </table:table-cell>
          <table:table-cell table:style-name="ce38"/>
          <table:table-cell table:number-columns-repeated="17" table:style-name="ce4"/>
          <table:table-cell table:style-name="ce9"/>
          <table:table-cell table:number-columns-repeated="16364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6:39Z</meta:creation-date>
    <dc:date>2016-02-23T05:15:41Z</dc:date>
  </office:meta>
</office:document-meta>
</file>