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fo:break-after="page" style:column-width="5.90020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機關獎懲狀況" table:style-name="ta1" table:print-ranges="機關獎懲狀況.A1:機關獎懲狀況.X48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5" table:default-cell-style-name="ce4" table:visibility="collapse"/>
        <table:table-column table:style-name="co6" table:default-cell-style-name="ce4"/>
        <table:table-column table:style-name="co7" table:number-columns-repeated="4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60" table:default-cell-style-name="ce4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5"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style-name="ce6">
            <text:p>臺中市政府人事處</text:p>
          </table:table-cell>
          <table:table-cell table:number-columns-repeated="2" table:style-name="ce7"/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8"/>
          <table:table-cell table:number-columns-repeated="6" table:style-name="ce5"/>
          <table:table-cell office:value-type="string" table:style-name="ce6">
            <text:p>編製機關</text:p>
          </table:table-cell>
          <table:table-cell office:value-type="string" table:style-name="ce6">
            <text:p>臺中市政府人事處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number-columns-spanned="2" table:number-rows-spanned="1" table:style-name="ce47">
            <text:p>次年2月底前填報 <text:s text:c="59"/>101.01.04中市主三字第1000013316號函增訂</text:p>
          </table:table-cell>
          <table:covered-table-cell/>
          <table:table-cell table:number-columns-repeated="2" table:style-name="ce9"/>
          <table:table-cell office:value-type="string" table:number-columns-spanned="3" table:number-rows-spanned="1" table:style-name="ce50">
            <text:p><text:s text:c="11"/>104.12.22中市主三字第1040013326號函修訂</text:p>
          </table:table-cell>
          <table:covered-table-cell table:number-columns-repeated="2"/>
          <table:table-cell office:value-type="string" table:style-name="ce6">
            <text:p>表<text:span text:style-name="T2"><text:s text:c="8"/></text:span>號</text:p>
          </table:table-cell>
          <table:table-cell office:value-type="string" table:style-name="ce10">
            <text:p>30434-03-01-2</text:p>
          </table:table-cell>
          <table:table-cell table:style-name="ce11"/>
          <table:table-cell table:style-name="ce12"/>
          <table:table-cell office:value-type="string" table:style-name="ce2">
            <text:p>年報</text:p>
          </table:table-cell>
          <table:table-cell office:value-type="string" table:style-name="ce13">
            <text:p>次年2月底前填報</text:p>
          </table:table-cell>
          <table:table-cell table:number-columns-repeated="5" table:style-name="ce14"/>
          <table:table-cell office:value-type="string" table:style-name="ce14">
            <text:p><text:s/>101.01.04中市主三字第1000013316號函修訂</text:p>
          </table:table-cell>
          <table:table-cell table:style-name="ce14"/>
          <table:table-cell table:style-name="ce5"/>
          <table:table-cell office:value-type="string" table:style-name="ce6">
            <text:p>表<text:span text:style-name="T2"><text:s text:c="8"/></text:span>號</text:p>
          </table:table-cell>
          <table:table-cell office:value-type="string" table:style-name="ce10">
            <text:p>30434-03-01-2</text:p>
          </table:table-cell>
          <table:table-cell table:number-columns-repeated="16360"/>
        </table:table-row>
        <table:table-row table:style-name="ro3">
          <table:table-cell table:number-columns-repeated="2" table:style-name="ce4"/>
          <table:table-cell office:value-type="string" table:number-columns-spanned="9" table:number-rows-spanned="1" table:style-name="ce51">
            <text:p>臺中市政府所屬各機關公務人員奬懲人次按奬懲狀況分</text:p>
          </table:table-cell>
          <table:covered-table-cell table:number-columns-repeated="8"/>
          <table:table-cell table:style-name="ce15"/>
          <table:table-cell table:number-columns-repeated="2" table:style-name="ce4"/>
          <table:table-cell office:value-type="string" table:number-columns-spanned="10" table:number-rows-spanned="1" table:style-name="ce53">
            <text:p>臺中市政府所屬各機關公務人員奬懲人次按奬懲狀況分(續完)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2" table:style-name="ce4"/>
          <table:table-cell table:number-columns-repeated="10" table:style-name="ce16"/>
          <table:table-cell table:number-columns-repeated="2" table:style-name="ce4"/>
          <table:table-cell table:style-name="ce17"/>
          <table:table-cell table:style-name="ce18"/>
          <table:table-cell table:number-columns-repeated="16368" table:style-name="ce4"/>
        </table:table-row>
        <table:table-row table:style-name="ro5">
          <table:table-cell table:number-columns-repeated="2" table:style-name="ce4"/>
          <table:table-cell table:number-columns-repeated="2" table:style-name="ce19"/>
          <table:table-cell office:value-type="string" table:number-columns-spanned="4" table:number-rows-spanned="1" table:style-name="ce55">
            <text:p><text:s text:c="30"/>中華民國104年</text:p>
          </table:table-cell>
          <table:covered-table-cell table:number-columns-repeated="3"/>
          <table:table-cell table:style-name="ce19"/>
          <table:table-cell office:value-type="string" table:style-name="ce20">
            <text:p>單位：人次</text:p>
          </table:table-cell>
          <table:table-cell table:number-columns-repeated="2" table:style-name="ce21"/>
          <table:table-cell table:number-columns-repeated="4" table:style-name="ce4"/>
          <table:table-cell office:value-type="string" table:number-columns-spanned="5" table:number-rows-spanned="1" table:style-name="ce55">
            <text:p><text:s text:c="35"/>中華民國104年</text:p>
          </table:table-cell>
          <table:covered-table-cell table:number-columns-repeated="4"/>
          <table:table-cell table:style-name="ce4"/>
          <table:table-cell table:style-name="ce19"/>
          <table:table-cell office:value-type="string" table:style-name="ce20">
            <text:p>單位：人次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2">
            <text:p>項 <text:s text:c="2"/>目 <text:s text:c="2"/>別</text:p>
          </table:table-cell>
          <table:table-cell office:value-type="string" table:number-columns-spanned="9" table:number-rows-spanned="1" table:style-name="ce59">
            <text:p><text:s/>獎 <text:s text:c="18"/>勵</text:p>
          </table:table-cell>
          <table:covered-table-cell table:number-columns-repeated="8"/>
          <table:table-cell table:number-columns-repeated="2" table:style-name="ce7"/>
          <table:table-cell office:value-type="string" table:number-columns-spanned="1" table:number-rows-spanned="2" table:style-name="ce62">
            <text:p>項 <text:s text:c="2"/>目 <text:s text:c="2"/>別</text:p>
          </table:table-cell>
          <table:table-cell office:value-type="string" table:number-columns-spanned="4" table:number-rows-spanned="1" table:style-name="ce63">
            <text:p>懲 <text:s text:c="6"/>處</text:p>
          </table:table-cell>
          <table:covered-table-cell table:number-columns-repeated="3"/>
          <table:table-cell office:value-type="string" table:number-columns-spanned="7" table:number-rows-spanned="1" table:style-name="ce59">
            <text:p>懲 <text:s text:c="9"/>戒</text:p>
          </table:table-cell>
          <table:covered-table-cell table:number-columns-repeated="6"/>
          <table:table-cell table:number-columns-repeated="16360"/>
        </table:table-row>
        <table:table-row table:style-name="ro7">
          <table:covered-table-cell/>
          <table:table-cell office:value-type="string" table:style-name="ce22">
            <text:p>合計</text:p>
          </table:table-cell>
          <table:table-cell office:value-type="string" table:style-name="ce23">
            <text:p>嘉獎</text:p>
          </table:table-cell>
          <table:table-cell office:value-type="string" table:style-name="ce23">
            <text:p>記功</text:p>
          </table:table-cell>
          <table:table-cell office:value-type="string" table:style-name="ce23">
            <text:p>記大功</text:p>
          </table:table-cell>
          <table:table-cell office:value-type="string" table:style-name="ce23">
            <text:p>勳章</text:p>
          </table:table-cell>
          <table:table-cell office:value-type="string" table:style-name="ce24">
            <text:p>功績</text:p>
            <text:p>獎章</text:p>
          </table:table-cell>
          <table:table-cell office:value-type="string" table:style-name="ce24">
            <text:p>楷模</text:p>
            <text:p>獎章</text:p>
          </table:table-cell>
          <table:table-cell office:value-type="string" table:style-name="ce24">
            <text:p>服務</text:p>
            <text:p>獎章</text:p>
          </table:table-cell>
          <table:table-cell office:value-type="string" table:style-name="ce25">
            <text:p>專業</text:p>
            <text:p>獎章</text:p>
          </table:table-cell>
          <table:table-cell table:number-columns-repeated="2" table:style-name="ce3"/>
          <table:covered-table-cell/>
          <table:table-cell office:value-type="string" table:style-name="ce26">
            <text:p>合計</text:p>
          </table:table-cell>
          <table:table-cell office:value-type="string" table:style-name="ce23">
            <text:p>申誡</text:p>
          </table:table-cell>
          <table:table-cell office:value-type="string" table:style-name="ce23">
            <text:p>記過</text:p>
          </table:table-cell>
          <table:table-cell office:value-type="string" table:style-name="ce23">
            <text:p>記大過</text:p>
          </table:table-cell>
          <table:table-cell office:value-type="string" table:style-name="ce23">
            <text:p>合計</text:p>
          </table:table-cell>
          <table:table-cell office:value-type="string" table:style-name="ce23">
            <text:p>撤職</text:p>
          </table:table-cell>
          <table:table-cell office:value-type="string" table:style-name="ce23">
            <text:p>休職</text:p>
          </table:table-cell>
          <table:table-cell office:value-type="string" table:style-name="ce23">
            <text:p>降級</text:p>
          </table:table-cell>
          <table:table-cell office:value-type="string" table:style-name="ce23">
            <text:p>減俸</text:p>
          </table:table-cell>
          <table:table-cell office:value-type="string" table:style-name="ce23">
            <text:p>記過</text:p>
          </table:table-cell>
          <table:table-cell office:value-type="string" table:style-name="ce27">
            <text:p>申誡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總　　　　　計</text:p>
          </table:table-cell>
          <table:table-cell office:value-type="float" office:value="219644" table:formula="msoxl:=B9+B10" table:style-name="ce39">
            <text:p>219644</text:p>
          </table:table-cell>
          <table:table-cell office:value-type="float" office:value="206693" table:formula="msoxl:=C9+C10" table:style-name="ce29">
            <text:p>206693</text:p>
          </table:table-cell>
          <table:table-cell office:value-type="float" office:value="12561" table:formula="msoxl:=D9+D10" table:style-name="ce29">
            <text:p>12561</text:p>
          </table:table-cell>
          <table:table-cell office:value-type="float" office:value="124" table:formula="msoxl:=E9+E10" table:style-name="ce29">
            <text:p>124</text:p>
          </table:table-cell>
          <table:table-cell office:value-type="float" office:value="0" table:formula="msoxl:=F9+F10" table:style-name="ce29">
            <text:p>0</text:p>
          </table:table-cell>
          <table:table-cell office:value-type="float" office:value="0" table:formula="msoxl:=G9+G10" table:style-name="ce29">
            <text:p>0</text:p>
          </table:table-cell>
          <table:table-cell office:value-type="float" office:value="0" table:formula="msoxl:=H9+H10" table:style-name="ce29">
            <text:p>0</text:p>
          </table:table-cell>
          <table:table-cell office:value-type="float" office:value="266" table:formula="msoxl:=I9+I10" table:style-name="ce40">
            <text:p>266</text:p>
          </table:table-cell>
          <table:table-cell office:value-type="float" office:value="0" table:formula="msoxl:=J9+J10" table:style-name="ce41">
            <text:p>0</text:p>
          </table:table-cell>
          <table:table-cell table:number-columns-repeated="2" table:style-name="ce30"/>
          <table:table-cell office:value-type="string" table:style-name="ce28">
            <text:p>總　　　　　計</text:p>
          </table:table-cell>
          <table:table-cell office:value-type="float" office:value="2342" table:formula="msoxl:=N9+N10" table:style-name="ce39">
            <text:p>2342</text:p>
          </table:table-cell>
          <table:table-cell office:value-type="float" office:value="2136" table:formula="msoxl:=O9+O10" table:style-name="ce29">
            <text:p>2136</text:p>
          </table:table-cell>
          <table:table-cell office:value-type="float" office:value="188" table:formula="msoxl:=P9+P10" table:style-name="ce29">
            <text:p>188</text:p>
          </table:table-cell>
          <table:table-cell office:value-type="float" office:value="18" table:formula="msoxl:=Q9+Q10" table:style-name="ce29">
            <text:p>18</text:p>
          </table:table-cell>
          <table:table-cell office:value-type="float" office:value="25" table:formula="msoxl:=R9+R10" table:style-name="ce29">
            <text:p>25</text:p>
          </table:table-cell>
          <table:table-cell office:value-type="float" office:value="0" table:formula="msoxl:=S9+S10" table:style-name="ce29">
            <text:p>0</text:p>
          </table:table-cell>
          <table:table-cell office:value-type="float" office:value="2" table:formula="msoxl:=T9+T10" table:style-name="ce29">
            <text:p>2</text:p>
          </table:table-cell>
          <table:table-cell office:value-type="float" office:value="4" table:formula="msoxl:=U9+U10" table:style-name="ce29">
            <text:p>4</text:p>
          </table:table-cell>
          <table:table-cell office:value-type="float" office:value="0" table:formula="msoxl:=V9+V10" table:style-name="ce29">
            <text:p>0</text:p>
          </table:table-cell>
          <table:table-cell office:value-type="float" office:value="2" table:formula="msoxl:=W9+W10" table:style-name="ce40">
            <text:p>2</text:p>
          </table:table-cell>
          <table:table-cell office:value-type="float" office:value="17" table:formula="msoxl:=X9+X10" table:style-name="ce41">
            <text:p>17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　男</text:p>
          </table:table-cell>
          <table:table-cell office:value-type="float" office:value="183537" table:formula="msoxl:=                    SUM(C9:J9)" table:style-name="ce42">
            <text:p>183537</text:p>
          </table:table-cell>
          <table:table-cell office:value-type="float" office:value="175579" table:formula="msoxl:=SUM(C12,C15,C18,C21,C24,C27,C30,C33,C36,C39,C42)" table:style-name="ce28">
            <text:p>175579</text:p>
          </table:table-cell>
          <table:table-cell office:value-type="float" office:value="7673" table:formula="msoxl:=SUM(D12,D15,D18,D21,D24,D27,D30,D33,D36,D39,D42)" table:style-name="ce28">
            <text:p>7673</text:p>
          </table:table-cell>
          <table:table-cell office:value-type="float" office:value="96" table:formula="msoxl:=SUM(E12,E15,E18,E21,E24,E27,E30,E33,E36,E39,E42)" table:style-name="ce28">
            <text:p>96</text:p>
          </table:table-cell>
          <table:table-cell office:value-type="float" office:value="0" table:formula="msoxl:=SUM(F12,F15,F18,F21,F24,F27,F30,F33,F36,F39,F42)" table:style-name="ce28">
            <text:p>0</text:p>
          </table:table-cell>
          <table:table-cell office:value-type="float" office:value="0" table:formula="msoxl:=SUM(G12,G15,G18,G21,G24,G27,G30,G33,G36,G39,G42)" table:style-name="ce28">
            <text:p>0</text:p>
          </table:table-cell>
          <table:table-cell office:value-type="float" office:value="0" table:formula="msoxl:=SUM(H12,H15,H18,H21,H24,H27,H30,H33,H36,H39,H42)" table:style-name="ce28">
            <text:p>0</text:p>
          </table:table-cell>
          <table:table-cell office:value-type="float" office:value="189" table:formula="msoxl:=SUM(I12,I15,I18,I21,I24,I27,I30,I33,I36,I39,I42)" table:style-name="ce43">
            <text:p>189</text:p>
          </table:table-cell>
          <table:table-cell office:value-type="float" office:value="0" table:formula="msoxl:=SUM(J12,J15,J18,J21,J24,J27,J30,J33,J36,J39,J42)" table:style-name="ce41">
            <text:p>0</text:p>
          </table:table-cell>
          <table:table-cell table:number-columns-repeated="2" table:style-name="ce30"/>
          <table:table-cell office:value-type="string" table:style-name="ce28">
            <text:p>　　　男</text:p>
          </table:table-cell>
          <table:table-cell office:value-type="float" office:value="2264" table:formula="msoxl:=                    SUM(O9:Q9)" table:style-name="ce42">
            <text:p>2264</text:p>
          </table:table-cell>
          <table:table-cell office:value-type="float" office:value="2065" table:formula="msoxl:=SUM(O12,O15,O18,O21,O24,O27,O30,O33,O36,O39,O42)" table:style-name="ce28">
            <text:p>2065</text:p>
          </table:table-cell>
          <table:table-cell office:value-type="float" office:value="181" table:formula="msoxl:=SUM(P12,P15,P18,P21,P24,P27,P30,P33,P36,P39,P42)" table:style-name="ce28">
            <text:p>181</text:p>
          </table:table-cell>
          <table:table-cell office:value-type="float" office:value="18" table:formula="msoxl:=SUM(Q12,Q15,Q18,Q21,Q24,Q27,Q30,Q33,Q36,Q39,Q42)" table:style-name="ce28">
            <text:p>18</text:p>
          </table:table-cell>
          <table:table-cell office:value-type="float" office:value="18" table:formula="msoxl:=SUM(S9:X9)" table:style-name="ce28">
            <text:p>18</text:p>
          </table:table-cell>
          <table:table-cell office:value-type="float" office:value="0" table:formula="msoxl:=SUM(S12,S15,S18,S21,S24,S27,S30,S33,S36,S39,S42)" table:style-name="ce28">
            <text:p>0</text:p>
          </table:table-cell>
          <table:table-cell office:value-type="float" office:value="2" table:formula="msoxl:=SUM(T12,T15,T18,T21,T24,T27,T30,T33,T36,T39,T42)" table:style-name="ce28">
            <text:p>2</text:p>
          </table:table-cell>
          <table:table-cell office:value-type="float" office:value="4" table:formula="msoxl:=SUM(U12,U15,U18,U21,U24,U27,U30,U33,U36,U39,U42)" table:style-name="ce28">
            <text:p>4</text:p>
          </table:table-cell>
          <table:table-cell office:value-type="float" office:value="0" table:formula="msoxl:=SUM(V12,V15,V18,V21,V24,V27,V30,V33,V36,V39,V42)" table:style-name="ce28">
            <text:p>0</text:p>
          </table:table-cell>
          <table:table-cell office:value-type="float" office:value="2" table:formula="msoxl:=SUM(W12,W15,W18,W21,W24,W27,W30,W33,W36,W39,W42)" table:style-name="ce43">
            <text:p>2</text:p>
          </table:table-cell>
          <table:table-cell office:value-type="float" office:value="10" table:formula="msoxl:=SUM(X12,X15,X18,X21,X24,X27,X30,X33,X36,X39,X42)" table:style-name="ce41">
            <text:p>1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　女</text:p>
          </table:table-cell>
          <table:table-cell office:value-type="float" office:value="36107" table:formula="msoxl:=                    SUM(C10:J10)" table:style-name="ce42">
            <text:p>36107</text:p>
          </table:table-cell>
          <table:table-cell office:value-type="float" office:value="31114" table:formula="msoxl:=SUM(C13,C16,C19,C22,C25,C28,C31,C34,C37,C40,C43)" table:style-name="ce28">
            <text:p>31114</text:p>
          </table:table-cell>
          <table:table-cell office:value-type="float" office:value="4888" table:formula="msoxl:=SUM(D13,D16,D19,D22,D25,D28,D31,D34,D37,D40,D43)" table:style-name="ce28">
            <text:p>4888</text:p>
          </table:table-cell>
          <table:table-cell office:value-type="float" office:value="28" table:formula="msoxl:=SUM(E13,E16,E19,E22,E25,E28,E31,E34,E37,E40,E43)" table:style-name="ce28">
            <text:p>28</text:p>
          </table:table-cell>
          <table:table-cell office:value-type="float" office:value="0" table:formula="msoxl:=SUM(F13,F16,F19,F22,F25,F28,F31,F34,F37,F40,F43)" table:style-name="ce28">
            <text:p>0</text:p>
          </table:table-cell>
          <table:table-cell office:value-type="float" office:value="0" table:formula="msoxl:=SUM(G13,G16,G19,G22,G25,G28,G31,G34,G37,G40,G43)" table:style-name="ce28">
            <text:p>0</text:p>
          </table:table-cell>
          <table:table-cell office:value-type="float" office:value="0" table:formula="msoxl:=SUM(H13,H16,H19,H22,H25,H28,H31,H34,H37,H40,H43)" table:style-name="ce28">
            <text:p>0</text:p>
          </table:table-cell>
          <table:table-cell office:value-type="float" office:value="77" table:formula="msoxl:=SUM(I13,I16,I19,I22,I25,I28,I31,I34,I37,I40,I43)" table:style-name="ce43">
            <text:p>77</text:p>
          </table:table-cell>
          <table:table-cell office:value-type="float" office:value="0" table:formula="msoxl:=SUM(J13,J16,J19,J22,J25,J28,J31,J34,J37,J40,J43)" table:style-name="ce41">
            <text:p>0</text:p>
          </table:table-cell>
          <table:table-cell table:number-columns-repeated="2" table:style-name="ce5"/>
          <table:table-cell office:value-type="string" table:style-name="ce28">
            <text:p>　　　女</text:p>
          </table:table-cell>
          <table:table-cell office:value-type="float" office:value="78" table:formula="msoxl:=                    SUM(O10:Q10)" table:style-name="ce42">
            <text:p>78</text:p>
          </table:table-cell>
          <table:table-cell office:value-type="float" office:value="71" table:formula="msoxl:=SUM(O13,O16,O19,O22,O25,O28,O31,O34,O37,O40,O43)" table:style-name="ce28">
            <text:p>71</text:p>
          </table:table-cell>
          <table:table-cell office:value-type="float" office:value="7" table:formula="msoxl:=SUM(P13,P16,P19,P22,P25,P28,P31,P34,P37,P40,P43)" table:style-name="ce28">
            <text:p>7</text:p>
          </table:table-cell>
          <table:table-cell office:value-type="float" office:value="0" table:formula="msoxl:=SUM(Q13,Q16,Q19,Q22,Q25,Q28,Q31,Q34,Q37,Q40,Q43)" table:style-name="ce28">
            <text:p>0</text:p>
          </table:table-cell>
          <table:table-cell office:value-type="float" office:value="7" table:formula="msoxl:=SUM(S10:X10)" table:style-name="ce28">
            <text:p>7</text:p>
          </table:table-cell>
          <table:table-cell office:value-type="float" office:value="0" table:formula="msoxl:=SUM(S13,S16,S19,S22,S25,S28,S31,S34,S37,S40,S43)" table:style-name="ce28">
            <text:p>0</text:p>
          </table:table-cell>
          <table:table-cell office:value-type="float" office:value="0" table:formula="msoxl:=SUM(T13,T16,T19,T22,T25,T28,T31,T34,T37,T40,T43)" table:style-name="ce28">
            <text:p>0</text:p>
          </table:table-cell>
          <table:table-cell office:value-type="float" office:value="0" table:formula="msoxl:=SUM(U13,U16,U19,U22,U25,U28,U31,U34,U37,U40,U43)" table:style-name="ce28">
            <text:p>0</text:p>
          </table:table-cell>
          <table:table-cell office:value-type="float" office:value="0" table:formula="msoxl:=SUM(V13,V16,V19,V22,V25,V28,V31,V34,V37,V40,V43)" table:style-name="ce28">
            <text:p>0</text:p>
          </table:table-cell>
          <table:table-cell office:value-type="float" office:value="0" table:formula="msoxl:=SUM(W13,W16,W19,W22,W25,W28,W31,W34,W37,W40,W43)" table:style-name="ce43">
            <text:p>0</text:p>
          </table:table-cell>
          <table:table-cell office:value-type="float" office:value="7" table:formula="msoxl:=SUM(X13,X16,X19,X22,X25,X28,X31,X34,X37,X40,X43)" table:style-name="ce41">
            <text:p>7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民選首長</text:p>
          </table:table-cell>
          <table:table-cell office:value-type="float" office:value="0" table:formula="msoxl:=B12+B13" table:style-name="ce39">
            <text:p>0</text:p>
          </table:table-cell>
          <table:table-cell office:value-type="float" office:value="0" table:formula="msoxl:=C12+C13" table:style-name="ce29">
            <text:p>0</text:p>
          </table:table-cell>
          <table:table-cell office:value-type="float" office:value="0" table:formula="msoxl:=D12+D13" table:style-name="ce29">
            <text:p>0</text:p>
          </table:table-cell>
          <table:table-cell office:value-type="float" office:value="0" table:formula="msoxl:=E12+E13" table:style-name="ce29">
            <text:p>0</text:p>
          </table:table-cell>
          <table:table-cell office:value-type="float" office:value="0" table:formula="msoxl:=F12+F13" table:style-name="ce29">
            <text:p>0</text:p>
          </table:table-cell>
          <table:table-cell office:value-type="float" office:value="0" table:formula="msoxl:=G12+G13" table:style-name="ce29">
            <text:p>0</text:p>
          </table:table-cell>
          <table:table-cell office:value-type="float" office:value="0" table:formula="msoxl:=H12+H13" table:style-name="ce29">
            <text:p>0</text:p>
          </table:table-cell>
          <table:table-cell office:value-type="float" office:value="0" table:formula="msoxl:=I12+I13" table:style-name="ce40">
            <text:p>0</text:p>
          </table:table-cell>
          <table:table-cell office:value-type="float" office:value="0" table:formula="msoxl:=J12+J13" table:style-name="ce41">
            <text:p>0</text:p>
          </table:table-cell>
          <table:table-cell table:number-columns-repeated="2" table:style-name="ce5"/>
          <table:table-cell office:value-type="string" table:style-name="ce28">
            <text:p>　民選首長</text:p>
          </table:table-cell>
          <table:table-cell office:value-type="float" office:value="0" table:formula="msoxl:=N12+N13" table:style-name="ce39">
            <text:p>0</text:p>
          </table:table-cell>
          <table:table-cell office:value-type="float" office:value="0" table:formula="msoxl:=O12+O13" table:style-name="ce29">
            <text:p>0</text:p>
          </table:table-cell>
          <table:table-cell office:value-type="float" office:value="0" table:formula="msoxl:=P12+P13" table:style-name="ce29">
            <text:p>0</text:p>
          </table:table-cell>
          <table:table-cell office:value-type="float" office:value="0" table:formula="msoxl:=Q12+Q13" table:style-name="ce29">
            <text:p>0</text:p>
          </table:table-cell>
          <table:table-cell office:value-type="float" office:value="0" table:formula="msoxl:=R12+R13" table:style-name="ce29">
            <text:p>0</text:p>
          </table:table-cell>
          <table:table-cell office:value-type="float" office:value="0" table:formula="msoxl:=S12+S13" table:style-name="ce29">
            <text:p>0</text:p>
          </table:table-cell>
          <table:table-cell office:value-type="float" office:value="0" table:formula="msoxl:=T12+T13" table:style-name="ce29">
            <text:p>0</text:p>
          </table:table-cell>
          <table:table-cell office:value-type="float" office:value="0" table:formula="msoxl:=U12+U13" table:style-name="ce29">
            <text:p>0</text:p>
          </table:table-cell>
          <table:table-cell office:value-type="float" office:value="0" table:formula="msoxl:=V12+V13" table:style-name="ce29">
            <text:p>0</text:p>
          </table:table-cell>
          <table:table-cell office:value-type="float" office:value="0" table:formula="msoxl:=W12+W13" table:style-name="ce40">
            <text:p>0</text:p>
          </table:table-cell>
          <table:table-cell office:value-type="float" office:value="0" table:formula="msoxl:=X12+X13" table:style-name="ce41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　男</text:p>
          </table:table-cell>
          <table:table-cell office:value-type="float" office:value="0" table:formula="msoxl:=                    SUM(C12:J12)" table:style-name="ce42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C1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D1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E1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F1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G1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H1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I12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J12" table:style-name="ce46">
            <text:p>0</text:p>
          </table:table-cell>
          <table:table-cell table:number-columns-repeated="2" table:style-name="ce5"/>
          <table:table-cell office:value-type="string" table:style-name="ce28">
            <text:p>　　　男</text:p>
          </table:table-cell>
          <table:table-cell office:value-type="float" office:value="0" table:formula="msoxl:=SUM(O12:Q12)" table:style-name="ce42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O1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P1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Q12" table:style-name="ce44">
            <text:p>0</text:p>
          </table:table-cell>
          <table:table-cell office:value-type="float" office:value="0" table:formula="msoxl:=SUM(S12:X12)" table:style-name="ce31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S1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T1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U1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V1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W12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X12" table:style-name="ce46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　女</text:p>
          </table:table-cell>
          <table:table-cell office:value-type="float" office:value="0" table:formula="msoxl:=                    SUM(C13:J13)" table:style-name="ce42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C13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D13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E13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F13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G13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H13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I13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J13" table:style-name="ce46">
            <text:p>0</text:p>
          </table:table-cell>
          <table:table-cell table:number-columns-repeated="2" table:style-name="ce5"/>
          <table:table-cell office:value-type="string" table:style-name="ce28">
            <text:p>　　　女</text:p>
          </table:table-cell>
          <table:table-cell office:value-type="float" office:value="0" table:formula="msoxl:=SUM(O13:Q13)" table:style-name="ce42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O13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P13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Q13" table:style-name="ce44">
            <text:p>0</text:p>
          </table:table-cell>
          <table:table-cell office:value-type="float" office:value="0" table:formula="msoxl:=SUM(S13:X13)" table:style-name="ce31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S13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T13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U13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V13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W13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X13" table:style-name="ce46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政務人員</text:p>
          </table:table-cell>
          <table:table-cell office:value-type="float" office:value="1" table:formula="msoxl:=B15+B16" table:style-name="ce39">
            <text:p>1</text:p>
          </table:table-cell>
          <table:table-cell office:value-type="float" office:value="0" table:formula="msoxl:=C15+C16" table:style-name="ce29">
            <text:p>0</text:p>
          </table:table-cell>
          <table:table-cell office:value-type="float" office:value="0" table:formula="msoxl:=D15+D16" table:style-name="ce29">
            <text:p>0</text:p>
          </table:table-cell>
          <table:table-cell office:value-type="float" office:value="0" table:formula="msoxl:=E15+E16" table:style-name="ce29">
            <text:p>0</text:p>
          </table:table-cell>
          <table:table-cell office:value-type="float" office:value="0" table:formula="msoxl:=F15+F16" table:style-name="ce29">
            <text:p>0</text:p>
          </table:table-cell>
          <table:table-cell office:value-type="float" office:value="0" table:formula="msoxl:=G15+G16" table:style-name="ce29">
            <text:p>0</text:p>
          </table:table-cell>
          <table:table-cell office:value-type="float" office:value="0" table:formula="msoxl:=H15+H16" table:style-name="ce29">
            <text:p>0</text:p>
          </table:table-cell>
          <table:table-cell office:value-type="float" office:value="1" table:formula="msoxl:=I15+I16" table:style-name="ce40">
            <text:p>1</text:p>
          </table:table-cell>
          <table:table-cell office:value-type="float" office:value="0" table:formula="msoxl:=J15+J16" table:style-name="ce41">
            <text:p>0</text:p>
          </table:table-cell>
          <table:table-cell table:number-columns-repeated="2" table:style-name="ce30"/>
          <table:table-cell office:value-type="string" table:style-name="ce28">
            <text:p>　政務人員</text:p>
          </table:table-cell>
          <table:table-cell office:value-type="float" office:value="0" table:formula="msoxl:=SUM(O14:Q14)" table:style-name="ce42">
            <text:p>0</text:p>
          </table:table-cell>
          <table:table-cell office:value-type="float" office:value="0" table:formula="msoxl:=O15+O16" table:style-name="ce29">
            <text:p>0</text:p>
          </table:table-cell>
          <table:table-cell office:value-type="float" office:value="0" table:formula="msoxl:=P15+P16" table:style-name="ce29">
            <text:p>0</text:p>
          </table:table-cell>
          <table:table-cell office:value-type="float" office:value="0" table:formula="msoxl:=Q15+Q16" table:style-name="ce29">
            <text:p>0</text:p>
          </table:table-cell>
          <table:table-cell office:value-type="float" office:value="0" table:formula="msoxl:=SUM(S14:X14)" table:style-name="ce31">
            <text:p>0</text:p>
          </table:table-cell>
          <table:table-cell office:value-type="float" office:value="0" table:formula="msoxl:=S15+S16" table:style-name="ce29">
            <text:p>0</text:p>
          </table:table-cell>
          <table:table-cell office:value-type="float" office:value="0" table:formula="msoxl:=T15+T16" table:style-name="ce29">
            <text:p>0</text:p>
          </table:table-cell>
          <table:table-cell office:value-type="float" office:value="0" table:formula="msoxl:=U15+U16" table:style-name="ce29">
            <text:p>0</text:p>
          </table:table-cell>
          <table:table-cell office:value-type="float" office:value="0" table:formula="msoxl:=V15+V16" table:style-name="ce29">
            <text:p>0</text:p>
          </table:table-cell>
          <table:table-cell office:value-type="float" office:value="0" table:formula="msoxl:=W15+W16" table:style-name="ce40">
            <text:p>0</text:p>
          </table:table-cell>
          <table:table-cell office:value-type="float" office:value="0" table:formula="msoxl:=X15+X16" table:style-name="ce41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　男</text:p>
          </table:table-cell>
          <table:table-cell office:value-type="float" office:value="0" table:formula="msoxl:=                    SUM(C15:J15)" table:style-name="ce42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C1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D1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E1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F1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G1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H1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I15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J15" table:style-name="ce46">
            <text:p>0</text:p>
          </table:table-cell>
          <table:table-cell table:number-columns-repeated="2" table:style-name="ce30"/>
          <table:table-cell office:value-type="string" table:style-name="ce28">
            <text:p>　　　男</text:p>
          </table:table-cell>
          <table:table-cell office:value-type="float" office:value="0" table:formula="msoxl:=SUM(O15:Q15)" table:style-name="ce42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O1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P1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Q15" table:style-name="ce44">
            <text:p>0</text:p>
          </table:table-cell>
          <table:table-cell office:value-type="float" office:value="0" table:formula="msoxl:=SUM(S15:X15)" table:style-name="ce31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S1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T1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U1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V1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W15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X15" table:style-name="ce46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　女</text:p>
          </table:table-cell>
          <table:table-cell office:value-type="float" office:value="1" table:formula="msoxl:=                    SUM(C16:J16)" table:style-name="ce42">
            <text:p>1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C1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D1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E1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F1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G1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H16" table:style-name="ce44">
            <text:p>0</text:p>
          </table:table-cell>
          <table:table-cell office:value-type="float" office:value="1" table:formula="msoxl:='C:\經邦資料夾\23-【公務統計方案】\104年度\[3534-02-01-2臺中市政府所屬各機關公務人員奬懲人次按奬懲狀況分(104年度).xls]WORKING'!I16" table:style-name="ce45">
            <text:p>1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J16" table:style-name="ce46">
            <text:p>0</text:p>
          </table:table-cell>
          <table:table-cell table:number-columns-repeated="2" table:style-name="ce30"/>
          <table:table-cell office:value-type="string" table:style-name="ce28">
            <text:p>　　　女</text:p>
          </table:table-cell>
          <table:table-cell office:value-type="float" office:value="0" table:formula="msoxl:=SUM(O16:Q16)" table:style-name="ce42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O1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P1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Q16" table:style-name="ce44">
            <text:p>0</text:p>
          </table:table-cell>
          <table:table-cell office:value-type="float" office:value="0" table:formula="msoxl:=SUM(S16:X16)" table:style-name="ce31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S1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T1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U1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V1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W16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X16" table:style-name="ce46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簡任(派)</text:p>
          </table:table-cell>
          <table:table-cell office:value-type="float" office:value="877" table:formula="msoxl:=B18+B19" table:style-name="ce39">
            <text:p>877</text:p>
          </table:table-cell>
          <table:table-cell office:value-type="float" office:value="684" table:formula="msoxl:=C18+C19" table:style-name="ce29">
            <text:p>684</text:p>
          </table:table-cell>
          <table:table-cell office:value-type="float" office:value="177" table:formula="msoxl:=D18+D19" table:style-name="ce29">
            <text:p>177</text:p>
          </table:table-cell>
          <table:table-cell office:value-type="float" office:value="3" table:formula="msoxl:=E18+E19" table:style-name="ce29">
            <text:p>3</text:p>
          </table:table-cell>
          <table:table-cell office:value-type="float" office:value="0" table:formula="msoxl:=F18+F19" table:style-name="ce29">
            <text:p>0</text:p>
          </table:table-cell>
          <table:table-cell office:value-type="float" office:value="0" table:formula="msoxl:=G18+G19" table:style-name="ce29">
            <text:p>0</text:p>
          </table:table-cell>
          <table:table-cell office:value-type="float" office:value="0" table:formula="msoxl:=H18+H19" table:style-name="ce29">
            <text:p>0</text:p>
          </table:table-cell>
          <table:table-cell office:value-type="float" office:value="13" table:formula="msoxl:=I18+I19" table:style-name="ce40">
            <text:p>13</text:p>
          </table:table-cell>
          <table:table-cell office:value-type="float" office:value="0" table:formula="msoxl:=J18+J19" table:style-name="ce41">
            <text:p>0</text:p>
          </table:table-cell>
          <table:table-cell table:number-columns-repeated="2" table:style-name="ce5"/>
          <table:table-cell office:value-type="string" table:style-name="ce28">
            <text:p>　　簡任(派)</text:p>
          </table:table-cell>
          <table:table-cell office:value-type="float" office:value="4" table:formula="msoxl:=SUM(O17:Q17)" table:style-name="ce42">
            <text:p>4</text:p>
          </table:table-cell>
          <table:table-cell office:value-type="float" office:value="3" table:formula="msoxl:=O18+O19" table:style-name="ce29">
            <text:p>3</text:p>
          </table:table-cell>
          <table:table-cell office:value-type="float" office:value="1" table:formula="msoxl:=P18+P19" table:style-name="ce29">
            <text:p>1</text:p>
          </table:table-cell>
          <table:table-cell office:value-type="float" office:value="0" table:formula="msoxl:=Q18+Q19" table:style-name="ce29">
            <text:p>0</text:p>
          </table:table-cell>
          <table:table-cell office:value-type="float" office:value="0" table:formula="msoxl:=SUM(S17:X17)" table:style-name="ce31">
            <text:p>0</text:p>
          </table:table-cell>
          <table:table-cell office:value-type="float" office:value="0" table:formula="msoxl:=S18+S19" table:style-name="ce29">
            <text:p>0</text:p>
          </table:table-cell>
          <table:table-cell office:value-type="float" office:value="0" table:formula="msoxl:=T18+T19" table:style-name="ce29">
            <text:p>0</text:p>
          </table:table-cell>
          <table:table-cell office:value-type="float" office:value="0" table:formula="msoxl:=U18+U19" table:style-name="ce29">
            <text:p>0</text:p>
          </table:table-cell>
          <table:table-cell office:value-type="float" office:value="0" table:formula="msoxl:=V18+V19" table:style-name="ce29">
            <text:p>0</text:p>
          </table:table-cell>
          <table:table-cell office:value-type="float" office:value="0" table:formula="msoxl:=W18+W19" table:style-name="ce40">
            <text:p>0</text:p>
          </table:table-cell>
          <table:table-cell office:value-type="float" office:value="0" table:formula="msoxl:=X18+X19" table:style-name="ce41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　男</text:p>
          </table:table-cell>
          <table:table-cell office:value-type="float" office:value="645" table:formula="msoxl:=                    SUM(C18:J18)" table:style-name="ce42">
            <text:p>645</text:p>
          </table:table-cell>
          <table:table-cell office:value-type="float" office:value="496" table:formula="msoxl:='C:\經邦資料夾\23-【公務統計方案】\104年度\[3534-02-01-2臺中市政府所屬各機關公務人員奬懲人次按奬懲狀況分(104年度).xls]WORKING'!C18" table:style-name="ce44">
            <text:p>496</text:p>
          </table:table-cell>
          <table:table-cell office:value-type="float" office:value="134" table:formula="msoxl:='C:\經邦資料夾\23-【公務統計方案】\104年度\[3534-02-01-2臺中市政府所屬各機關公務人員奬懲人次按奬懲狀況分(104年度).xls]WORKING'!D18" table:style-name="ce44">
            <text:p>134</text:p>
          </table:table-cell>
          <table:table-cell office:value-type="float" office:value="3" table:formula="msoxl:='C:\經邦資料夾\23-【公務統計方案】\104年度\[3534-02-01-2臺中市政府所屬各機關公務人員奬懲人次按奬懲狀況分(104年度).xls]WORKING'!E18" table:style-name="ce44">
            <text:p>3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F1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G1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H18" table:style-name="ce44">
            <text:p>0</text:p>
          </table:table-cell>
          <table:table-cell office:value-type="float" office:value="12" table:formula="msoxl:='C:\經邦資料夾\23-【公務統計方案】\104年度\[3534-02-01-2臺中市政府所屬各機關公務人員奬懲人次按奬懲狀況分(104年度).xls]WORKING'!I18" table:style-name="ce45">
            <text:p>12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J18" table:style-name="ce46">
            <text:p>0</text:p>
          </table:table-cell>
          <table:table-cell table:number-columns-repeated="2" table:style-name="ce5"/>
          <table:table-cell office:value-type="string" table:style-name="ce28">
            <text:p>　　　男</text:p>
          </table:table-cell>
          <table:table-cell office:value-type="float" office:value="2" table:formula="msoxl:=SUM(O18:Q18)" table:style-name="ce42">
            <text:p>2</text:p>
          </table:table-cell>
          <table:table-cell office:value-type="float" office:value="1" table:formula="msoxl:='C:\經邦資料夾\23-【公務統計方案】\104年度\[3534-02-01-2臺中市政府所屬各機關公務人員奬懲人次按奬懲狀況分(104年度).xls]WORKING'!O18" table:style-name="ce44">
            <text:p>1</text:p>
          </table:table-cell>
          <table:table-cell office:value-type="float" office:value="1" table:formula="msoxl:='C:\經邦資料夾\23-【公務統計方案】\104年度\[3534-02-01-2臺中市政府所屬各機關公務人員奬懲人次按奬懲狀況分(104年度).xls]WORKING'!P18" table:style-name="ce44">
            <text:p>1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Q18" table:style-name="ce44">
            <text:p>0</text:p>
          </table:table-cell>
          <table:table-cell office:value-type="float" office:value="0" table:formula="msoxl:=SUM(S18:X18)" table:style-name="ce31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S1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T1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U1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V1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W18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X18" table:style-name="ce46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　女</text:p>
          </table:table-cell>
          <table:table-cell office:value-type="float" office:value="232" table:formula="msoxl:=                    SUM(C19:J19)" table:style-name="ce42">
            <text:p>232</text:p>
          </table:table-cell>
          <table:table-cell office:value-type="float" office:value="188" table:formula="msoxl:='C:\經邦資料夾\23-【公務統計方案】\104年度\[3534-02-01-2臺中市政府所屬各機關公務人員奬懲人次按奬懲狀況分(104年度).xls]WORKING'!C19" table:style-name="ce44">
            <text:p>188</text:p>
          </table:table-cell>
          <table:table-cell office:value-type="float" office:value="43" table:formula="msoxl:='C:\經邦資料夾\23-【公務統計方案】\104年度\[3534-02-01-2臺中市政府所屬各機關公務人員奬懲人次按奬懲狀況分(104年度).xls]WORKING'!D19" table:style-name="ce44">
            <text:p>43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E19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F19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G19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H19" table:style-name="ce44">
            <text:p>0</text:p>
          </table:table-cell>
          <table:table-cell office:value-type="float" office:value="1" table:formula="msoxl:='C:\經邦資料夾\23-【公務統計方案】\104年度\[3534-02-01-2臺中市政府所屬各機關公務人員奬懲人次按奬懲狀況分(104年度).xls]WORKING'!I19" table:style-name="ce45">
            <text:p>1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J19" table:style-name="ce46">
            <text:p>0</text:p>
          </table:table-cell>
          <table:table-cell table:number-columns-repeated="2" table:style-name="ce5"/>
          <table:table-cell office:value-type="string" table:style-name="ce28">
            <text:p>　　　女</text:p>
          </table:table-cell>
          <table:table-cell office:value-type="float" office:value="2" table:formula="msoxl:=SUM(O19:Q19)" table:style-name="ce42">
            <text:p>2</text:p>
          </table:table-cell>
          <table:table-cell office:value-type="float" office:value="2" table:formula="msoxl:='C:\經邦資料夾\23-【公務統計方案】\104年度\[3534-02-01-2臺中市政府所屬各機關公務人員奬懲人次按奬懲狀況分(104年度).xls]WORKING'!O19" table:style-name="ce44">
            <text:p>2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P19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Q19" table:style-name="ce44">
            <text:p>0</text:p>
          </table:table-cell>
          <table:table-cell office:value-type="float" office:value="0" table:formula="msoxl:=SUM(S19:X19)" table:style-name="ce31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S19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T19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U19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V19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W19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X19" table:style-name="ce46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薦任(派)</text:p>
          </table:table-cell>
          <table:table-cell office:value-type="float" office:value="26377" table:formula="msoxl:=B21+B22" table:style-name="ce39">
            <text:p>26377</text:p>
          </table:table-cell>
          <table:table-cell office:value-type="float" office:value="21229" table:formula="msoxl:=C21+C22" table:style-name="ce29">
            <text:p>21229</text:p>
          </table:table-cell>
          <table:table-cell office:value-type="float" office:value="4970" table:formula="msoxl:=D21+D22" table:style-name="ce29">
            <text:p>4970</text:p>
          </table:table-cell>
          <table:table-cell office:value-type="float" office:value="53" table:formula="msoxl:=E21+E22" table:style-name="ce29">
            <text:p>53</text:p>
          </table:table-cell>
          <table:table-cell office:value-type="float" office:value="0" table:formula="msoxl:=F21+F22" table:style-name="ce29">
            <text:p>0</text:p>
          </table:table-cell>
          <table:table-cell office:value-type="float" office:value="0" table:formula="msoxl:=G21+G22" table:style-name="ce29">
            <text:p>0</text:p>
          </table:table-cell>
          <table:table-cell office:value-type="float" office:value="0" table:formula="msoxl:=H21+H22" table:style-name="ce29">
            <text:p>0</text:p>
          </table:table-cell>
          <table:table-cell office:value-type="float" office:value="125" table:formula="msoxl:=I21+I22" table:style-name="ce40">
            <text:p>125</text:p>
          </table:table-cell>
          <table:table-cell office:value-type="float" office:value="0" table:formula="msoxl:=J21+J22" table:style-name="ce41">
            <text:p>0</text:p>
          </table:table-cell>
          <table:table-cell table:number-columns-repeated="2" table:style-name="ce5"/>
          <table:table-cell office:value-type="string" table:style-name="ce28">
            <text:p>　　薦任(派)</text:p>
          </table:table-cell>
          <table:table-cell office:value-type="float" office:value="60" table:formula="msoxl:=SUM(O20:Q20)" table:style-name="ce42">
            <text:p>60</text:p>
          </table:table-cell>
          <table:table-cell office:value-type="float" office:value="53" table:formula="msoxl:=O21+O22" table:style-name="ce29">
            <text:p>53</text:p>
          </table:table-cell>
          <table:table-cell office:value-type="float" office:value="4" table:formula="msoxl:=P21+P22" table:style-name="ce29">
            <text:p>4</text:p>
          </table:table-cell>
          <table:table-cell office:value-type="float" office:value="3" table:formula="msoxl:=Q21+Q22" table:style-name="ce29">
            <text:p>3</text:p>
          </table:table-cell>
          <table:table-cell office:value-type="float" office:value="6" table:formula="msoxl:=SUM(S20:X20)" table:style-name="ce31">
            <text:p>6</text:p>
          </table:table-cell>
          <table:table-cell office:value-type="float" office:value="0" table:formula="msoxl:=S21+S22" table:style-name="ce29">
            <text:p>0</text:p>
          </table:table-cell>
          <table:table-cell office:value-type="float" office:value="0" table:formula="msoxl:=T21+T22" table:style-name="ce29">
            <text:p>0</text:p>
          </table:table-cell>
          <table:table-cell office:value-type="float" office:value="0" table:formula="msoxl:=U21+U22" table:style-name="ce29">
            <text:p>0</text:p>
          </table:table-cell>
          <table:table-cell office:value-type="float" office:value="0" table:formula="msoxl:=V21+V22" table:style-name="ce29">
            <text:p>0</text:p>
          </table:table-cell>
          <table:table-cell office:value-type="float" office:value="0" table:formula="msoxl:=W21+W22" table:style-name="ce40">
            <text:p>0</text:p>
          </table:table-cell>
          <table:table-cell office:value-type="float" office:value="6" table:formula="msoxl:=X21+X22" table:style-name="ce41">
            <text:p>6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　男</text:p>
          </table:table-cell>
          <table:table-cell office:value-type="float" office:value="11217" table:formula="msoxl:=                    SUM(C21:J21)" table:style-name="ce42">
            <text:p>11217</text:p>
          </table:table-cell>
          <table:table-cell office:value-type="float" office:value="8939" table:formula="msoxl:='C:\經邦資料夾\23-【公務統計方案】\104年度\[3534-02-01-2臺中市政府所屬各機關公務人員奬懲人次按奬懲狀況分(104年度).xls]WORKING'!C21" table:style-name="ce44">
            <text:p>8939</text:p>
          </table:table-cell>
          <table:table-cell office:value-type="float" office:value="2170" table:formula="msoxl:='C:\經邦資料夾\23-【公務統計方案】\104年度\[3534-02-01-2臺中市政府所屬各機關公務人員奬懲人次按奬懲狀況分(104年度).xls]WORKING'!D21" table:style-name="ce44">
            <text:p>2170</text:p>
          </table:table-cell>
          <table:table-cell office:value-type="float" office:value="37" table:formula="msoxl:='C:\經邦資料夾\23-【公務統計方案】\104年度\[3534-02-01-2臺中市政府所屬各機關公務人員奬懲人次按奬懲狀況分(104年度).xls]WORKING'!E21" table:style-name="ce44">
            <text:p>37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F21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G21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H21" table:style-name="ce44">
            <text:p>0</text:p>
          </table:table-cell>
          <table:table-cell office:value-type="float" office:value="71" table:formula="msoxl:='C:\經邦資料夾\23-【公務統計方案】\104年度\[3534-02-01-2臺中市政府所屬各機關公務人員奬懲人次按奬懲狀況分(104年度).xls]WORKING'!I21" table:style-name="ce45">
            <text:p>71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J21" table:style-name="ce46">
            <text:p>0</text:p>
          </table:table-cell>
          <table:table-cell table:number-columns-repeated="2" table:style-name="ce5"/>
          <table:table-cell office:value-type="string" table:style-name="ce28">
            <text:p>　　　男</text:p>
          </table:table-cell>
          <table:table-cell office:value-type="float" office:value="53" table:formula="msoxl:=SUM(O21:Q21)" table:style-name="ce42">
            <text:p>53</text:p>
          </table:table-cell>
          <table:table-cell office:value-type="float" office:value="46" table:formula="msoxl:='C:\經邦資料夾\23-【公務統計方案】\104年度\[3534-02-01-2臺中市政府所屬各機關公務人員奬懲人次按奬懲狀況分(104年度).xls]WORKING'!O21" table:style-name="ce44">
            <text:p>46</text:p>
          </table:table-cell>
          <table:table-cell office:value-type="float" office:value="4" table:formula="msoxl:='C:\經邦資料夾\23-【公務統計方案】\104年度\[3534-02-01-2臺中市政府所屬各機關公務人員奬懲人次按奬懲狀況分(104年度).xls]WORKING'!P21" table:style-name="ce44">
            <text:p>4</text:p>
          </table:table-cell>
          <table:table-cell office:value-type="float" office:value="3" table:formula="msoxl:='C:\經邦資料夾\23-【公務統計方案】\104年度\[3534-02-01-2臺中市政府所屬各機關公務人員奬懲人次按奬懲狀況分(104年度).xls]WORKING'!Q21" table:style-name="ce44">
            <text:p>3</text:p>
          </table:table-cell>
          <table:table-cell office:value-type="float" office:value="2" table:formula="msoxl:=SUM(S21:X21)" table:style-name="ce31">
            <text:p>2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S21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T21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U21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V21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W21" table:style-name="ce45">
            <text:p>0</text:p>
          </table:table-cell>
          <table:table-cell office:value-type="float" office:value="2" table:formula="msoxl:='C:\經邦資料夾\23-【公務統計方案】\104年度\[3534-02-01-2臺中市政府所屬各機關公務人員奬懲人次按奬懲狀況分(104年度).xls]WORKING'!X21" table:style-name="ce46">
            <text:p>2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　女</text:p>
          </table:table-cell>
          <table:table-cell office:value-type="float" office:value="15160" table:formula="msoxl:=                    SUM(C22:J22)" table:style-name="ce42">
            <text:p>15160</text:p>
          </table:table-cell>
          <table:table-cell office:value-type="float" office:value="12290" table:formula="msoxl:='C:\經邦資料夾\23-【公務統計方案】\104年度\[3534-02-01-2臺中市政府所屬各機關公務人員奬懲人次按奬懲狀況分(104年度).xls]WORKING'!C22" table:style-name="ce44">
            <text:p>12290</text:p>
          </table:table-cell>
          <table:table-cell office:value-type="float" office:value="2800" table:formula="msoxl:='C:\經邦資料夾\23-【公務統計方案】\104年度\[3534-02-01-2臺中市政府所屬各機關公務人員奬懲人次按奬懲狀況分(104年度).xls]WORKING'!D22" table:style-name="ce44">
            <text:p>2800</text:p>
          </table:table-cell>
          <table:table-cell office:value-type="float" office:value="16" table:formula="msoxl:='C:\經邦資料夾\23-【公務統計方案】\104年度\[3534-02-01-2臺中市政府所屬各機關公務人員奬懲人次按奬懲狀況分(104年度).xls]WORKING'!E22" table:style-name="ce44">
            <text:p>16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F2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G2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H22" table:style-name="ce44">
            <text:p>0</text:p>
          </table:table-cell>
          <table:table-cell office:value-type="float" office:value="54" table:formula="msoxl:='C:\經邦資料夾\23-【公務統計方案】\104年度\[3534-02-01-2臺中市政府所屬各機關公務人員奬懲人次按奬懲狀況分(104年度).xls]WORKING'!I22" table:style-name="ce45">
            <text:p>54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J22" table:style-name="ce46">
            <text:p>0</text:p>
          </table:table-cell>
          <table:table-cell table:number-columns-repeated="2" table:style-name="ce5"/>
          <table:table-cell office:value-type="string" table:style-name="ce28">
            <text:p>　　　女</text:p>
          </table:table-cell>
          <table:table-cell office:value-type="float" office:value="7" table:formula="msoxl:=SUM(O22:Q22)" table:style-name="ce42">
            <text:p>7</text:p>
          </table:table-cell>
          <table:table-cell office:value-type="float" office:value="7" table:formula="msoxl:='C:\經邦資料夾\23-【公務統計方案】\104年度\[3534-02-01-2臺中市政府所屬各機關公務人員奬懲人次按奬懲狀況分(104年度).xls]WORKING'!O22" table:style-name="ce44">
            <text:p>7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P2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Q22" table:style-name="ce44">
            <text:p>0</text:p>
          </table:table-cell>
          <table:table-cell office:value-type="float" office:value="4" table:formula="msoxl:=SUM(S22:X22)" table:style-name="ce31">
            <text:p>4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S2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T2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U2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V2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W22" table:style-name="ce45">
            <text:p>0</text:p>
          </table:table-cell>
          <table:table-cell office:value-type="float" office:value="4" table:formula="msoxl:='C:\經邦資料夾\23-【公務統計方案】\104年度\[3534-02-01-2臺中市政府所屬各機關公務人員奬懲人次按奬懲狀況分(104年度).xls]WORKING'!X22" table:style-name="ce46">
            <text:p>4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委任(派)</text:p>
          </table:table-cell>
          <table:table-cell office:value-type="float" office:value="9180" table:formula="msoxl:=B24+B25" table:style-name="ce39">
            <text:p>9180</text:p>
          </table:table-cell>
          <table:table-cell office:value-type="float" office:value="7169" table:formula="msoxl:=C24+C25" table:style-name="ce29">
            <text:p>7169</text:p>
          </table:table-cell>
          <table:table-cell office:value-type="float" office:value="1964" table:formula="msoxl:=D24+D25" table:style-name="ce29">
            <text:p>1964</text:p>
          </table:table-cell>
          <table:table-cell office:value-type="float" office:value="17" table:formula="msoxl:=E24+E25" table:style-name="ce29">
            <text:p>17</text:p>
          </table:table-cell>
          <table:table-cell office:value-type="float" office:value="0" table:formula="msoxl:=F24+F25" table:style-name="ce29">
            <text:p>0</text:p>
          </table:table-cell>
          <table:table-cell office:value-type="float" office:value="0" table:formula="msoxl:=G24+G25" table:style-name="ce29">
            <text:p>0</text:p>
          </table:table-cell>
          <table:table-cell office:value-type="float" office:value="0" table:formula="msoxl:=H24+H25" table:style-name="ce29">
            <text:p>0</text:p>
          </table:table-cell>
          <table:table-cell office:value-type="float" office:value="30" table:formula="msoxl:=I24+I25" table:style-name="ce40">
            <text:p>30</text:p>
          </table:table-cell>
          <table:table-cell office:value-type="float" office:value="0" table:formula="msoxl:=J24+J25" table:style-name="ce41">
            <text:p>0</text:p>
          </table:table-cell>
          <table:table-cell table:number-columns-repeated="2" table:style-name="ce5"/>
          <table:table-cell office:value-type="string" table:style-name="ce28">
            <text:p>　　委任(派)</text:p>
          </table:table-cell>
          <table:table-cell office:value-type="float" office:value="39" table:formula="msoxl:=SUM(O23:Q23)" table:style-name="ce42">
            <text:p>39</text:p>
          </table:table-cell>
          <table:table-cell office:value-type="float" office:value="30" table:formula="msoxl:=O24+O25" table:style-name="ce29">
            <text:p>30</text:p>
          </table:table-cell>
          <table:table-cell office:value-type="float" office:value="7" table:formula="msoxl:=P24+P25" table:style-name="ce29">
            <text:p>7</text:p>
          </table:table-cell>
          <table:table-cell office:value-type="float" office:value="2" table:formula="msoxl:=Q24+Q25" table:style-name="ce29">
            <text:p>2</text:p>
          </table:table-cell>
          <table:table-cell office:value-type="float" office:value="3" table:formula="msoxl:=SUM(S23:X23)" table:style-name="ce31">
            <text:p>3</text:p>
          </table:table-cell>
          <table:table-cell office:value-type="float" office:value="0" table:formula="msoxl:=S24+S25" table:style-name="ce29">
            <text:p>0</text:p>
          </table:table-cell>
          <table:table-cell office:value-type="float" office:value="0" table:formula="msoxl:=T24+T25" table:style-name="ce29">
            <text:p>0</text:p>
          </table:table-cell>
          <table:table-cell office:value-type="float" office:value="0" table:formula="msoxl:=U24+U25" table:style-name="ce29">
            <text:p>0</text:p>
          </table:table-cell>
          <table:table-cell office:value-type="float" office:value="0" table:formula="msoxl:=V24+V25" table:style-name="ce29">
            <text:p>0</text:p>
          </table:table-cell>
          <table:table-cell office:value-type="float" office:value="0" table:formula="msoxl:=W24+W25" table:style-name="ce40">
            <text:p>0</text:p>
          </table:table-cell>
          <table:table-cell office:value-type="float" office:value="3" table:formula="msoxl:=X24+X25" table:style-name="ce41">
            <text:p>3</text:p>
          </table:table-cell>
          <table:table-cell table:number-columns-repeated="16360"/>
        </table:table-row>
        <table:table-row table:style-name="ro8">
          <table:table-cell office:value-type="string" table:style-name="ce31">
            <text:p>　　　男</text:p>
          </table:table-cell>
          <table:table-cell office:value-type="float" office:value="2597" table:formula="msoxl:=                    SUM(C24:J24)" table:style-name="ce42">
            <text:p>2597</text:p>
          </table:table-cell>
          <table:table-cell office:value-type="float" office:value="2064" table:formula="msoxl:='C:\經邦資料夾\23-【公務統計方案】\104年度\[3534-02-01-2臺中市政府所屬各機關公務人員奬懲人次按奬懲狀況分(104年度).xls]WORKING'!C24" table:style-name="ce44">
            <text:p>2064</text:p>
          </table:table-cell>
          <table:table-cell office:value-type="float" office:value="515" table:formula="msoxl:='C:\經邦資料夾\23-【公務統計方案】\104年度\[3534-02-01-2臺中市政府所屬各機關公務人員奬懲人次按奬懲狀況分(104年度).xls]WORKING'!D24" table:style-name="ce44">
            <text:p>515</text:p>
          </table:table-cell>
          <table:table-cell office:value-type="float" office:value="6" table:formula="msoxl:='C:\經邦資料夾\23-【公務統計方案】\104年度\[3534-02-01-2臺中市政府所屬各機關公務人員奬懲人次按奬懲狀況分(104年度).xls]WORKING'!E24" table:style-name="ce44">
            <text:p>6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F24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G24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H24" table:style-name="ce44">
            <text:p>0</text:p>
          </table:table-cell>
          <table:table-cell office:value-type="float" office:value="12" table:formula="msoxl:='C:\經邦資料夾\23-【公務統計方案】\104年度\[3534-02-01-2臺中市政府所屬各機關公務人員奬懲人次按奬懲狀況分(104年度).xls]WORKING'!I24" table:style-name="ce45">
            <text:p>12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J24" table:style-name="ce46">
            <text:p>0</text:p>
          </table:table-cell>
          <table:table-cell table:number-columns-repeated="2" table:style-name="ce5"/>
          <table:table-cell office:value-type="string" table:style-name="ce31">
            <text:p>　　　男</text:p>
          </table:table-cell>
          <table:table-cell office:value-type="float" office:value="30" table:formula="msoxl:=SUM(O24:Q24)" table:style-name="ce42">
            <text:p>30</text:p>
          </table:table-cell>
          <table:table-cell office:value-type="float" office:value="22" table:formula="msoxl:='C:\經邦資料夾\23-【公務統計方案】\104年度\[3534-02-01-2臺中市政府所屬各機關公務人員奬懲人次按奬懲狀況分(104年度).xls]WORKING'!O24" table:style-name="ce44">
            <text:p>22</text:p>
          </table:table-cell>
          <table:table-cell office:value-type="float" office:value="6" table:formula="msoxl:='C:\經邦資料夾\23-【公務統計方案】\104年度\[3534-02-01-2臺中市政府所屬各機關公務人員奬懲人次按奬懲狀況分(104年度).xls]WORKING'!P24" table:style-name="ce44">
            <text:p>6</text:p>
          </table:table-cell>
          <table:table-cell office:value-type="float" office:value="2" table:formula="msoxl:='C:\經邦資料夾\23-【公務統計方案】\104年度\[3534-02-01-2臺中市政府所屬各機關公務人員奬懲人次按奬懲狀況分(104年度).xls]WORKING'!Q24" table:style-name="ce44">
            <text:p>2</text:p>
          </table:table-cell>
          <table:table-cell office:value-type="float" office:value="0" table:formula="msoxl:=SUM(S24:X24)" table:style-name="ce31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S24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T24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U24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V24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W24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X24" table:style-name="ce46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　女</text:p>
          </table:table-cell>
          <table:table-cell office:value-type="float" office:value="6583" table:formula="msoxl:=                    SUM(C25:J25)" table:style-name="ce42">
            <text:p>6583</text:p>
          </table:table-cell>
          <table:table-cell office:value-type="float" office:value="5105" table:formula="msoxl:='C:\經邦資料夾\23-【公務統計方案】\104年度\[3534-02-01-2臺中市政府所屬各機關公務人員奬懲人次按奬懲狀況分(104年度).xls]WORKING'!C25" table:style-name="ce44">
            <text:p>5105</text:p>
          </table:table-cell>
          <table:table-cell office:value-type="float" office:value="1449" table:formula="msoxl:='C:\經邦資料夾\23-【公務統計方案】\104年度\[3534-02-01-2臺中市政府所屬各機關公務人員奬懲人次按奬懲狀況分(104年度).xls]WORKING'!D25" table:style-name="ce44">
            <text:p>1449</text:p>
          </table:table-cell>
          <table:table-cell office:value-type="float" office:value="11" table:formula="msoxl:='C:\經邦資料夾\23-【公務統計方案】\104年度\[3534-02-01-2臺中市政府所屬各機關公務人員奬懲人次按奬懲狀況分(104年度).xls]WORKING'!E25" table:style-name="ce44">
            <text:p>11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F2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G2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H25" table:style-name="ce44">
            <text:p>0</text:p>
          </table:table-cell>
          <table:table-cell office:value-type="float" office:value="18" table:formula="msoxl:='C:\經邦資料夾\23-【公務統計方案】\104年度\[3534-02-01-2臺中市政府所屬各機關公務人員奬懲人次按奬懲狀況分(104年度).xls]WORKING'!I25" table:style-name="ce45">
            <text:p>18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J25" table:style-name="ce46">
            <text:p>0</text:p>
          </table:table-cell>
          <table:table-cell table:number-columns-repeated="2" table:style-name="ce5"/>
          <table:table-cell office:value-type="string" table:style-name="ce28">
            <text:p>　　　女</text:p>
          </table:table-cell>
          <table:table-cell office:value-type="float" office:value="9" table:formula="msoxl:=SUM(O25:Q25)" table:style-name="ce42">
            <text:p>9</text:p>
          </table:table-cell>
          <table:table-cell office:value-type="float" office:value="8" table:formula="msoxl:='C:\經邦資料夾\23-【公務統計方案】\104年度\[3534-02-01-2臺中市政府所屬各機關公務人員奬懲人次按奬懲狀況分(104年度).xls]WORKING'!O25" table:style-name="ce44">
            <text:p>8</text:p>
          </table:table-cell>
          <table:table-cell office:value-type="float" office:value="1" table:formula="msoxl:='C:\經邦資料夾\23-【公務統計方案】\104年度\[3534-02-01-2臺中市政府所屬各機關公務人員奬懲人次按奬懲狀況分(104年度).xls]WORKING'!P25" table:style-name="ce44">
            <text:p>1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Q25" table:style-name="ce44">
            <text:p>0</text:p>
          </table:table-cell>
          <table:table-cell office:value-type="float" office:value="3" table:formula="msoxl:=SUM(S25:X25)" table:style-name="ce31">
            <text:p>3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S2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T2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U2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V2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W25" table:style-name="ce45">
            <text:p>0</text:p>
          </table:table-cell>
          <table:table-cell office:value-type="float" office:value="3" table:formula="msoxl:='C:\經邦資料夾\23-【公務統計方案】\104年度\[3534-02-01-2臺中市政府所屬各機關公務人員奬懲人次按奬懲狀況分(104年度).xls]WORKING'!X25" table:style-name="ce46">
            <text:p>3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雇員</text:p>
          </table:table-cell>
          <table:table-cell office:value-type="float" office:value="29" table:formula="msoxl:=B27+B28" table:style-name="ce39">
            <text:p>29</text:p>
          </table:table-cell>
          <table:table-cell office:value-type="float" office:value="28" table:formula="msoxl:=C27+C28" table:style-name="ce29">
            <text:p>28</text:p>
          </table:table-cell>
          <table:table-cell office:value-type="float" office:value="0" table:formula="msoxl:=D27+D28" table:style-name="ce29">
            <text:p>0</text:p>
          </table:table-cell>
          <table:table-cell office:value-type="float" office:value="0" table:formula="msoxl:=E27+E28" table:style-name="ce29">
            <text:p>0</text:p>
          </table:table-cell>
          <table:table-cell office:value-type="float" office:value="0" table:formula="msoxl:=F27+F28" table:style-name="ce29">
            <text:p>0</text:p>
          </table:table-cell>
          <table:table-cell office:value-type="float" office:value="0" table:formula="msoxl:=G27+G28" table:style-name="ce29">
            <text:p>0</text:p>
          </table:table-cell>
          <table:table-cell office:value-type="float" office:value="0" table:formula="msoxl:=H27+H28" table:style-name="ce29">
            <text:p>0</text:p>
          </table:table-cell>
          <table:table-cell office:value-type="float" office:value="1" table:formula="msoxl:=I27+I28" table:style-name="ce40">
            <text:p>1</text:p>
          </table:table-cell>
          <table:table-cell office:value-type="float" office:value="0" table:formula="msoxl:=J27+J28" table:style-name="ce41">
            <text:p>0</text:p>
          </table:table-cell>
          <table:table-cell table:number-columns-repeated="2" table:style-name="ce5"/>
          <table:table-cell office:value-type="string" table:style-name="ce28">
            <text:p>　　雇員</text:p>
          </table:table-cell>
          <table:table-cell office:value-type="float" office:value="0" table:formula="msoxl:=SUM(O26:Q26)" table:style-name="ce42">
            <text:p>0</text:p>
          </table:table-cell>
          <table:table-cell office:value-type="float" office:value="0" table:formula="msoxl:=O27+O28" table:style-name="ce29">
            <text:p>0</text:p>
          </table:table-cell>
          <table:table-cell office:value-type="float" office:value="0" table:formula="msoxl:=P27+P28" table:style-name="ce29">
            <text:p>0</text:p>
          </table:table-cell>
          <table:table-cell office:value-type="float" office:value="0" table:formula="msoxl:=Q27+Q28" table:style-name="ce29">
            <text:p>0</text:p>
          </table:table-cell>
          <table:table-cell office:value-type="float" office:value="0" table:formula="msoxl:=SUM(S26:X26)" table:style-name="ce31">
            <text:p>0</text:p>
          </table:table-cell>
          <table:table-cell office:value-type="float" office:value="0" table:formula="msoxl:=S27+S28" table:style-name="ce29">
            <text:p>0</text:p>
          </table:table-cell>
          <table:table-cell office:value-type="float" office:value="0" table:formula="msoxl:=T27+T28" table:style-name="ce29">
            <text:p>0</text:p>
          </table:table-cell>
          <table:table-cell office:value-type="float" office:value="0" table:formula="msoxl:=U27+U28" table:style-name="ce29">
            <text:p>0</text:p>
          </table:table-cell>
          <table:table-cell office:value-type="float" office:value="0" table:formula="msoxl:=V27+V28" table:style-name="ce29">
            <text:p>0</text:p>
          </table:table-cell>
          <table:table-cell office:value-type="float" office:value="0" table:formula="msoxl:=W27+W28" table:style-name="ce40">
            <text:p>0</text:p>
          </table:table-cell>
          <table:table-cell office:value-type="float" office:value="0" table:formula="msoxl:=X27+X28" table:style-name="ce41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　男</text:p>
          </table:table-cell>
          <table:table-cell office:value-type="float" office:value="7" table:formula="msoxl:=                    SUM(C27:J27)" table:style-name="ce42">
            <text:p>7</text:p>
          </table:table-cell>
          <table:table-cell office:value-type="float" office:value="7" table:formula="msoxl:='C:\經邦資料夾\23-【公務統計方案】\104年度\[3534-02-01-2臺中市政府所屬各機關公務人員奬懲人次按奬懲狀況分(104年度).xls]WORKING'!C27" table:style-name="ce44">
            <text:p>7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D27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E27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F27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G27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H27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I27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J27" table:style-name="ce46">
            <text:p>0</text:p>
          </table:table-cell>
          <table:table-cell table:number-columns-repeated="2" table:style-name="ce5"/>
          <table:table-cell office:value-type="string" table:style-name="ce28">
            <text:p>　　　男</text:p>
          </table:table-cell>
          <table:table-cell office:value-type="float" office:value="0" table:formula="msoxl:=SUM(O27:Q27)" table:style-name="ce42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O27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P27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Q27" table:style-name="ce44">
            <text:p>0</text:p>
          </table:table-cell>
          <table:table-cell office:value-type="float" office:value="0" table:formula="msoxl:=SUM(S27:X27)" table:style-name="ce31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S27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T27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U27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V27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W27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X27" table:style-name="ce46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　女</text:p>
          </table:table-cell>
          <table:table-cell office:value-type="float" office:value="22" table:formula="msoxl:=                    SUM(C28:J28)" table:style-name="ce42">
            <text:p>22</text:p>
          </table:table-cell>
          <table:table-cell office:value-type="float" office:value="21" table:formula="msoxl:='C:\經邦資料夾\23-【公務統計方案】\104年度\[3534-02-01-2臺中市政府所屬各機關公務人員奬懲人次按奬懲狀況分(104年度).xls]WORKING'!C28" table:style-name="ce44">
            <text:p>21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D2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E2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F2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G2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H28" table:style-name="ce44">
            <text:p>0</text:p>
          </table:table-cell>
          <table:table-cell office:value-type="float" office:value="1" table:formula="msoxl:='C:\經邦資料夾\23-【公務統計方案】\104年度\[3534-02-01-2臺中市政府所屬各機關公務人員奬懲人次按奬懲狀況分(104年度).xls]WORKING'!I28" table:style-name="ce45">
            <text:p>1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J28" table:style-name="ce46">
            <text:p>0</text:p>
          </table:table-cell>
          <table:table-cell table:number-columns-repeated="2" table:style-name="ce5"/>
          <table:table-cell office:value-type="string" table:style-name="ce28">
            <text:p>　　　女</text:p>
          </table:table-cell>
          <table:table-cell office:value-type="float" office:value="0" table:formula="msoxl:=SUM(O28:Q28)" table:style-name="ce42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O2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P2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Q28" table:style-name="ce44">
            <text:p>0</text:p>
          </table:table-cell>
          <table:table-cell office:value-type="float" office:value="0" table:formula="msoxl:=SUM(S28:X28)" table:style-name="ce31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S2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T2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U2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V2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W28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X28" table:style-name="ce46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醫事人員</text:p>
          </table:table-cell>
          <table:table-cell office:value-type="float" office:value="833" table:formula="msoxl:=B30+B31" table:style-name="ce39">
            <text:p>833</text:p>
          </table:table-cell>
          <table:table-cell office:value-type="float" office:value="643" table:formula="msoxl:=C30+C31" table:style-name="ce29">
            <text:p>643</text:p>
          </table:table-cell>
          <table:table-cell office:value-type="float" office:value="189" table:formula="msoxl:=D30+D31" table:style-name="ce29">
            <text:p>189</text:p>
          </table:table-cell>
          <table:table-cell office:value-type="float" office:value="0" table:formula="msoxl:=E30+E31" table:style-name="ce29">
            <text:p>0</text:p>
          </table:table-cell>
          <table:table-cell office:value-type="float" office:value="0" table:formula="msoxl:=F30+F31" table:style-name="ce29">
            <text:p>0</text:p>
          </table:table-cell>
          <table:table-cell office:value-type="float" office:value="0" table:formula="msoxl:=G30+G31" table:style-name="ce29">
            <text:p>0</text:p>
          </table:table-cell>
          <table:table-cell office:value-type="float" office:value="0" table:formula="msoxl:=H30+H31" table:style-name="ce29">
            <text:p>0</text:p>
          </table:table-cell>
          <table:table-cell office:value-type="float" office:value="1" table:formula="msoxl:=I30+I31" table:style-name="ce40">
            <text:p>1</text:p>
          </table:table-cell>
          <table:table-cell office:value-type="float" office:value="0" table:formula="msoxl:=J30+J31" table:style-name="ce41">
            <text:p>0</text:p>
          </table:table-cell>
          <table:table-cell table:number-columns-repeated="2" table:style-name="ce5"/>
          <table:table-cell office:value-type="string" table:style-name="ce28">
            <text:p>　　醫事人員</text:p>
          </table:table-cell>
          <table:table-cell office:value-type="float" office:value="1" table:formula="msoxl:=SUM(O29:Q29)" table:style-name="ce42">
            <text:p>1</text:p>
          </table:table-cell>
          <table:table-cell office:value-type="float" office:value="1" table:formula="msoxl:=O30+O31" table:style-name="ce29">
            <text:p>1</text:p>
          </table:table-cell>
          <table:table-cell office:value-type="float" office:value="0" table:formula="msoxl:=P30+P31" table:style-name="ce29">
            <text:p>0</text:p>
          </table:table-cell>
          <table:table-cell office:value-type="float" office:value="0" table:formula="msoxl:=Q30+Q31" table:style-name="ce29">
            <text:p>0</text:p>
          </table:table-cell>
          <table:table-cell office:value-type="float" office:value="0" table:formula="msoxl:=SUM(S29:X29)" table:style-name="ce31">
            <text:p>0</text:p>
          </table:table-cell>
          <table:table-cell office:value-type="float" office:value="0" table:formula="msoxl:=S30+S31" table:style-name="ce29">
            <text:p>0</text:p>
          </table:table-cell>
          <table:table-cell office:value-type="float" office:value="0" table:formula="msoxl:=T30+T31" table:style-name="ce29">
            <text:p>0</text:p>
          </table:table-cell>
          <table:table-cell office:value-type="float" office:value="0" table:formula="msoxl:=U30+U31" table:style-name="ce29">
            <text:p>0</text:p>
          </table:table-cell>
          <table:table-cell office:value-type="float" office:value="0" table:formula="msoxl:=V30+V31" table:style-name="ce29">
            <text:p>0</text:p>
          </table:table-cell>
          <table:table-cell office:value-type="float" office:value="0" table:formula="msoxl:=W30+W31" table:style-name="ce40">
            <text:p>0</text:p>
          </table:table-cell>
          <table:table-cell office:value-type="float" office:value="0" table:formula="msoxl:=X30+X31" table:style-name="ce41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　男</text:p>
          </table:table-cell>
          <table:table-cell office:value-type="float" office:value="105" table:formula="msoxl:=                    SUM(C30:J30)" table:style-name="ce42">
            <text:p>105</text:p>
          </table:table-cell>
          <table:table-cell office:value-type="float" office:value="86" table:formula="msoxl:='C:\經邦資料夾\23-【公務統計方案】\104年度\[3534-02-01-2臺中市政府所屬各機關公務人員奬懲人次按奬懲狀況分(104年度).xls]WORKING'!C33+'C:\經邦資料夾\23-【公務統計方案】\104年度\[3534-02-01-2臺中市政府所屬各機關公務人員奬懲人次按奬懲狀況分(104年度).xls]WORKING'!C36+'C:\經邦資料夾\23-【公務統計方案】\104年度\[3534-02-01-2臺中市政府所屬各機關公務人員奬懲人次按奬懲狀況分(104年度).xls]WORKING'!C39+'C:\經邦資料夾\23-【公務統計方案】\104年度\[3534-02-01-2臺中市政府所屬各機關公務人員奬懲人次按奬懲狀況分(104年度).xls]WORKING'!C42" table:style-name="ce44">
            <text:p>86</text:p>
          </table:table-cell>
          <table:table-cell office:value-type="float" office:value="18" table:formula="msoxl:='C:\經邦資料夾\23-【公務統計方案】\104年度\[3534-02-01-2臺中市政府所屬各機關公務人員奬懲人次按奬懲狀況分(104年度).xls]WORKING'!D33+'C:\經邦資料夾\23-【公務統計方案】\104年度\[3534-02-01-2臺中市政府所屬各機關公務人員奬懲人次按奬懲狀況分(104年度).xls]WORKING'!D36+'C:\經邦資料夾\23-【公務統計方案】\104年度\[3534-02-01-2臺中市政府所屬各機關公務人員奬懲人次按奬懲狀況分(104年度).xls]WORKING'!D39+'C:\經邦資料夾\23-【公務統計方案】\104年度\[3534-02-01-2臺中市政府所屬各機關公務人員奬懲人次按奬懲狀況分(104年度).xls]WORKING'!D42" table:style-name="ce44">
            <text:p>18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E33+'C:\經邦資料夾\23-【公務統計方案】\104年度\[3534-02-01-2臺中市政府所屬各機關公務人員奬懲人次按奬懲狀況分(104年度).xls]WORKING'!E36+'C:\經邦資料夾\23-【公務統計方案】\104年度\[3534-02-01-2臺中市政府所屬各機關公務人員奬懲人次按奬懲狀況分(104年度).xls]WORKING'!E39+'C:\經邦資料夾\23-【公務統計方案】\104年度\[3534-02-01-2臺中市政府所屬各機關公務人員奬懲人次按奬懲狀況分(104年度).xls]WORKING'!E4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F33+'C:\經邦資料夾\23-【公務統計方案】\104年度\[3534-02-01-2臺中市政府所屬各機關公務人員奬懲人次按奬懲狀況分(104年度).xls]WORKING'!F36+'C:\經邦資料夾\23-【公務統計方案】\104年度\[3534-02-01-2臺中市政府所屬各機關公務人員奬懲人次按奬懲狀況分(104年度).xls]WORKING'!F39+'C:\經邦資料夾\23-【公務統計方案】\104年度\[3534-02-01-2臺中市政府所屬各機關公務人員奬懲人次按奬懲狀況分(104年度).xls]WORKING'!F4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G33+'C:\經邦資料夾\23-【公務統計方案】\104年度\[3534-02-01-2臺中市政府所屬各機關公務人員奬懲人次按奬懲狀況分(104年度).xls]WORKING'!G36+'C:\經邦資料夾\23-【公務統計方案】\104年度\[3534-02-01-2臺中市政府所屬各機關公務人員奬懲人次按奬懲狀況分(104年度).xls]WORKING'!G39+'C:\經邦資料夾\23-【公務統計方案】\104年度\[3534-02-01-2臺中市政府所屬各機關公務人員奬懲人次按奬懲狀況分(104年度).xls]WORKING'!G4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H33+'C:\經邦資料夾\23-【公務統計方案】\104年度\[3534-02-01-2臺中市政府所屬各機關公務人員奬懲人次按奬懲狀況分(104年度).xls]WORKING'!H36+'C:\經邦資料夾\23-【公務統計方案】\104年度\[3534-02-01-2臺中市政府所屬各機關公務人員奬懲人次按奬懲狀況分(104年度).xls]WORKING'!H39+'C:\經邦資料夾\23-【公務統計方案】\104年度\[3534-02-01-2臺中市政府所屬各機關公務人員奬懲人次按奬懲狀況分(104年度).xls]WORKING'!H42" table:style-name="ce44">
            <text:p>0</text:p>
          </table:table-cell>
          <table:table-cell office:value-type="float" office:value="1" table:formula="msoxl:='C:\經邦資料夾\23-【公務統計方案】\104年度\[3534-02-01-2臺中市政府所屬各機關公務人員奬懲人次按奬懲狀況分(104年度).xls]WORKING'!I33+'C:\經邦資料夾\23-【公務統計方案】\104年度\[3534-02-01-2臺中市政府所屬各機關公務人員奬懲人次按奬懲狀況分(104年度).xls]WORKING'!I36+'C:\經邦資料夾\23-【公務統計方案】\104年度\[3534-02-01-2臺中市政府所屬各機關公務人員奬懲人次按奬懲狀況分(104年度).xls]WORKING'!I39+'C:\經邦資料夾\23-【公務統計方案】\104年度\[3534-02-01-2臺中市政府所屬各機關公務人員奬懲人次按奬懲狀況分(104年度).xls]WORKING'!I42" table:style-name="ce45">
            <text:p>1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J33+'C:\經邦資料夾\23-【公務統計方案】\104年度\[3534-02-01-2臺中市政府所屬各機關公務人員奬懲人次按奬懲狀況分(104年度).xls]WORKING'!J36+'C:\經邦資料夾\23-【公務統計方案】\104年度\[3534-02-01-2臺中市政府所屬各機關公務人員奬懲人次按奬懲狀況分(104年度).xls]WORKING'!J39+'C:\經邦資料夾\23-【公務統計方案】\104年度\[3534-02-01-2臺中市政府所屬各機關公務人員奬懲人次按奬懲狀況分(104年度).xls]WORKING'!J42" table:style-name="ce46">
            <text:p>0</text:p>
          </table:table-cell>
          <table:table-cell table:number-columns-repeated="2" table:style-name="ce5"/>
          <table:table-cell office:value-type="string" table:style-name="ce28">
            <text:p>　　　男</text:p>
          </table:table-cell>
          <table:table-cell office:value-type="float" office:value="0" table:formula="msoxl:=SUM(O30:Q30)" table:style-name="ce42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O33+'C:\經邦資料夾\23-【公務統計方案】\104年度\[3534-02-01-2臺中市政府所屬各機關公務人員奬懲人次按奬懲狀況分(104年度).xls]WORKING'!O36+'C:\經邦資料夾\23-【公務統計方案】\104年度\[3534-02-01-2臺中市政府所屬各機關公務人員奬懲人次按奬懲狀況分(104年度).xls]WORKING'!O39+'C:\經邦資料夾\23-【公務統計方案】\104年度\[3534-02-01-2臺中市政府所屬各機關公務人員奬懲人次按奬懲狀況分(104年度).xls]WORKING'!O4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P33+'C:\經邦資料夾\23-【公務統計方案】\104年度\[3534-02-01-2臺中市政府所屬各機關公務人員奬懲人次按奬懲狀況分(104年度).xls]WORKING'!P36+'C:\經邦資料夾\23-【公務統計方案】\104年度\[3534-02-01-2臺中市政府所屬各機關公務人員奬懲人次按奬懲狀況分(104年度).xls]WORKING'!P39+'C:\經邦資料夾\23-【公務統計方案】\104年度\[3534-02-01-2臺中市政府所屬各機關公務人員奬懲人次按奬懲狀況分(104年度).xls]WORKING'!P4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Q33+'C:\經邦資料夾\23-【公務統計方案】\104年度\[3534-02-01-2臺中市政府所屬各機關公務人員奬懲人次按奬懲狀況分(104年度).xls]WORKING'!Q36+'C:\經邦資料夾\23-【公務統計方案】\104年度\[3534-02-01-2臺中市政府所屬各機關公務人員奬懲人次按奬懲狀況分(104年度).xls]WORKING'!Q39+'C:\經邦資料夾\23-【公務統計方案】\104年度\[3534-02-01-2臺中市政府所屬各機關公務人員奬懲人次按奬懲狀況分(104年度).xls]WORKING'!Q42" table:style-name="ce44">
            <text:p>0</text:p>
          </table:table-cell>
          <table:table-cell office:value-type="float" office:value="0" table:formula="msoxl:=SUM(S30:X30)" table:style-name="ce31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S33+'C:\經邦資料夾\23-【公務統計方案】\104年度\[3534-02-01-2臺中市政府所屬各機關公務人員奬懲人次按奬懲狀況分(104年度).xls]WORKING'!S36+'C:\經邦資料夾\23-【公務統計方案】\104年度\[3534-02-01-2臺中市政府所屬各機關公務人員奬懲人次按奬懲狀況分(104年度).xls]WORKING'!S39+'C:\經邦資料夾\23-【公務統計方案】\104年度\[3534-02-01-2臺中市政府所屬各機關公務人員奬懲人次按奬懲狀況分(104年度).xls]WORKING'!S4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T33+'C:\經邦資料夾\23-【公務統計方案】\104年度\[3534-02-01-2臺中市政府所屬各機關公務人員奬懲人次按奬懲狀況分(104年度).xls]WORKING'!T36+'C:\經邦資料夾\23-【公務統計方案】\104年度\[3534-02-01-2臺中市政府所屬各機關公務人員奬懲人次按奬懲狀況分(104年度).xls]WORKING'!T39+'C:\經邦資料夾\23-【公務統計方案】\104年度\[3534-02-01-2臺中市政府所屬各機關公務人員奬懲人次按奬懲狀況分(104年度).xls]WORKING'!T4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U33+'C:\經邦資料夾\23-【公務統計方案】\104年度\[3534-02-01-2臺中市政府所屬各機關公務人員奬懲人次按奬懲狀況分(104年度).xls]WORKING'!U36+'C:\經邦資料夾\23-【公務統計方案】\104年度\[3534-02-01-2臺中市政府所屬各機關公務人員奬懲人次按奬懲狀況分(104年度).xls]WORKING'!U39+'C:\經邦資料夾\23-【公務統計方案】\104年度\[3534-02-01-2臺中市政府所屬各機關公務人員奬懲人次按奬懲狀況分(104年度).xls]WORKING'!U4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V33+'C:\經邦資料夾\23-【公務統計方案】\104年度\[3534-02-01-2臺中市政府所屬各機關公務人員奬懲人次按奬懲狀況分(104年度).xls]WORKING'!V36+'C:\經邦資料夾\23-【公務統計方案】\104年度\[3534-02-01-2臺中市政府所屬各機關公務人員奬懲人次按奬懲狀況分(104年度).xls]WORKING'!V39+'C:\經邦資料夾\23-【公務統計方案】\104年度\[3534-02-01-2臺中市政府所屬各機關公務人員奬懲人次按奬懲狀況分(104年度).xls]WORKING'!V4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W33+'C:\經邦資料夾\23-【公務統計方案】\104年度\[3534-02-01-2臺中市政府所屬各機關公務人員奬懲人次按奬懲狀況分(104年度).xls]WORKING'!W36+'C:\經邦資料夾\23-【公務統計方案】\104年度\[3534-02-01-2臺中市政府所屬各機關公務人員奬懲人次按奬懲狀況分(104年度).xls]WORKING'!W39+'C:\經邦資料夾\23-【公務統計方案】\104年度\[3534-02-01-2臺中市政府所屬各機關公務人員奬懲人次按奬懲狀況分(104年度).xls]WORKING'!W42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X33+'C:\經邦資料夾\23-【公務統計方案】\104年度\[3534-02-01-2臺中市政府所屬各機關公務人員奬懲人次按奬懲狀況分(104年度).xls]WORKING'!X36+'C:\經邦資料夾\23-【公務統計方案】\104年度\[3534-02-01-2臺中市政府所屬各機關公務人員奬懲人次按奬懲狀況分(104年度).xls]WORKING'!X39+'C:\經邦資料夾\23-【公務統計方案】\104年度\[3534-02-01-2臺中市政府所屬各機關公務人員奬懲人次按奬懲狀況分(104年度).xls]WORKING'!X42" table:style-name="ce46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　女</text:p>
          </table:table-cell>
          <table:table-cell office:value-type="float" office:value="728" table:formula="msoxl:=                    SUM(C31:J31)" table:style-name="ce42">
            <text:p>728</text:p>
          </table:table-cell>
          <table:table-cell office:value-type="float" office:value="557" table:formula="msoxl:='C:\經邦資料夾\23-【公務統計方案】\104年度\[3534-02-01-2臺中市政府所屬各機關公務人員奬懲人次按奬懲狀況分(104年度).xls]WORKING'!C34+'C:\經邦資料夾\23-【公務統計方案】\104年度\[3534-02-01-2臺中市政府所屬各機關公務人員奬懲人次按奬懲狀況分(104年度).xls]WORKING'!C37+'C:\經邦資料夾\23-【公務統計方案】\104年度\[3534-02-01-2臺中市政府所屬各機關公務人員奬懲人次按奬懲狀況分(104年度).xls]WORKING'!C40+'C:\經邦資料夾\23-【公務統計方案】\104年度\[3534-02-01-2臺中市政府所屬各機關公務人員奬懲人次按奬懲狀況分(104年度).xls]WORKING'!C43" table:style-name="ce44">
            <text:p>557</text:p>
          </table:table-cell>
          <table:table-cell office:value-type="float" office:value="171" table:formula="msoxl:='C:\經邦資料夾\23-【公務統計方案】\104年度\[3534-02-01-2臺中市政府所屬各機關公務人員奬懲人次按奬懲狀況分(104年度).xls]WORKING'!D34+'C:\經邦資料夾\23-【公務統計方案】\104年度\[3534-02-01-2臺中市政府所屬各機關公務人員奬懲人次按奬懲狀況分(104年度).xls]WORKING'!D37+'C:\經邦資料夾\23-【公務統計方案】\104年度\[3534-02-01-2臺中市政府所屬各機關公務人員奬懲人次按奬懲狀況分(104年度).xls]WORKING'!D40+'C:\經邦資料夾\23-【公務統計方案】\104年度\[3534-02-01-2臺中市政府所屬各機關公務人員奬懲人次按奬懲狀況分(104年度).xls]WORKING'!D43" table:style-name="ce44">
            <text:p>171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E34+'C:\經邦資料夾\23-【公務統計方案】\104年度\[3534-02-01-2臺中市政府所屬各機關公務人員奬懲人次按奬懲狀況分(104年度).xls]WORKING'!E37+'C:\經邦資料夾\23-【公務統計方案】\104年度\[3534-02-01-2臺中市政府所屬各機關公務人員奬懲人次按奬懲狀況分(104年度).xls]WORKING'!E40+'C:\經邦資料夾\23-【公務統計方案】\104年度\[3534-02-01-2臺中市政府所屬各機關公務人員奬懲人次按奬懲狀況分(104年度).xls]WORKING'!E43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F34+'C:\經邦資料夾\23-【公務統計方案】\104年度\[3534-02-01-2臺中市政府所屬各機關公務人員奬懲人次按奬懲狀況分(104年度).xls]WORKING'!F37+'C:\經邦資料夾\23-【公務統計方案】\104年度\[3534-02-01-2臺中市政府所屬各機關公務人員奬懲人次按奬懲狀況分(104年度).xls]WORKING'!F40+'C:\經邦資料夾\23-【公務統計方案】\104年度\[3534-02-01-2臺中市政府所屬各機關公務人員奬懲人次按奬懲狀況分(104年度).xls]WORKING'!F43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G34+'C:\經邦資料夾\23-【公務統計方案】\104年度\[3534-02-01-2臺中市政府所屬各機關公務人員奬懲人次按奬懲狀況分(104年度).xls]WORKING'!G37+'C:\經邦資料夾\23-【公務統計方案】\104年度\[3534-02-01-2臺中市政府所屬各機關公務人員奬懲人次按奬懲狀況分(104年度).xls]WORKING'!G40+'C:\經邦資料夾\23-【公務統計方案】\104年度\[3534-02-01-2臺中市政府所屬各機關公務人員奬懲人次按奬懲狀況分(104年度).xls]WORKING'!G43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H34+'C:\經邦資料夾\23-【公務統計方案】\104年度\[3534-02-01-2臺中市政府所屬各機關公務人員奬懲人次按奬懲狀況分(104年度).xls]WORKING'!H37+'C:\經邦資料夾\23-【公務統計方案】\104年度\[3534-02-01-2臺中市政府所屬各機關公務人員奬懲人次按奬懲狀況分(104年度).xls]WORKING'!H40+'C:\經邦資料夾\23-【公務統計方案】\104年度\[3534-02-01-2臺中市政府所屬各機關公務人員奬懲人次按奬懲狀況分(104年度).xls]WORKING'!H43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I34+'C:\經邦資料夾\23-【公務統計方案】\104年度\[3534-02-01-2臺中市政府所屬各機關公務人員奬懲人次按奬懲狀況分(104年度).xls]WORKING'!I37+'C:\經邦資料夾\23-【公務統計方案】\104年度\[3534-02-01-2臺中市政府所屬各機關公務人員奬懲人次按奬懲狀況分(104年度).xls]WORKING'!I40+'C:\經邦資料夾\23-【公務統計方案】\104年度\[3534-02-01-2臺中市政府所屬各機關公務人員奬懲人次按奬懲狀況分(104年度).xls]WORKING'!I43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J34+'C:\經邦資料夾\23-【公務統計方案】\104年度\[3534-02-01-2臺中市政府所屬各機關公務人員奬懲人次按奬懲狀況分(104年度).xls]WORKING'!J37+'C:\經邦資料夾\23-【公務統計方案】\104年度\[3534-02-01-2臺中市政府所屬各機關公務人員奬懲人次按奬懲狀況分(104年度).xls]WORKING'!J40+'C:\經邦資料夾\23-【公務統計方案】\104年度\[3534-02-01-2臺中市政府所屬各機關公務人員奬懲人次按奬懲狀況分(104年度).xls]WORKING'!J43" table:style-name="ce46">
            <text:p>0</text:p>
          </table:table-cell>
          <table:table-cell table:number-columns-repeated="2" table:style-name="ce5"/>
          <table:table-cell office:value-type="string" table:style-name="ce28">
            <text:p>　　　女</text:p>
          </table:table-cell>
          <table:table-cell office:value-type="float" office:value="1" table:formula="msoxl:=SUM(O31:Q31)" table:style-name="ce42">
            <text:p>1</text:p>
          </table:table-cell>
          <table:table-cell office:value-type="float" office:value="1" table:formula="msoxl:='C:\經邦資料夾\23-【公務統計方案】\104年度\[3534-02-01-2臺中市政府所屬各機關公務人員奬懲人次按奬懲狀況分(104年度).xls]WORKING'!O34+'C:\經邦資料夾\23-【公務統計方案】\104年度\[3534-02-01-2臺中市政府所屬各機關公務人員奬懲人次按奬懲狀況分(104年度).xls]WORKING'!O37+'C:\經邦資料夾\23-【公務統計方案】\104年度\[3534-02-01-2臺中市政府所屬各機關公務人員奬懲人次按奬懲狀況分(104年度).xls]WORKING'!O40+'C:\經邦資料夾\23-【公務統計方案】\104年度\[3534-02-01-2臺中市政府所屬各機關公務人員奬懲人次按奬懲狀況分(104年度).xls]WORKING'!O43" table:style-name="ce44">
            <text:p>1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P34+'C:\經邦資料夾\23-【公務統計方案】\104年度\[3534-02-01-2臺中市政府所屬各機關公務人員奬懲人次按奬懲狀況分(104年度).xls]WORKING'!P37+'C:\經邦資料夾\23-【公務統計方案】\104年度\[3534-02-01-2臺中市政府所屬各機關公務人員奬懲人次按奬懲狀況分(104年度).xls]WORKING'!P40+'C:\經邦資料夾\23-【公務統計方案】\104年度\[3534-02-01-2臺中市政府所屬各機關公務人員奬懲人次按奬懲狀況分(104年度).xls]WORKING'!P43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Q34+'C:\經邦資料夾\23-【公務統計方案】\104年度\[3534-02-01-2臺中市政府所屬各機關公務人員奬懲人次按奬懲狀況分(104年度).xls]WORKING'!Q37+'C:\經邦資料夾\23-【公務統計方案】\104年度\[3534-02-01-2臺中市政府所屬各機關公務人員奬懲人次按奬懲狀況分(104年度).xls]WORKING'!Q40+'C:\經邦資料夾\23-【公務統計方案】\104年度\[3534-02-01-2臺中市政府所屬各機關公務人員奬懲人次按奬懲狀況分(104年度).xls]WORKING'!Q43" table:style-name="ce44">
            <text:p>0</text:p>
          </table:table-cell>
          <table:table-cell office:value-type="float" office:value="0" table:formula="msoxl:=SUM(S31:X31)" table:style-name="ce31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S34+'C:\經邦資料夾\23-【公務統計方案】\104年度\[3534-02-01-2臺中市政府所屬各機關公務人員奬懲人次按奬懲狀況分(104年度).xls]WORKING'!S37+'C:\經邦資料夾\23-【公務統計方案】\104年度\[3534-02-01-2臺中市政府所屬各機關公務人員奬懲人次按奬懲狀況分(104年度).xls]WORKING'!S40+'C:\經邦資料夾\23-【公務統計方案】\104年度\[3534-02-01-2臺中市政府所屬各機關公務人員奬懲人次按奬懲狀況分(104年度).xls]WORKING'!S43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T34+'C:\經邦資料夾\23-【公務統計方案】\104年度\[3534-02-01-2臺中市政府所屬各機關公務人員奬懲人次按奬懲狀況分(104年度).xls]WORKING'!T37+'C:\經邦資料夾\23-【公務統計方案】\104年度\[3534-02-01-2臺中市政府所屬各機關公務人員奬懲人次按奬懲狀況分(104年度).xls]WORKING'!T40+'C:\經邦資料夾\23-【公務統計方案】\104年度\[3534-02-01-2臺中市政府所屬各機關公務人員奬懲人次按奬懲狀況分(104年度).xls]WORKING'!T43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U34+'C:\經邦資料夾\23-【公務統計方案】\104年度\[3534-02-01-2臺中市政府所屬各機關公務人員奬懲人次按奬懲狀況分(104年度).xls]WORKING'!U37+'C:\經邦資料夾\23-【公務統計方案】\104年度\[3534-02-01-2臺中市政府所屬各機關公務人員奬懲人次按奬懲狀況分(104年度).xls]WORKING'!U40+'C:\經邦資料夾\23-【公務統計方案】\104年度\[3534-02-01-2臺中市政府所屬各機關公務人員奬懲人次按奬懲狀況分(104年度).xls]WORKING'!U43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V34+'C:\經邦資料夾\23-【公務統計方案】\104年度\[3534-02-01-2臺中市政府所屬各機關公務人員奬懲人次按奬懲狀況分(104年度).xls]WORKING'!V37+'C:\經邦資料夾\23-【公務統計方案】\104年度\[3534-02-01-2臺中市政府所屬各機關公務人員奬懲人次按奬懲狀況分(104年度).xls]WORKING'!V40+'C:\經邦資料夾\23-【公務統計方案】\104年度\[3534-02-01-2臺中市政府所屬各機關公務人員奬懲人次按奬懲狀況分(104年度).xls]WORKING'!V43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W34+'C:\經邦資料夾\23-【公務統計方案】\104年度\[3534-02-01-2臺中市政府所屬各機關公務人員奬懲人次按奬懲狀況分(104年度).xls]WORKING'!W37+'C:\經邦資料夾\23-【公務統計方案】\104年度\[3534-02-01-2臺中市政府所屬各機關公務人員奬懲人次按奬懲狀況分(104年度).xls]WORKING'!W40+'C:\經邦資料夾\23-【公務統計方案】\104年度\[3534-02-01-2臺中市政府所屬各機關公務人員奬懲人次按奬懲狀況分(104年度).xls]WORKING'!W43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X34+'C:\經邦資料夾\23-【公務統計方案】\104年度\[3534-02-01-2臺中市政府所屬各機關公務人員奬懲人次按奬懲狀況分(104年度).xls]WORKING'!X37+'C:\經邦資料夾\23-【公務統計方案】\104年度\[3534-02-01-2臺中市政府所屬各機關公務人員奬懲人次按奬懲狀況分(104年度).xls]WORKING'!X40+'C:\經邦資料夾\23-【公務統計方案】\104年度\[3534-02-01-2臺中市政府所屬各機關公務人員奬懲人次按奬懲狀況分(104年度).xls]WORKING'!X43" table:style-name="ce46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教師(含校長)</text:p>
          </table:table-cell>
          <table:table-cell office:value-type="float" office:value="0" table:formula="msoxl:=B33+B34" table:style-name="ce39">
            <text:p>0</text:p>
          </table:table-cell>
          <table:table-cell office:value-type="float" office:value="0" table:formula="msoxl:=C33+C34" table:style-name="ce29">
            <text:p>0</text:p>
          </table:table-cell>
          <table:table-cell office:value-type="float" office:value="0" table:formula="msoxl:=D33+D34" table:style-name="ce29">
            <text:p>0</text:p>
          </table:table-cell>
          <table:table-cell office:value-type="float" office:value="0" table:formula="msoxl:=E33+E34" table:style-name="ce29">
            <text:p>0</text:p>
          </table:table-cell>
          <table:table-cell office:value-type="float" office:value="0" table:formula="msoxl:=F33+F34" table:style-name="ce29">
            <text:p>0</text:p>
          </table:table-cell>
          <table:table-cell office:value-type="float" office:value="0" table:formula="msoxl:=G33+G34" table:style-name="ce29">
            <text:p>0</text:p>
          </table:table-cell>
          <table:table-cell office:value-type="float" office:value="0" table:formula="msoxl:=H33+H34" table:style-name="ce29">
            <text:p>0</text:p>
          </table:table-cell>
          <table:table-cell office:value-type="float" office:value="0" table:formula="msoxl:=I33+I34" table:style-name="ce40">
            <text:p>0</text:p>
          </table:table-cell>
          <table:table-cell office:value-type="float" office:value="0" table:formula="msoxl:=J33+J34" table:style-name="ce41">
            <text:p>0</text:p>
          </table:table-cell>
          <table:table-cell table:number-columns-repeated="2" table:style-name="ce5"/>
          <table:table-cell office:value-type="string" table:style-name="ce28">
            <text:p>　　教師(含校長)</text:p>
          </table:table-cell>
          <table:table-cell office:value-type="float" office:value="0" table:formula="msoxl:=SUM(O32:Q32)" table:style-name="ce42">
            <text:p>0</text:p>
          </table:table-cell>
          <table:table-cell office:value-type="float" office:value="0" table:formula="msoxl:=O33+O34" table:style-name="ce29">
            <text:p>0</text:p>
          </table:table-cell>
          <table:table-cell office:value-type="float" office:value="0" table:formula="msoxl:=P33+P34" table:style-name="ce29">
            <text:p>0</text:p>
          </table:table-cell>
          <table:table-cell office:value-type="float" office:value="0" table:formula="msoxl:=Q33+Q34" table:style-name="ce29">
            <text:p>0</text:p>
          </table:table-cell>
          <table:table-cell office:value-type="float" office:value="0" table:formula="msoxl:=SUM(S32:X32)" table:style-name="ce31">
            <text:p>0</text:p>
          </table:table-cell>
          <table:table-cell office:value-type="float" office:value="0" table:formula="msoxl:=S33+S34" table:style-name="ce29">
            <text:p>0</text:p>
          </table:table-cell>
          <table:table-cell office:value-type="float" office:value="0" table:formula="msoxl:=T33+T34" table:style-name="ce29">
            <text:p>0</text:p>
          </table:table-cell>
          <table:table-cell office:value-type="float" office:value="0" table:formula="msoxl:=U33+U34" table:style-name="ce29">
            <text:p>0</text:p>
          </table:table-cell>
          <table:table-cell office:value-type="float" office:value="0" table:formula="msoxl:=V33+V34" table:style-name="ce29">
            <text:p>0</text:p>
          </table:table-cell>
          <table:table-cell office:value-type="float" office:value="0" table:formula="msoxl:=W33+W34" table:style-name="ce40">
            <text:p>0</text:p>
          </table:table-cell>
          <table:table-cell office:value-type="float" office:value="0" table:formula="msoxl:=X33+X34" table:style-name="ce41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　男</text:p>
          </table:table-cell>
          <table:table-cell office:value-type="float" office:value="0" table:formula="msoxl:=                    SUM(C33:J33)" table:style-name="ce42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C4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D4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E4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F4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G4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H4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I45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J45" table:style-name="ce46">
            <text:p>0</text:p>
          </table:table-cell>
          <table:table-cell table:number-columns-repeated="2" table:style-name="ce5"/>
          <table:table-cell office:value-type="string" table:style-name="ce28">
            <text:p>　　　男</text:p>
          </table:table-cell>
          <table:table-cell office:value-type="float" office:value="0" table:formula="msoxl:=SUM(O33:Q33)" table:style-name="ce42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O4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P4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Q45" table:style-name="ce44">
            <text:p>0</text:p>
          </table:table-cell>
          <table:table-cell office:value-type="float" office:value="0" table:formula="msoxl:=SUM(S33:X33)" table:style-name="ce31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S4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T4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U4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V4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W45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X45" table:style-name="ce46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　女</text:p>
          </table:table-cell>
          <table:table-cell office:value-type="float" office:value="0" table:formula="msoxl:=                    SUM(C34:J34)" table:style-name="ce42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C4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D4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E4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F4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G4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H4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I46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J46" table:style-name="ce46">
            <text:p>0</text:p>
          </table:table-cell>
          <table:table-cell table:number-columns-repeated="2" table:style-name="ce5"/>
          <table:table-cell office:value-type="string" table:style-name="ce28">
            <text:p>　　　女</text:p>
          </table:table-cell>
          <table:table-cell office:value-type="float" office:value="0" table:formula="msoxl:=SUM(O34:Q34)" table:style-name="ce42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O4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P4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Q46" table:style-name="ce44">
            <text:p>0</text:p>
          </table:table-cell>
          <table:table-cell office:value-type="float" office:value="0" table:formula="msoxl:=SUM(S34:X34)" table:style-name="ce31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S4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T4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U4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V46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W46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X46" table:style-name="ce46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警　　監</text:p>
          </table:table-cell>
          <table:table-cell office:value-type="float" office:value="1508" table:formula="msoxl:=B36+B37" table:style-name="ce39">
            <text:p>1508</text:p>
          </table:table-cell>
          <table:table-cell office:value-type="float" office:value="1302" table:formula="msoxl:=C36+C37" table:style-name="ce29">
            <text:p>1302</text:p>
          </table:table-cell>
          <table:table-cell office:value-type="float" office:value="206" table:formula="msoxl:=D36+D37" table:style-name="ce29">
            <text:p>206</text:p>
          </table:table-cell>
          <table:table-cell office:value-type="float" office:value="0" table:formula="msoxl:=E36+E37" table:style-name="ce29">
            <text:p>0</text:p>
          </table:table-cell>
          <table:table-cell office:value-type="float" office:value="0" table:formula="msoxl:=F36+F37" table:style-name="ce29">
            <text:p>0</text:p>
          </table:table-cell>
          <table:table-cell office:value-type="float" office:value="0" table:formula="msoxl:=G36+G37" table:style-name="ce29">
            <text:p>0</text:p>
          </table:table-cell>
          <table:table-cell office:value-type="float" office:value="0" table:formula="msoxl:=H36+H37" table:style-name="ce29">
            <text:p>0</text:p>
          </table:table-cell>
          <table:table-cell office:value-type="float" office:value="0" table:formula="msoxl:=I36+I37" table:style-name="ce40">
            <text:p>0</text:p>
          </table:table-cell>
          <table:table-cell office:value-type="float" office:value="0" table:formula="msoxl:=J36+J37" table:style-name="ce41">
            <text:p>0</text:p>
          </table:table-cell>
          <table:table-cell table:number-columns-repeated="2" table:style-name="ce5"/>
          <table:table-cell office:value-type="string" table:style-name="ce28">
            <text:p>　　警　　監</text:p>
          </table:table-cell>
          <table:table-cell office:value-type="float" office:value="23" table:formula="msoxl:=SUM(O35:Q35)" table:style-name="ce42">
            <text:p>23</text:p>
          </table:table-cell>
          <table:table-cell office:value-type="float" office:value="21" table:formula="msoxl:=O36+O37" table:style-name="ce29">
            <text:p>21</text:p>
          </table:table-cell>
          <table:table-cell office:value-type="float" office:value="2" table:formula="msoxl:=P36+P37" table:style-name="ce29">
            <text:p>2</text:p>
          </table:table-cell>
          <table:table-cell office:value-type="float" office:value="0" table:formula="msoxl:=Q36+Q37" table:style-name="ce29">
            <text:p>0</text:p>
          </table:table-cell>
          <table:table-cell office:value-type="float" office:value="0" table:formula="msoxl:=SUM(S35:X35)" table:style-name="ce31">
            <text:p>0</text:p>
          </table:table-cell>
          <table:table-cell office:value-type="float" office:value="0" table:formula="msoxl:=S36+S37" table:style-name="ce29">
            <text:p>0</text:p>
          </table:table-cell>
          <table:table-cell office:value-type="float" office:value="0" table:formula="msoxl:=T36+T37" table:style-name="ce29">
            <text:p>0</text:p>
          </table:table-cell>
          <table:table-cell office:value-type="float" office:value="0" table:formula="msoxl:=U36+U37" table:style-name="ce29">
            <text:p>0</text:p>
          </table:table-cell>
          <table:table-cell office:value-type="float" office:value="0" table:formula="msoxl:=V36+V37" table:style-name="ce29">
            <text:p>0</text:p>
          </table:table-cell>
          <table:table-cell office:value-type="float" office:value="0" table:formula="msoxl:=W36+W37" table:style-name="ce40">
            <text:p>0</text:p>
          </table:table-cell>
          <table:table-cell office:value-type="float" office:value="0" table:formula="msoxl:=X36+X37" table:style-name="ce41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　男</text:p>
          </table:table-cell>
          <table:table-cell office:value-type="float" office:value="1481" table:formula="msoxl:=                    SUM(C36:J36)" table:style-name="ce42">
            <text:p>1481</text:p>
          </table:table-cell>
          <table:table-cell office:value-type="float" office:value="1280" table:formula="msoxl:='C:\經邦資料夾\23-【公務統計方案】\104年度\[3534-02-01-2臺中市政府所屬各機關公務人員奬懲人次按奬懲狀況分(104年度).xls]WORKING'!C48" table:style-name="ce44">
            <text:p>1280</text:p>
          </table:table-cell>
          <table:table-cell office:value-type="float" office:value="201" table:formula="msoxl:='C:\經邦資料夾\23-【公務統計方案】\104年度\[3534-02-01-2臺中市政府所屬各機關公務人員奬懲人次按奬懲狀況分(104年度).xls]WORKING'!D48" table:style-name="ce44">
            <text:p>201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E4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F4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G4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H4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I48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J48" table:style-name="ce46">
            <text:p>0</text:p>
          </table:table-cell>
          <table:table-cell table:number-columns-repeated="2" table:style-name="ce5"/>
          <table:table-cell office:value-type="string" table:style-name="ce28">
            <text:p>　　　男</text:p>
          </table:table-cell>
          <table:table-cell office:value-type="float" office:value="23" table:formula="msoxl:=SUM(O36:Q36)" table:style-name="ce42">
            <text:p>23</text:p>
          </table:table-cell>
          <table:table-cell office:value-type="float" office:value="21" table:formula="msoxl:='C:\經邦資料夾\23-【公務統計方案】\104年度\[3534-02-01-2臺中市政府所屬各機關公務人員奬懲人次按奬懲狀況分(104年度).xls]WORKING'!O48" table:style-name="ce44">
            <text:p>21</text:p>
          </table:table-cell>
          <table:table-cell office:value-type="float" office:value="2" table:formula="msoxl:='C:\經邦資料夾\23-【公務統計方案】\104年度\[3534-02-01-2臺中市政府所屬各機關公務人員奬懲人次按奬懲狀況分(104年度).xls]WORKING'!P48" table:style-name="ce44">
            <text:p>2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Q48" table:style-name="ce44">
            <text:p>0</text:p>
          </table:table-cell>
          <table:table-cell office:value-type="float" office:value="0" table:formula="msoxl:=SUM(S36:X36)" table:style-name="ce31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S4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T4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U4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V48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W48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X48" table:style-name="ce46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　女</text:p>
          </table:table-cell>
          <table:table-cell office:value-type="float" office:value="27" table:formula="msoxl:=                    SUM(C37:J37)" table:style-name="ce42">
            <text:p>27</text:p>
          </table:table-cell>
          <table:table-cell office:value-type="float" office:value="22" table:formula="msoxl:='C:\經邦資料夾\23-【公務統計方案】\104年度\[3534-02-01-2臺中市政府所屬各機關公務人員奬懲人次按奬懲狀況分(104年度).xls]WORKING'!C49" table:style-name="ce44">
            <text:p>22</text:p>
          </table:table-cell>
          <table:table-cell office:value-type="float" office:value="5" table:formula="msoxl:='C:\經邦資料夾\23-【公務統計方案】\104年度\[3534-02-01-2臺中市政府所屬各機關公務人員奬懲人次按奬懲狀況分(104年度).xls]WORKING'!D49" table:style-name="ce44">
            <text:p>5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E49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F49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G49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H49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I49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J49" table:style-name="ce46">
            <text:p>0</text:p>
          </table:table-cell>
          <table:table-cell table:number-columns-repeated="2" table:style-name="ce5"/>
          <table:table-cell office:value-type="string" table:style-name="ce28">
            <text:p>　　　女</text:p>
          </table:table-cell>
          <table:table-cell office:value-type="float" office:value="0" table:formula="msoxl:=SUM(O37:Q37)" table:style-name="ce42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O49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P49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Q49" table:style-name="ce44">
            <text:p>0</text:p>
          </table:table-cell>
          <table:table-cell office:value-type="float" office:value="0" table:formula="msoxl:=SUM(S37:X37)" table:style-name="ce31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S49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T49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U49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V49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W49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X49" table:style-name="ce46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警　　正</text:p>
          </table:table-cell>
          <table:table-cell office:value-type="float" office:value="113201" table:formula="msoxl:=B39+B40" table:style-name="ce39">
            <text:p>113201</text:p>
          </table:table-cell>
          <table:table-cell office:value-type="float" office:value="109075" table:formula="msoxl:=C39+C40" table:style-name="ce29">
            <text:p>109075</text:p>
          </table:table-cell>
          <table:table-cell office:value-type="float" office:value="4036" table:formula="msoxl:=D39+D40" table:style-name="ce29">
            <text:p>4036</text:p>
          </table:table-cell>
          <table:table-cell office:value-type="float" office:value="41" table:formula="msoxl:=E39+E40" table:style-name="ce29">
            <text:p>41</text:p>
          </table:table-cell>
          <table:table-cell office:value-type="float" office:value="0" table:formula="msoxl:=F39+F40" table:style-name="ce29">
            <text:p>0</text:p>
          </table:table-cell>
          <table:table-cell office:value-type="float" office:value="0" table:formula="msoxl:=G39+G40" table:style-name="ce29">
            <text:p>0</text:p>
          </table:table-cell>
          <table:table-cell office:value-type="float" office:value="0" table:formula="msoxl:=H39+H40" table:style-name="ce29">
            <text:p>0</text:p>
          </table:table-cell>
          <table:table-cell office:value-type="float" office:value="49" table:formula="msoxl:=I39+I40" table:style-name="ce40">
            <text:p>49</text:p>
          </table:table-cell>
          <table:table-cell office:value-type="float" office:value="0" table:formula="msoxl:=J39+J40" table:style-name="ce41">
            <text:p>0</text:p>
          </table:table-cell>
          <table:table-cell table:number-columns-repeated="2" table:style-name="ce5"/>
          <table:table-cell office:value-type="string" table:style-name="ce28">
            <text:p>　　警　　正</text:p>
          </table:table-cell>
          <table:table-cell office:value-type="float" office:value="1095" table:formula="msoxl:=SUM(O38:Q38)" table:style-name="ce42">
            <text:p>1095</text:p>
          </table:table-cell>
          <table:table-cell office:value-type="float" office:value="984" table:formula="msoxl:=O39+O40" table:style-name="ce29">
            <text:p>984</text:p>
          </table:table-cell>
          <table:table-cell office:value-type="float" office:value="102" table:formula="msoxl:=P39+P40" table:style-name="ce29">
            <text:p>102</text:p>
          </table:table-cell>
          <table:table-cell office:value-type="float" office:value="9" table:formula="msoxl:=Q39+Q40" table:style-name="ce29">
            <text:p>9</text:p>
          </table:table-cell>
          <table:table-cell office:value-type="float" office:value="8" table:formula="msoxl:=SUM(S38:X38)" table:style-name="ce31">
            <text:p>8</text:p>
          </table:table-cell>
          <table:table-cell office:value-type="float" office:value="0" table:formula="msoxl:=S39+S40" table:style-name="ce29">
            <text:p>0</text:p>
          </table:table-cell>
          <table:table-cell office:value-type="float" office:value="1" table:formula="msoxl:=T39+T40" table:style-name="ce29">
            <text:p>1</text:p>
          </table:table-cell>
          <table:table-cell office:value-type="float" office:value="1" table:formula="msoxl:=U39+U40" table:style-name="ce29">
            <text:p>1</text:p>
          </table:table-cell>
          <table:table-cell office:value-type="float" office:value="0" table:formula="msoxl:=V39+V40" table:style-name="ce29">
            <text:p>0</text:p>
          </table:table-cell>
          <table:table-cell office:value-type="float" office:value="0" table:formula="msoxl:=W39+W40" table:style-name="ce40">
            <text:p>0</text:p>
          </table:table-cell>
          <table:table-cell office:value-type="float" office:value="6" table:formula="msoxl:=X39+X40" table:style-name="ce41">
            <text:p>6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　男</text:p>
          </table:table-cell>
          <table:table-cell office:value-type="float" office:value="106639" table:formula="msoxl:=                    SUM(C39:J39)" table:style-name="ce42">
            <text:p>106639</text:p>
          </table:table-cell>
          <table:table-cell office:value-type="float" office:value="102830" table:formula="msoxl:='C:\經邦資料夾\23-【公務統計方案】\104年度\[3534-02-01-2臺中市政府所屬各機關公務人員奬懲人次按奬懲狀況分(104年度).xls]WORKING'!C51" table:style-name="ce44">
            <text:p>102830</text:p>
          </table:table-cell>
          <table:table-cell office:value-type="float" office:value="3720" table:formula="msoxl:='C:\經邦資料夾\23-【公務統計方案】\104年度\[3534-02-01-2臺中市政府所屬各機關公務人員奬懲人次按奬懲狀況分(104年度).xls]WORKING'!D51" table:style-name="ce44">
            <text:p>3720</text:p>
          </table:table-cell>
          <table:table-cell office:value-type="float" office:value="41" table:formula="msoxl:='C:\經邦資料夾\23-【公務統計方案】\104年度\[3534-02-01-2臺中市政府所屬各機關公務人員奬懲人次按奬懲狀況分(104年度).xls]WORKING'!E51" table:style-name="ce44">
            <text:p>41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F51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G51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H51" table:style-name="ce44">
            <text:p>0</text:p>
          </table:table-cell>
          <table:table-cell office:value-type="float" office:value="48" table:formula="msoxl:='C:\經邦資料夾\23-【公務統計方案】\104年度\[3534-02-01-2臺中市政府所屬各機關公務人員奬懲人次按奬懲狀況分(104年度).xls]WORKING'!I51" table:style-name="ce45">
            <text:p>48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J51" table:style-name="ce46">
            <text:p>0</text:p>
          </table:table-cell>
          <table:table-cell table:number-columns-repeated="2" table:style-name="ce5"/>
          <table:table-cell office:value-type="string" table:style-name="ce28">
            <text:p>　　　男</text:p>
          </table:table-cell>
          <table:table-cell office:value-type="float" office:value="1077" table:formula="msoxl:=SUM(O39:Q39)" table:style-name="ce42">
            <text:p>1077</text:p>
          </table:table-cell>
          <table:table-cell office:value-type="float" office:value="972" table:formula="msoxl:='C:\經邦資料夾\23-【公務統計方案】\104年度\[3534-02-01-2臺中市政府所屬各機關公務人員奬懲人次按奬懲狀況分(104年度).xls]WORKING'!O51" table:style-name="ce44">
            <text:p>972</text:p>
          </table:table-cell>
          <table:table-cell office:value-type="float" office:value="96" table:formula="msoxl:='C:\經邦資料夾\23-【公務統計方案】\104年度\[3534-02-01-2臺中市政府所屬各機關公務人員奬懲人次按奬懲狀況分(104年度).xls]WORKING'!P51" table:style-name="ce44">
            <text:p>96</text:p>
          </table:table-cell>
          <table:table-cell office:value-type="float" office:value="9" table:formula="msoxl:='C:\經邦資料夾\23-【公務統計方案】\104年度\[3534-02-01-2臺中市政府所屬各機關公務人員奬懲人次按奬懲狀況分(104年度).xls]WORKING'!Q51" table:style-name="ce44">
            <text:p>9</text:p>
          </table:table-cell>
          <table:table-cell office:value-type="float" office:value="8" table:formula="msoxl:=SUM(S39:X39)" table:style-name="ce31">
            <text:p>8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S51" table:style-name="ce44">
            <text:p>0</text:p>
          </table:table-cell>
          <table:table-cell office:value-type="float" office:value="1" table:formula="msoxl:='C:\經邦資料夾\23-【公務統計方案】\104年度\[3534-02-01-2臺中市政府所屬各機關公務人員奬懲人次按奬懲狀況分(104年度).xls]WORKING'!T51" table:style-name="ce44">
            <text:p>1</text:p>
          </table:table-cell>
          <table:table-cell office:value-type="float" office:value="1" table:formula="msoxl:='C:\經邦資料夾\23-【公務統計方案】\104年度\[3534-02-01-2臺中市政府所屬各機關公務人員奬懲人次按奬懲狀況分(104年度).xls]WORKING'!U51" table:style-name="ce44">
            <text:p>1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V51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W51" table:style-name="ce45">
            <text:p>0</text:p>
          </table:table-cell>
          <table:table-cell office:value-type="float" office:value="6" table:formula="msoxl:='C:\經邦資料夾\23-【公務統計方案】\104年度\[3534-02-01-2臺中市政府所屬各機關公務人員奬懲人次按奬懲狀況分(104年度).xls]WORKING'!X51" table:style-name="ce46">
            <text:p>6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　女</text:p>
          </table:table-cell>
          <table:table-cell office:value-type="float" office:value="6562" table:formula="msoxl:=                    SUM(C40:J40)" table:style-name="ce42">
            <text:p>6562</text:p>
          </table:table-cell>
          <table:table-cell office:value-type="float" office:value="6245" table:formula="msoxl:='C:\經邦資料夾\23-【公務統計方案】\104年度\[3534-02-01-2臺中市政府所屬各機關公務人員奬懲人次按奬懲狀況分(104年度).xls]WORKING'!C52" table:style-name="ce44">
            <text:p>6245</text:p>
          </table:table-cell>
          <table:table-cell office:value-type="float" office:value="316" table:formula="msoxl:='C:\經邦資料夾\23-【公務統計方案】\104年度\[3534-02-01-2臺中市政府所屬各機關公務人員奬懲人次按奬懲狀況分(104年度).xls]WORKING'!D52" table:style-name="ce44">
            <text:p>316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E5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F5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G5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H52" table:style-name="ce44">
            <text:p>0</text:p>
          </table:table-cell>
          <table:table-cell office:value-type="float" office:value="1" table:formula="msoxl:='C:\經邦資料夾\23-【公務統計方案】\104年度\[3534-02-01-2臺中市政府所屬各機關公務人員奬懲人次按奬懲狀況分(104年度).xls]WORKING'!I52" table:style-name="ce45">
            <text:p>1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J52" table:style-name="ce46">
            <text:p>0</text:p>
          </table:table-cell>
          <table:table-cell table:number-columns-repeated="2" table:style-name="ce5"/>
          <table:table-cell office:value-type="string" table:style-name="ce28">
            <text:p>　　　女</text:p>
          </table:table-cell>
          <table:table-cell office:value-type="float" office:value="18" table:formula="msoxl:=SUM(O40:Q40)" table:style-name="ce42">
            <text:p>18</text:p>
          </table:table-cell>
          <table:table-cell office:value-type="float" office:value="12" table:formula="msoxl:='C:\經邦資料夾\23-【公務統計方案】\104年度\[3534-02-01-2臺中市政府所屬各機關公務人員奬懲人次按奬懲狀況分(104年度).xls]WORKING'!O52" table:style-name="ce44">
            <text:p>12</text:p>
          </table:table-cell>
          <table:table-cell office:value-type="float" office:value="6" table:formula="msoxl:='C:\經邦資料夾\23-【公務統計方案】\104年度\[3534-02-01-2臺中市政府所屬各機關公務人員奬懲人次按奬懲狀況分(104年度).xls]WORKING'!P52" table:style-name="ce44">
            <text:p>6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Q52" table:style-name="ce44">
            <text:p>0</text:p>
          </table:table-cell>
          <table:table-cell office:value-type="float" office:value="0" table:formula="msoxl:=SUM(S40:X40)" table:style-name="ce31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S5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T5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U5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V52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W52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X52" table:style-name="ce46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警　　佐</text:p>
          </table:table-cell>
          <table:table-cell office:value-type="float" office:value="67638" table:formula="msoxl:=B42+B43" table:style-name="ce39">
            <text:p>67638</text:p>
          </table:table-cell>
          <table:table-cell office:value-type="float" office:value="66563" table:formula="msoxl:=C42+C43" table:style-name="ce29">
            <text:p>66563</text:p>
          </table:table-cell>
          <table:table-cell office:value-type="float" office:value="1019" table:formula="msoxl:=D42+D43" table:style-name="ce29">
            <text:p>1019</text:p>
          </table:table-cell>
          <table:table-cell office:value-type="float" office:value="10" table:formula="msoxl:=E42+E43" table:style-name="ce29">
            <text:p>10</text:p>
          </table:table-cell>
          <table:table-cell office:value-type="float" office:value="0" table:formula="msoxl:=F42+F43" table:style-name="ce29">
            <text:p>0</text:p>
          </table:table-cell>
          <table:table-cell office:value-type="float" office:value="0" table:formula="msoxl:=G42+G43" table:style-name="ce29">
            <text:p>0</text:p>
          </table:table-cell>
          <table:table-cell office:value-type="float" office:value="0" table:formula="msoxl:=H42+H43" table:style-name="ce29">
            <text:p>0</text:p>
          </table:table-cell>
          <table:table-cell office:value-type="float" office:value="46" table:formula="msoxl:=I42+I43" table:style-name="ce40">
            <text:p>46</text:p>
          </table:table-cell>
          <table:table-cell office:value-type="float" office:value="0" table:formula="msoxl:=J42+J43" table:style-name="ce41">
            <text:p>0</text:p>
          </table:table-cell>
          <table:table-cell table:number-columns-repeated="2" table:style-name="ce5"/>
          <table:table-cell office:value-type="string" table:style-name="ce28">
            <text:p>　　警　　佐</text:p>
          </table:table-cell>
          <table:table-cell office:value-type="float" office:value="1120" table:formula="msoxl:=SUM(O41:Q41)" table:style-name="ce42">
            <text:p>1120</text:p>
          </table:table-cell>
          <table:table-cell office:value-type="float" office:value="1044" table:formula="msoxl:=O42+O43" table:style-name="ce29">
            <text:p>1044</text:p>
          </table:table-cell>
          <table:table-cell office:value-type="float" office:value="72" table:formula="msoxl:=P42+P43" table:style-name="ce29">
            <text:p>72</text:p>
          </table:table-cell>
          <table:table-cell office:value-type="float" office:value="4" table:formula="msoxl:=Q42+Q43" table:style-name="ce29">
            <text:p>4</text:p>
          </table:table-cell>
          <table:table-cell office:value-type="float" office:value="8" table:formula="msoxl:=SUM(S41:X41)" table:style-name="ce31">
            <text:p>8</text:p>
          </table:table-cell>
          <table:table-cell office:value-type="float" office:value="0" table:formula="msoxl:=S42+S43" table:style-name="ce29">
            <text:p>0</text:p>
          </table:table-cell>
          <table:table-cell office:value-type="float" office:value="1" table:formula="msoxl:=T42+T43" table:style-name="ce29">
            <text:p>1</text:p>
          </table:table-cell>
          <table:table-cell office:value-type="float" office:value="3" table:formula="msoxl:=U42+U43" table:style-name="ce29">
            <text:p>3</text:p>
          </table:table-cell>
          <table:table-cell office:value-type="float" office:value="0" table:formula="msoxl:=V42+V43" table:style-name="ce29">
            <text:p>0</text:p>
          </table:table-cell>
          <table:table-cell office:value-type="float" office:value="2" table:formula="msoxl:=W42+W43" table:style-name="ce40">
            <text:p>2</text:p>
          </table:table-cell>
          <table:table-cell office:value-type="float" office:value="2" table:formula="msoxl:=X42+X43" table:style-name="ce41">
            <text:p>2</text:p>
          </table:table-cell>
          <table:table-cell table:number-columns-repeated="16360"/>
        </table:table-row>
        <table:table-row table:style-name="ro8">
          <table:table-cell office:value-type="string" table:style-name="ce28">
            <text:p>　　　男</text:p>
          </table:table-cell>
          <table:table-cell office:value-type="float" office:value="60846" table:formula="msoxl:=                    SUM(C42:J42)" table:style-name="ce42">
            <text:p>60846</text:p>
          </table:table-cell>
          <table:table-cell office:value-type="float" office:value="59877" table:formula="msoxl:='C:\經邦資料夾\23-【公務統計方案】\104年度\[3534-02-01-2臺中市政府所屬各機關公務人員奬懲人次按奬懲狀況分(104年度).xls]WORKING'!C54" table:style-name="ce44">
            <text:p>59877</text:p>
          </table:table-cell>
          <table:table-cell office:value-type="float" office:value="915" table:formula="msoxl:='C:\經邦資料夾\23-【公務統計方案】\104年度\[3534-02-01-2臺中市政府所屬各機關公務人員奬懲人次按奬懲狀況分(104年度).xls]WORKING'!D54" table:style-name="ce44">
            <text:p>915</text:p>
          </table:table-cell>
          <table:table-cell office:value-type="float" office:value="9" table:formula="msoxl:='C:\經邦資料夾\23-【公務統計方案】\104年度\[3534-02-01-2臺中市政府所屬各機關公務人員奬懲人次按奬懲狀況分(104年度).xls]WORKING'!E54" table:style-name="ce44">
            <text:p>9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F54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G54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H54" table:style-name="ce44">
            <text:p>0</text:p>
          </table:table-cell>
          <table:table-cell office:value-type="float" office:value="45" table:formula="msoxl:='C:\經邦資料夾\23-【公務統計方案】\104年度\[3534-02-01-2臺中市政府所屬各機關公務人員奬懲人次按奬懲狀況分(104年度).xls]WORKING'!I54" table:style-name="ce45">
            <text:p>45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J54" table:style-name="ce46">
            <text:p>0</text:p>
          </table:table-cell>
          <table:table-cell table:number-columns-repeated="2" table:style-name="ce5"/>
          <table:table-cell office:value-type="string" table:style-name="ce28">
            <text:p>　　　男</text:p>
          </table:table-cell>
          <table:table-cell office:value-type="float" office:value="1079" table:formula="msoxl:=SUM(O42:Q42)" table:style-name="ce42">
            <text:p>1079</text:p>
          </table:table-cell>
          <table:table-cell office:value-type="float" office:value="1003" table:formula="msoxl:='C:\經邦資料夾\23-【公務統計方案】\104年度\[3534-02-01-2臺中市政府所屬各機關公務人員奬懲人次按奬懲狀況分(104年度).xls]WORKING'!O54" table:style-name="ce44">
            <text:p>1003</text:p>
          </table:table-cell>
          <table:table-cell office:value-type="float" office:value="72" table:formula="msoxl:='C:\經邦資料夾\23-【公務統計方案】\104年度\[3534-02-01-2臺中市政府所屬各機關公務人員奬懲人次按奬懲狀況分(104年度).xls]WORKING'!P54" table:style-name="ce44">
            <text:p>72</text:p>
          </table:table-cell>
          <table:table-cell office:value-type="float" office:value="4" table:formula="msoxl:='C:\經邦資料夾\23-【公務統計方案】\104年度\[3534-02-01-2臺中市政府所屬各機關公務人員奬懲人次按奬懲狀況分(104年度).xls]WORKING'!Q54" table:style-name="ce44">
            <text:p>4</text:p>
          </table:table-cell>
          <table:table-cell office:value-type="float" office:value="8" table:formula="msoxl:=SUM(S42:X42)" table:style-name="ce31">
            <text:p>8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S54" table:style-name="ce44">
            <text:p>0</text:p>
          </table:table-cell>
          <table:table-cell office:value-type="float" office:value="1" table:formula="msoxl:='C:\經邦資料夾\23-【公務統計方案】\104年度\[3534-02-01-2臺中市政府所屬各機關公務人員奬懲人次按奬懲狀況分(104年度).xls]WORKING'!T54" table:style-name="ce44">
            <text:p>1</text:p>
          </table:table-cell>
          <table:table-cell office:value-type="float" office:value="3" table:formula="msoxl:='C:\經邦資料夾\23-【公務統計方案】\104年度\[3534-02-01-2臺中市政府所屬各機關公務人員奬懲人次按奬懲狀況分(104年度).xls]WORKING'!U54" table:style-name="ce44">
            <text:p>3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V54" table:style-name="ce44">
            <text:p>0</text:p>
          </table:table-cell>
          <table:table-cell office:value-type="float" office:value="2" table:formula="msoxl:='C:\經邦資料夾\23-【公務統計方案】\104年度\[3534-02-01-2臺中市政府所屬各機關公務人員奬懲人次按奬懲狀況分(104年度).xls]WORKING'!W54" table:style-name="ce45">
            <text:p>2</text:p>
          </table:table-cell>
          <table:table-cell office:value-type="float" office:value="2" table:formula="msoxl:='C:\經邦資料夾\23-【公務統計方案】\104年度\[3534-02-01-2臺中市政府所屬各機關公務人員奬懲人次按奬懲狀況分(104年度).xls]WORKING'!X54" table:style-name="ce46">
            <text:p>2</text:p>
          </table:table-cell>
          <table:table-cell table:number-columns-repeated="16360"/>
        </table:table-row>
        <table:table-row table:style-name="ro8">
          <table:table-cell office:value-type="string" table:style-name="ce32">
            <text:p>　　　女</text:p>
          </table:table-cell>
          <table:table-cell office:value-type="float" office:value="6792" table:formula="msoxl:=                    SUM(C43:J43)" table:style-name="ce42">
            <text:p>6792</text:p>
          </table:table-cell>
          <table:table-cell office:value-type="float" office:value="6686" table:formula="msoxl:='C:\經邦資料夾\23-【公務統計方案】\104年度\[3534-02-01-2臺中市政府所屬各機關公務人員奬懲人次按奬懲狀況分(104年度).xls]WORKING'!C55" table:style-name="ce44">
            <text:p>6686</text:p>
          </table:table-cell>
          <table:table-cell office:value-type="float" office:value="104" table:formula="msoxl:='C:\經邦資料夾\23-【公務統計方案】\104年度\[3534-02-01-2臺中市政府所屬各機關公務人員奬懲人次按奬懲狀況分(104年度).xls]WORKING'!D55" table:style-name="ce44">
            <text:p>104</text:p>
          </table:table-cell>
          <table:table-cell office:value-type="float" office:value="1" table:formula="msoxl:='C:\經邦資料夾\23-【公務統計方案】\104年度\[3534-02-01-2臺中市政府所屬各機關公務人員奬懲人次按奬懲狀況分(104年度).xls]WORKING'!E55" table:style-name="ce44">
            <text:p>1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F5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G5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H55" table:style-name="ce44">
            <text:p>0</text:p>
          </table:table-cell>
          <table:table-cell office:value-type="float" office:value="1" table:formula="msoxl:='C:\經邦資料夾\23-【公務統計方案】\104年度\[3534-02-01-2臺中市政府所屬各機關公務人員奬懲人次按奬懲狀況分(104年度).xls]WORKING'!I55" table:style-name="ce45">
            <text:p>1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J55" table:style-name="ce46">
            <text:p>0</text:p>
          </table:table-cell>
          <table:table-cell table:number-columns-repeated="2" table:style-name="ce5"/>
          <table:table-cell office:value-type="string" table:style-name="ce32">
            <text:p>　　　女</text:p>
          </table:table-cell>
          <table:table-cell office:value-type="float" office:value="41" table:formula="msoxl:=SUM(O43:Q43)" table:style-name="ce42">
            <text:p>41</text:p>
          </table:table-cell>
          <table:table-cell office:value-type="float" office:value="41" table:formula="msoxl:='C:\經邦資料夾\23-【公務統計方案】\104年度\[3534-02-01-2臺中市政府所屬各機關公務人員奬懲人次按奬懲狀況分(104年度).xls]WORKING'!O55" table:style-name="ce44">
            <text:p>41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P5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Q55" table:style-name="ce44">
            <text:p>0</text:p>
          </table:table-cell>
          <table:table-cell office:value-type="float" office:value="0" table:formula="msoxl:=SUM(S43:X43)" table:style-name="ce31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S5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T5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U5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V55" table:style-name="ce44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W55" table:style-name="ce45">
            <text:p>0</text:p>
          </table:table-cell>
          <table:table-cell office:value-type="float" office:value="0" table:formula="msoxl:='C:\經邦資料夾\23-【公務統計方案】\104年度\[3534-02-01-2臺中市政府所屬各機關公務人員奬懲人次按奬懲狀況分(104年度).xls]WORKING'!X55" table:style-name="ce46">
            <text:p>0</text:p>
          </table:table-cell>
          <table:table-cell table:number-columns-repeated="16360"/>
        </table:table-row>
        <table:table-row table:style-name="ro8">
          <table:table-cell table:number-columns-repeated="2" table:style-name="ce33"/>
          <table:table-cell table:number-columns-repeated="10" table:style-name="ce5"/>
          <table:table-cell table:number-columns-repeated="2" table:style-name="ce33"/>
          <table:table-cell table:number-columns-repeated="9" table:style-name="ce5"/>
          <table:table-cell office:value-type="string" table:style-name="ce38">
            <text:p>中華民國105年1月18日編製</text:p>
          </table:table-cell>
          <table:table-cell table:number-columns-repeated="16360"/>
        </table:table-row>
        <table:table-row table:style-name="ro1">
          <table:table-cell table:number-columns-repeated="2" table:style-name="ce34"/>
          <table:table-cell table:number-columns-repeated="10" table:style-name="ce4"/>
          <table:table-cell office:value-type="string" table:style-name="ce34">
            <text:p>填表 <text:s text:c="12"/>　 <text:s text:c="8"/>　　審核 <text:s text:c="8"/>　 <text:s text:c="12"/>　　　　業務主管人員 <text:s text:c="7"/>　 <text:s text:c="8"/>　　　　　　機關首長</text:p>
          </table:table-cell>
          <table:table-cell table:style-name="ce34"/>
          <table:table-cell table:number-columns-repeated="16370" table:style-name="ce4"/>
        </table:table-row>
        <table:table-row table:style-name="ro1">
          <table:table-cell table:number-columns-repeated="2" table:style-name="ce35"/>
          <table:table-cell table:number-columns-repeated="10" table:style-name="ce4"/>
          <table:table-cell office:value-type="string" table:style-name="ce35">
            <text:p>　　　　　　　 <text:s text:c="53"/>主辦統計人員</text:p>
          </table:table-cell>
          <table:table-cell table:style-name="ce35"/>
          <table:table-cell table:number-columns-repeated="16370" table:style-name="ce4"/>
        </table:table-row>
        <table:table-row table:style-name="ro1">
          <table:table-cell table:number-columns-repeated="2" table:style-name="ce36"/>
          <table:table-cell table:number-columns-repeated="10" table:style-name="ce4"/>
          <table:table-cell office:value-type="string" table:style-name="ce36">
            <text:p>資料來源：由各機關人事室於本府人事處人事機構服務平台填報。</text:p>
          </table:table-cell>
          <table:table-cell table:style-name="ce36"/>
          <table:table-cell table:number-columns-repeated="16370" table:style-name="ce4"/>
        </table:table-row>
        <table:table-row table:style-name="ro1">
          <table:table-cell table:number-columns-repeated="2" table:style-name="ce37"/>
          <table:table-cell table:number-columns-repeated="10" table:style-name="ce4"/>
          <table:table-cell office:value-type="string" table:style-name="ce37">
            <text:p>填表說明：本表一式3份，1份送本府主計處，1份送本處會計員，1份自存。</text:p>
          </table:table-cell>
          <table:table-cell table:style-name="ce37"/>
          <table:table-cell table:number-columns-repeated="16370" table:style-name="ce4"/>
        </table:table-row>
        <table:table-row table:number-rows-repeated="1048528" table:style-name="ro1">
          <table:table-cell table:number-columns-repeated="16384"/>
        </table:table-row>
      </table:table>
      <table:table table:name="編製說明" table:style-name="ta2">
        <table:table-column table:style-name="co12" table:number-columns-repeated="1638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76" draw:name="文字方塊 1" svg:x="0in" svg:y="0.00833in" svg:width="9.33333in" svg:height="5.84167in">
              <draw:text-box>
                <text:p text:style-name="a2" text:class-names="" text:cond-style-name=""><text:span text:style-name="a0" text:class-names="">臺中市政府所屬各機關公務人員奬懲人次按獎懲狀況分編製說明</text:span><text:span text:style-name="a1" text:class-names=""/></text:p>
                <text:p text:style-name="a5" text:class-names="" text:cond-style-name=""><text:span text:style-name="a3" text:class-names=""> </text:span><text:span text:style-name="a4" text:class-names=""/></text:p>
                <text:p text:style-name="a11" text:class-names="" text:cond-style-name=""><text:span text:style-name="a6" text:class-names="">一、統計範圍及對象：凡臺中市政府所屬各機關公務人員均為統計對象</text:span><text:span text:style-name="a7" text:class-names="">(</text:span><text:span text:style-name="a8" text:class-names="">不含學校</text:span><text:span text:style-name="a9" text:class-names="">)</text:span><text:span text:style-name="a10" text:class-names="">。</text:span></text:p>
                <text:p text:style-name="a21" text:class-names="" text:cond-style-name=""><text:span text:style-name="a12" text:class-names="">二、統計標準時間：以當年</text:span><text:span text:style-name="a13" text:class-names="">1</text:span><text:span text:style-name="a14" text:class-names="">月</text:span><text:span text:style-name="a15" text:class-names="">1</text:span><text:span text:style-name="a16" text:class-names="">日至</text:span><text:span text:style-name="a17" text:class-names="">12</text:span><text:span text:style-name="a18" text:class-names="">月</text:span><text:span text:style-name="a19" text:class-names="">31</text:span><text:span text:style-name="a20" text:class-names="">日之事實為準。</text:span></text:p>
                <text:p text:style-name="a23" text:class-names="" text:cond-style-name=""><text:span text:style-name="a22" text:class-names="">三、分類標準：</text:span></text:p>
                <text:p text:style-name="a25" text:class-names="" text:cond-style-name=""><text:span text:style-name="a24" text:class-names="">　（一）橫列依獎勵、懲處、懲戒分類，獎勵又細分嘉獎、記功、記大功、勳章、功績獎章、楷模獎章、服務獎章、專業獎章，懲處又細分申誡、記過、記大過，懲戒又細分撤職、休職、降級、減俸、記過、申誡。</text:span></text:p>
                <text:p text:style-name="a43" text:class-names="" text:cond-style-name=""><text:span text:style-name="a26" text:class-names="">　（二）縱行依民選首長、政務人員、簡任</text:span><text:span text:style-name="a27" text:class-names="">(</text:span><text:span text:style-name="a28" text:class-names="">派</text:span><text:span text:style-name="a29" text:class-names="">)</text:span><text:span text:style-name="a30" text:class-names="">、薦任</text:span><text:span text:style-name="a31" text:class-names="">(</text:span><text:span text:style-name="a32" text:class-names="">派</text:span><text:span text:style-name="a33" text:class-names="">)</text:span><text:span text:style-name="a34" text:class-names="">、委任</text:span><text:span text:style-name="a35" text:class-names="">(</text:span><text:span text:style-name="a36" text:class-names="">派</text:span><text:span text:style-name="a37" text:class-names="">)</text:span><text:span text:style-name="a38" text:class-names="">、雇員、醫事人員、教師</text:span><text:span text:style-name="a39" text:class-names="">(</text:span><text:span text:style-name="a40" text:class-names="">含校長</text:span><text:span text:style-name="a41" text:class-names="">)</text:span><text:span text:style-name="a42" text:class-names="">、警監、警正、警佐分類並細分男、女性。</text:span></text:p>
                <text:p text:style-name="a47" text:class-names="" text:cond-style-name=""><text:span text:style-name="a44" text:class-names="">四、統計科目定義：政務人員係指</text:span><text:span text:style-name="a45" text:class-names="">：</text:span><text:span text:style-name="a46" text:class-names=""/></text:p>
                <text:p text:style-name="a55" text:class-names="" text:cond-style-name=""><text:span text:style-name="a48" text:class-names=""><text:s text:c="3"/></text:span><text:span text:style-name="a49" text:class-names="">(</text:span><text:span text:style-name="a50" text:class-names="">一</text:span><text:span text:style-name="a51" text:class-names="">)</text:span><text:span text:style-name="a52" text:class-names="">直轄市副市長</text:span><text:span text:style-name="a53" text:class-names="">。</text:span><text:span text:style-name="a54" text:class-names=""/></text:p>
                <text:p text:style-name="a61" text:class-names="" text:cond-style-name=""><text:span text:style-name="a56" text:class-names=""><text:s text:c="3"/></text:span><text:span text:style-name="a57" text:class-names="">(</text:span><text:span text:style-name="a58" text:class-names="">二</text:span><text:span text:style-name="a59" text:class-names="">)</text:span><text:span text:style-name="a60" text:class-names="">主計、人事、警察及政風以外之一級機關首長。</text:span></text:p>
                <text:p text:style-name="a63" text:class-names="" text:cond-style-name=""><text:span text:style-name="a62" text:class-names="">五、資料蒐集方法及編製程序：由各機關人事室於本府人事處人事機構服務平臺填報，本處考訓科彙整編製。</text:span></text:p>
                <text:p text:style-name="a73" text:class-names="" text:cond-style-name=""><text:span text:style-name="a64" text:class-names="">六、編送對象：本表一式</text:span><text:span text:style-name="a65" text:class-names="">3</text:span><text:span text:style-name="a66" text:class-names="">份，</text:span><text:span text:style-name="a67" text:class-names="">1</text:span><text:span text:style-name="a68" text:class-names="">份送本府主計處、</text:span><text:span text:style-name="a69" text:class-names="">1</text:span><text:span text:style-name="a70" text:class-names="">份送本處會計員、</text:span><text:span text:style-name="a71" text:class-names="">1</text:span><text:span text:style-name="a72" text:class-names="">份自存。</text:span></text:p>
                <text:p text:style-name="a75" text:class-names="" text:cond-style-name=""><text:span text:style-name="a74" text:class-names=""/></text:p>
              </draw:text-box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經邦資料夾/23-【公務統計方案】/104年度/3534-02-01-2臺中市政府所屬各機關公務人員奬懲人次按奬懲狀況分(104年度).xls'#機關獎懲狀況" table:style-name="ta3">
        <table:table-source xlink:href="file:///C:/經邦資料夾/23-【公務統計方案】/104年度/3534-02-01-2臺中市政府所屬各機關公務人員奬懲人次按奬懲狀況分(104年度).xls" table:table-name="機關獎懲狀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經邦資料夾/23-【公務統計方案】/104年度/3534-02-01-2臺中市政府所屬各機關公務人員奬懲人次按奬懲狀況分(104年度).xls'#WORKING" table:style-name="ta3">
        <table:table-source xlink:href="file:///C:/經邦資料夾/23-【公務統計方案】/104年度/3534-02-01-2臺中市政府所屬各機關公務人員奬懲人次按奬懲狀況分(104年度).xls" table:table-name="WORKING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96"/>
          <table:table-cell office:value-type="float" office:value="134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188"/>
          <table:table-cell office:value-type="float" office:value="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4"/>
          <table:table-cell office:value-type="float" office:value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939"/>
          <table:table-cell office:value-type="float" office:value="2170"/>
          <table:table-cell office:value-type="float" office:value="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"/>
          <table:table-cell office:value-type="float" office:value="0"/>
          <table:table-cell table:number-columns-repeated="4"/>
          <table:table-cell office:value-type="float" office:value="46"/>
          <table:table-cell office:value-type="float" office:value="4"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0"/>
        </table:table-row>
        <table:table-row>
          <table:table-cell table:number-columns-repeated="2"/>
          <table:table-cell office:value-type="float" office:value="12290"/>
          <table:table-cell office:value-type="float" office:value="2800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"/>
          <table:table-cell office:value-type="float" office:value="0"/>
          <table:table-cell table:number-columns-repeated="4"/>
          <table:table-cell office:value-type="float" office:value="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064"/>
          <table:table-cell office:value-type="float" office:value="515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table:number-columns-repeated="4"/>
          <table:table-cell office:value-type="float" office:value="22"/>
          <table:table-cell office:value-type="float" office:value="6"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5105"/>
          <table:table-cell office:value-type="float" office:value="1449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"/>
          <table:table-cell office:value-type="float" office:value="0"/>
          <table:table-cell table:number-columns-repeated="4"/>
          <table:table-cell office:value-type="float" office:value="8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5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3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7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359"/>
          <table:table-cell office:value-type="float" office:value="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166"/>
          <table:table-cell office:value-type="float" office:value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80"/>
          <table:table-cell office:value-type="float" office:value="2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21"/>
          <table:table-cell office:value-type="float" office:value="2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2"/>
          <table:table-cell office:value-type="float" office:value="22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2830"/>
          <table:table-cell office:value-type="float" office:value="3720"/>
          <table:table-cell office:value-type="float" office:value="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"/>
          <table:table-cell office:value-type="float" office:value="0"/>
          <table:table-cell table:number-columns-repeated="4"/>
          <table:table-cell office:value-type="float" office:value="972"/>
          <table:table-cell office:value-type="float" office:value="96"/>
          <table:table-cell office:value-type="float" office:value="9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60"/>
        </table:table-row>
        <table:table-row>
          <table:table-cell table:number-columns-repeated="2"/>
          <table:table-cell office:value-type="float" office:value="6245"/>
          <table:table-cell office:value-type="float" office:value="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4"/>
          <table:table-cell office:value-type="float" office:value="12"/>
          <table:table-cell office:value-type="float" office:value="6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9877"/>
          <table:table-cell office:value-type="float" office:value="915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"/>
          <table:table-cell office:value-type="float" office:value="0"/>
          <table:table-cell table:number-columns-repeated="4"/>
          <table:table-cell office:value-type="float" office:value="1003"/>
          <table:table-cell office:value-type="float" office:value="72"/>
          <table:table-cell office:value-type="float" office:value="4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60"/>
        </table:table-row>
        <table:table-row>
          <table:table-cell table:number-columns-repeated="2"/>
          <table:table-cell office:value-type="float" office:value="6686"/>
          <table:table-cell office:value-type="float" office:value="1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4"/>
          <table:table-cell office:value-type="float" office:value="41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 table:number-rows-repeated="1048521">
          <table:table-cell table:number-columns-repeated="16360"/>
        </table:table-row>
      </table:table>
      <table:table table:name="'file:///C:/經邦資料夾/23-【公務統計方案】/104年度/3534-02-01-2臺中市政府所屬各機關公務人員奬懲人次按奬懲狀況分(104年度).xls'#SOURCE" table:style-name="ta3">
        <table:table-source xlink:href="file:///C:/經邦資料夾/23-【公務統計方案】/104年度/3534-02-01-2臺中市政府所屬各機關公務人員奬懲人次按奬懲狀況分(104年度).xls" table:table-name="SOURC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5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5129</meta:initial-creator>
    <dc:creator>L5129</dc:creator>
    <meta:creation-date>2014-04-29T06:33:47Z</meta:creation-date>
    <dc:date>2016-02-23T05:16:04Z</dc:date>
    <meta:print-date>2016-01-18T09:11:31Z</meta:print-date>
  </office:meta>
</office:document-meta>
</file>