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關年齡分" table:style-name="ta1">
        <table:table-column table:style-name="co1" table:default-cell-style-name="ce3"/>
        <table:table-column table:style-name="co2" table:default-cell-style-name="ce35"/>
        <table:table-column table:style-name="co3" table:number-columns-repeated="12" table:default-cell-style-name="ce1"/>
        <table:table-column table:style-name="co3" table:default-cell-style-name="ce3"/>
        <table:table-column table:style-name="co4" table:number-columns-repeated="16369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style-name="ce1"/>
          <table:table-cell table:style-name="ce2"/>
          <table:table-cell table:number-columns-repeated="5" table:style-name="ce1"/>
          <table:table-cell table:number-columns-spanned="2" table:number-rows-spanned="1" table:style-name="ce71"/>
          <table:covered-table-cell/>
          <table:table-cell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2">
            <text:p>臺中市政府人事處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70">
            <text:p>年報</text:p>
          </table:table-cell>
          <table:covered-table-cell/>
          <table:table-cell office:value-type="string" table:style-name="ce5">
            <text:p>次年2月底前填報</text:p>
          </table:table-cell>
          <table:table-cell table:number-columns-repeated="5" table:style-name="ce6"/>
          <table:table-cell office:value-type="string" table:style-name="ce7">
            <text:p><text:s text:c="10"/>104.12.22中市主三字第1040013326號函修訂</text:p>
          </table:table-cell>
          <table:table-cell table:number-columns-repeated="2" table:style-name="ce6"/>
          <table:table-cell table:style-name="ce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73">
            <text:p>30439-03-01-2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75">
            <text:p>臺中市政府所屬各機關公務人員人數按年齡分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54"/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9"/>
          <table:table-cell table:style-name="ce10"/>
          <table:table-cell table:style-name="ce11"/>
          <table:table-cell office:value-type="string" table:number-columns-spanned="7" table:number-rows-spanned="1" table:style-name="ce55">
            <text:p>中華民國104年底</text:p>
          </table:table-cell>
          <table:covered-table-cell table:number-columns-repeated="6"/>
          <table:table-cell table:number-columns-repeated="2" table:style-name="ce11"/>
          <table:table-cell office:value-type="string" table:number-columns-spanned="2" table:number-rows-spanned="1" table:style-name="ce56">
            <text:p>單位：人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4" table:style-name="ce76">
            <text:p>項　目　別</text:p>
          </table:table-cell>
          <table:covered-table-cell/>
          <table:table-cell office:value-type="string" table:number-columns-spanned="1" table:number-rows-spanned="4" table:style-name="ce77">
            <text:p>總計</text:p>
          </table:table-cell>
          <table:table-cell office:value-type="string" table:number-columns-spanned="1" table:number-rows-spanned="4" table:style-name="ce78">
            <text:p>19歲以下</text:p>
          </table:table-cell>
          <table:table-cell office:value-type="string" table:number-columns-spanned="1" table:number-rows-spanned="4" table:style-name="ce78">
            <text:p>20-24歲</text:p>
          </table:table-cell>
          <table:table-cell office:value-type="string" table:number-columns-spanned="1" table:number-rows-spanned="4" table:style-name="ce78">
            <text:p>25-29歲</text:p>
          </table:table-cell>
          <table:table-cell office:value-type="string" table:number-columns-spanned="1" table:number-rows-spanned="4" table:style-name="ce78">
            <text:p>30-34歲</text:p>
          </table:table-cell>
          <table:table-cell office:value-type="string" table:number-columns-spanned="1" table:number-rows-spanned="4" table:style-name="ce78">
            <text:p>35-39歲</text:p>
          </table:table-cell>
          <table:table-cell office:value-type="string" table:number-columns-spanned="1" table:number-rows-spanned="4" table:style-name="ce78">
            <text:p>40-44歲</text:p>
          </table:table-cell>
          <table:table-cell office:value-type="string" table:number-columns-spanned="1" table:number-rows-spanned="4" table:style-name="ce78">
            <text:p>45-49歲</text:p>
          </table:table-cell>
          <table:table-cell office:value-type="string" table:number-columns-spanned="1" table:number-rows-spanned="4" table:style-name="ce78">
            <text:p>50-54歲</text:p>
          </table:table-cell>
          <table:table-cell office:value-type="string" table:number-columns-spanned="1" table:number-rows-spanned="4" table:style-name="ce78">
            <text:p>55-59歲</text:p>
          </table:table-cell>
          <table:table-cell office:value-type="string" table:number-columns-spanned="1" table:number-rows-spanned="4" table:style-name="ce78">
            <text:p>60-64歲</text:p>
          </table:table-cell>
          <table:table-cell office:value-type="string" table:number-columns-spanned="1" table:number-rows-spanned="4" table:style-name="ce78">
            <text:p>65歲以上</text:p>
          </table:table-cell>
          <table:table-cell office:value-type="string" table:number-columns-spanned="1" table:number-rows-spanned="4" table:style-name="ce79">
            <text:p>平均年齡(歲)</text:p>
          </table:table-cell>
          <table:table-cell table:number-columns-repeated="2" table:style-name="ce3"/>
          <table:table-cell table:number-columns-repeated="16367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9">
            <text:p>總　　　　　計</text:p>
          </table:table-cell>
          <table:covered-table-cell/>
          <table:table-cell office:value-type="float" office:value="13818" table:formula="msoxl:=C11+C12" table:style-name="ce12">
            <text:p>13818</text:p>
          </table:table-cell>
          <table:table-cell office:value-type="float" office:value="0" table:style-name="ce13">
            <text:p>0</text:p>
          </table:table-cell>
          <table:table-cell office:value-type="float" office:value="413" table:style-name="ce13">
            <text:p>413</text:p>
          </table:table-cell>
          <table:table-cell office:value-type="float" office:value="1303" table:style-name="ce13">
            <text:p>1303</text:p>
          </table:table-cell>
          <table:table-cell office:value-type="float" office:value="2247" table:style-name="ce13">
            <text:p>2247</text:p>
          </table:table-cell>
          <table:table-cell office:value-type="float" office:value="1945" table:style-name="ce13">
            <text:p>1945</text:p>
          </table:table-cell>
          <table:table-cell office:value-type="float" office:value="2448" table:style-name="ce13">
            <text:p>2448</text:p>
          </table:table-cell>
          <table:table-cell office:value-type="float" office:value="3003" table:style-name="ce13">
            <text:p>3003</text:p>
          </table:table-cell>
          <table:table-cell office:value-type="float" office:value="1605" table:style-name="ce13">
            <text:p>1605</text:p>
          </table:table-cell>
          <table:table-cell office:value-type="float" office:value="624" table:style-name="ce13">
            <text:p>624</text:p>
          </table:table-cell>
          <table:table-cell office:value-type="float" office:value="201" table:style-name="ce13">
            <text:p>201</text:p>
          </table:table-cell>
          <table:table-cell office:value-type="float" office:value="29" table:style-name="ce13">
            <text:p>29</text:p>
          </table:table-cell>
          <table:table-cell office:value-type="float" office:value="41.42" table:formula="msoxl:=ROUND((D10*19+E10*22.5+F10*27.5+G10*32.5+H10*37.5+I10*42.5+J10*47.5+K10*52.5+L10*57.5+M10*62.5+N10*65)/IF(SUM(D10:N10)=0,1,SUM(D10:N10)),2)" table:style-name="ce14">
            <text:p>41.42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9150" table:formula="msoxl:=SUM(D11:N11)" table:style-name="ce15">
            <text:p>9150</text:p>
          </table:table-cell>
          <table:table-cell office:value-type="float" office:value="0" table:style-name="ce16">
            <text:p>0</text:p>
          </table:table-cell>
          <table:table-cell office:value-type="float" office:value="312" table:style-name="ce16">
            <text:p>312</text:p>
          </table:table-cell>
          <table:table-cell office:value-type="float" office:value="689" table:style-name="ce16">
            <text:p>689</text:p>
          </table:table-cell>
          <table:table-cell office:value-type="float" office:value="1345" table:style-name="ce16">
            <text:p>1345</text:p>
          </table:table-cell>
          <table:table-cell office:value-type="float" office:value="1285" table:style-name="ce16">
            <text:p>1285</text:p>
          </table:table-cell>
          <table:table-cell office:value-type="float" office:value="1731" table:style-name="ce16">
            <text:p>1731</text:p>
          </table:table-cell>
          <table:table-cell office:value-type="float" office:value="2176" table:style-name="ce16">
            <text:p>2176</text:p>
          </table:table-cell>
          <table:table-cell office:value-type="float" office:value="1083" table:style-name="ce16">
            <text:p>1083</text:p>
          </table:table-cell>
          <table:table-cell office:value-type="float" office:value="381" table:style-name="ce16">
            <text:p>381</text:p>
          </table:table-cell>
          <table:table-cell office:value-type="float" office:value="124" table:style-name="ce16">
            <text:p>124</text:p>
          </table:table-cell>
          <table:table-cell office:value-type="float" office:value="24" table:style-name="ce16">
            <text:p>24</text:p>
          </table:table-cell>
          <table:table-cell office:value-type="float" office:value="41.84" table:formula="msoxl:=ROUND((D11*19+E11*22.5+F11*27.5+G11*32.5+H11*37.5+I11*42.5+J11*47.5+K11*52.5+L11*57.5+M11*62.5+N11*65)/IF(SUM(D11:N11)=0,1,SUM(D11:N11)),2)" table:style-name="ce14">
            <text:p>41.84<text:s/></text:p>
          </table:table-cell>
          <table:table-cell table:number-columns-repeated="16369" table:style-name="ce17"/>
        </table:table-row>
        <table:table-row table:style-name="ro6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4668" table:formula="msoxl:=SUM(D12:N12)" table:style-name="ce15">
            <text:p>4668</text:p>
          </table:table-cell>
          <table:table-cell office:value-type="float" office:value="0" table:style-name="ce16">
            <text:p>0</text:p>
          </table:table-cell>
          <table:table-cell office:value-type="float" office:value="101" table:style-name="ce16">
            <text:p>101</text:p>
          </table:table-cell>
          <table:table-cell office:value-type="float" office:value="614" table:style-name="ce16">
            <text:p>614</text:p>
          </table:table-cell>
          <table:table-cell office:value-type="float" office:value="902" table:style-name="ce16">
            <text:p>902</text:p>
          </table:table-cell>
          <table:table-cell office:value-type="float" office:value="660" table:style-name="ce16">
            <text:p>660</text:p>
          </table:table-cell>
          <table:table-cell office:value-type="float" office:value="717" table:style-name="ce16">
            <text:p>717</text:p>
          </table:table-cell>
          <table:table-cell office:value-type="float" office:value="827" table:style-name="ce16">
            <text:p>827</text:p>
          </table:table-cell>
          <table:table-cell office:value-type="float" office:value="522" table:style-name="ce16">
            <text:p>522</text:p>
          </table:table-cell>
          <table:table-cell office:value-type="float" office:value="243" table:style-name="ce16">
            <text:p>243</text:p>
          </table:table-cell>
          <table:table-cell office:value-type="float" office:value="77" table:style-name="ce16">
            <text:p>77</text:p>
          </table:table-cell>
          <table:table-cell office:value-type="float" office:value="5" table:style-name="ce16">
            <text:p>5</text:p>
          </table:table-cell>
          <table:table-cell office:value-type="float" office:value="40.590000000000003" table:formula="msoxl:=ROUND((D12*19+E12*22.5+F12*27.5+G12*32.5+H12*37.5+I12*42.5+J12*47.5+K12*52.5+L12*57.5+M12*62.5+N12*65)/IF(SUM(D12:N12)=0,1,SUM(D12:N12)),2)" table:style-name="ce14">
            <text:p>40.59<text:s/></text:p>
          </table:table-cell>
          <table:table-cell table:number-columns-repeated="16369" table:style-name="ce17"/>
        </table:table-row>
        <table:table-row table:style-name="ro6">
          <table:table-cell office:value-type="string" table:number-columns-spanned="2" table:number-rows-spanned="1" table:style-name="ce41">
            <text:p>　民選首長</text:p>
          </table:table-cell>
          <table:covered-table-cell/>
          <table:table-cell office:value-type="float" office:value="1" table:formula="msoxl:=SUM(D13:N13)" table:style-name="ce1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.5" table:formula="msoxl:=ROUND((D13*19+E13*22.5+F13*27.5+G13*32.5+H13*37.5+I13*42.5+J13*47.5+K13*52.5+L13*57.5+M13*62.5+N13*65)/IF(SUM(D13:N13)=0,1,SUM(D13:N13)),2)" table:style-name="ce14">
            <text:p>52.5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1" table:formula="msoxl:=SUM(D14:N14)" table:style-name="ce15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.5" table:formula="msoxl:=ROUND((D14*19+E14*22.5+F14*27.5+G14*32.5+H14*37.5+I14*42.5+J14*47.5+K14*52.5+L14*57.5+M14*62.5+N14*65)/IF(SUM(D14:N14)=0,1,SUM(D14:N14)),2)" table:style-name="ce14">
            <text:p>52.5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0" table:formula="msoxl:=SUM(D15:N15)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ROUND((D15*19+E15*22.5+F15*27.5+G15*32.5+H15*37.5+I15*42.5+J15*47.5+K15*52.5+L15*57.5+M15*62.5+N15*65)/IF(SUM(D15:N15)=0,1,SUM(D15:N15)),2)" table:style-name="ce14">
            <text:p>0.0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1">
            <text:p>　政務人員</text:p>
          </table:table-cell>
          <table:covered-table-cell/>
          <table:table-cell office:value-type="float" office:value="27" table:formula="msoxl:=SUM(D16:N16)" table:style-name="ce15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2.04" table:formula="msoxl:=ROUND((D16*19+E16*22.5+F16*27.5+G16*32.5+H16*37.5+I16*42.5+J16*47.5+K16*52.5+L16*57.5+M16*62.5+N16*65)/IF(SUM(D16:N16)=0,1,SUM(D16:N16)),2)" table:style-name="ce14">
            <text:p>52.04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23" table:formula="msoxl:=SUM(D17:N17)" table:style-name="ce15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2.39" table:formula="msoxl:=ROUND((D17*19+E17*22.5+F17*27.5+G17*32.5+H17*37.5+I17*42.5+J17*47.5+K17*52.5+L17*57.5+M17*62.5+N17*65)/IF(SUM(D17:N17)=0,1,SUM(D17:N17)),2)" table:style-name="ce14">
            <text:p>52.39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4" table:formula="msoxl:=SUM(D18:N18)" table:style-name="ce15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formula="msoxl:=ROUND((D18*19+E18*22.5+F18*27.5+G18*32.5+H18*37.5+I18*42.5+J18*47.5+K18*52.5+L18*57.5+M18*62.5+N18*65)/IF(SUM(D18:N18)=0,1,SUM(D18:N18)),2)" table:style-name="ce14">
            <text:p>5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簡任（派）</text:p>
          </table:table-cell>
          <table:covered-table-cell/>
          <table:table-cell office:value-type="float" office:value="142" table:formula="msoxl:=SUM(D19:N19)" table:style-name="ce15">
            <text:p>1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5" table:style-name="ce13">
            <text:p>35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53.68" table:formula="msoxl:=ROUND((D19*19+E19*22.5+F19*27.5+G19*32.5+H19*37.5+I19*42.5+J19*47.5+K19*52.5+L19*57.5+M19*62.5+N19*65)/IF(SUM(D19:N19)=0,1,SUM(D19:N19)),2)" table:style-name="ce14">
            <text:p>53.68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113" table:formula="msoxl:=SUM(D20:N20)" table:style-name="ce15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53.94" table:formula="msoxl:=ROUND((D20*19+E20*22.5+F20*27.5+G20*32.5+H20*37.5+I20*42.5+J20*47.5+K20*52.5+L20*57.5+M20*62.5+N20*65)/IF(SUM(D20:N20)=0,1,SUM(D20:N20)),2)" table:style-name="ce14">
            <text:p>53.94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29" table:formula="msoxl:=SUM(D21:N21)" table:style-name="ce15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2.67" table:formula="msoxl:=ROUND((D21*19+E21*22.5+F21*27.5+G21*32.5+H21*37.5+I21*42.5+J21*47.5+K21*52.5+L21*57.5+M21*62.5+N21*65)/IF(SUM(D21:N21)=0,1,SUM(D21:N21)),2)" table:style-name="ce14">
            <text:p>52.6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薦任（派）</text:p>
          </table:table-cell>
          <table:covered-table-cell/>
          <table:table-cell office:value-type="float" office:value="4164" table:formula="msoxl:=SUM(D22:N22)" table:style-name="ce15">
            <text:p>4164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372" table:style-name="ce13">
            <text:p>372</text:p>
          </table:table-cell>
          <table:table-cell office:value-type="float" office:value="629" table:style-name="ce13">
            <text:p>629</text:p>
          </table:table-cell>
          <table:table-cell office:value-type="float" office:value="571" table:style-name="ce13">
            <text:p>571</text:p>
          </table:table-cell>
          <table:table-cell office:value-type="float" office:value="668" table:style-name="ce13">
            <text:p>668</text:p>
          </table:table-cell>
          <table:table-cell office:value-type="float" office:value="879" table:style-name="ce13">
            <text:p>879</text:p>
          </table:table-cell>
          <table:table-cell office:value-type="float" office:value="633" table:style-name="ce13">
            <text:p>633</text:p>
          </table:table-cell>
          <table:table-cell office:value-type="float" office:value="284" table:style-name="ce13">
            <text:p>284</text:p>
          </table:table-cell>
          <table:table-cell office:value-type="float" office:value="97" table:style-name="ce13">
            <text:p>97</text:p>
          </table:table-cell>
          <table:table-cell office:value-type="float" office:value="9" table:style-name="ce13">
            <text:p>9</text:p>
          </table:table-cell>
          <table:table-cell office:value-type="float" office:value="42.97" table:formula="msoxl:=ROUND((D22*19+E22*22.5+F22*27.5+G22*32.5+H22*37.5+I22*42.5+J22*47.5+K22*52.5+L22*57.5+M22*62.5+N22*65)/IF(SUM(D22:N22)=0,1,SUM(D22:N22)),2)" table:style-name="ce14">
            <text:p>42.9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1895" table:formula="msoxl:=SUM(D23:N23)" table:style-name="ce15">
            <text:p>1895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27" table:style-name="ce18">
            <text:p>127</text:p>
          </table:table-cell>
          <table:table-cell office:value-type="float" office:value="264" table:style-name="ce18">
            <text:p>264</text:p>
          </table:table-cell>
          <table:table-cell office:value-type="float" office:value="284" table:style-name="ce18">
            <text:p>284</text:p>
          </table:table-cell>
          <table:table-cell office:value-type="float" office:value="297" table:style-name="ce18">
            <text:p>297</text:p>
          </table:table-cell>
          <table:table-cell office:value-type="float" office:value="376" table:style-name="ce18">
            <text:p>376</text:p>
          </table:table-cell>
          <table:table-cell office:value-type="float" office:value="315" table:style-name="ce18">
            <text:p>315</text:p>
          </table:table-cell>
          <table:table-cell office:value-type="float" office:value="158" table:style-name="ce18">
            <text:p>158</text:p>
          </table:table-cell>
          <table:table-cell office:value-type="float" office:value="59" table:style-name="ce18">
            <text:p>59</text:p>
          </table:table-cell>
          <table:table-cell office:value-type="float" office:value="8" table:style-name="ce18">
            <text:p>8</text:p>
          </table:table-cell>
          <table:table-cell office:value-type="float" office:value="43.9" table:formula="msoxl:=ROUND((D23*19+E23*22.5+F23*27.5+G23*32.5+H23*37.5+I23*42.5+J23*47.5+K23*52.5+L23*57.5+M23*62.5+N23*65)/IF(SUM(D23:N23)=0,1,SUM(D23:N23)),2)" table:style-name="ce14">
            <text:p>43.9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2269" table:formula="msoxl:=SUM(D24:N24)" table:style-name="ce15">
            <text:p>2269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245" table:style-name="ce18">
            <text:p>245</text:p>
          </table:table-cell>
          <table:table-cell office:value-type="float" office:value="365" table:style-name="ce18">
            <text:p>365</text:p>
          </table:table-cell>
          <table:table-cell office:value-type="float" office:value="287" table:style-name="ce18">
            <text:p>287</text:p>
          </table:table-cell>
          <table:table-cell office:value-type="float" office:value="371" table:style-name="ce18">
            <text:p>371</text:p>
          </table:table-cell>
          <table:table-cell office:value-type="float" office:value="503" table:style-name="ce18">
            <text:p>503</text:p>
          </table:table-cell>
          <table:table-cell office:value-type="float" office:value="318" table:style-name="ce18">
            <text:p>318</text:p>
          </table:table-cell>
          <table:table-cell office:value-type="float" office:value="126" table:style-name="ce18">
            <text:p>126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42.19" table:formula="msoxl:=ROUND((D24*19+E24*22.5+F24*27.5+G24*32.5+H24*37.5+I24*42.5+J24*47.5+K24*52.5+L24*57.5+M24*62.5+N24*65)/IF(SUM(D24:N24)=0,1,SUM(D24:N24)),2)" table:style-name="ce14">
            <text:p>42.19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委任（派）</text:p>
          </table:table-cell>
          <table:covered-table-cell/>
          <table:table-cell office:value-type="float" office:value="2156" table:formula="msoxl:=SUM(D25:N25)" table:style-name="ce15">
            <text:p>2156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339" table:style-name="ce13">
            <text:p>339</text:p>
          </table:table-cell>
          <table:table-cell office:value-type="float" office:value="428" table:style-name="ce13">
            <text:p>428</text:p>
          </table:table-cell>
          <table:table-cell office:value-type="float" office:value="353" table:style-name="ce13">
            <text:p>353</text:p>
          </table:table-cell>
          <table:table-cell office:value-type="float" office:value="293" table:style-name="ce13">
            <text:p>293</text:p>
          </table:table-cell>
          <table:table-cell office:value-type="float" office:value="285" table:style-name="ce13">
            <text:p>285</text:p>
          </table:table-cell>
          <table:table-cell office:value-type="float" office:value="220" table:style-name="ce13">
            <text:p>220</text:p>
          </table:table-cell>
          <table:table-cell office:value-type="float" office:value="129" table:style-name="ce13">
            <text:p>129</text:p>
          </table:table-cell>
          <table:table-cell office:value-type="float" office:value="47" table:style-name="ce13">
            <text:p>47</text:p>
          </table:table-cell>
          <table:table-cell office:value-type="float" office:value="6" table:style-name="ce13">
            <text:p>6</text:p>
          </table:table-cell>
          <table:table-cell office:value-type="float" office:value="39.9" table:formula="msoxl:=ROUND((D25*19+E25*22.5+F25*27.5+G25*32.5+H25*37.5+I25*42.5+J25*47.5+K25*52.5+L25*57.5+M25*62.5+N25*65)/IF(SUM(D25:N25)=0,1,SUM(D25:N25)),2)" table:style-name="ce14">
            <text:p>39.9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80">
            <text:p>　　　男</text:p>
          </table:table-cell>
          <table:covered-table-cell/>
          <table:table-cell office:value-type="float" office:value="658" table:formula="msoxl:=SUM(D26:N26)" table:style-name="ce15">
            <text:p>658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98" table:style-name="ce18">
            <text:p>98</text:p>
          </table:table-cell>
          <table:table-cell office:value-type="float" office:value="149" table:style-name="ce18">
            <text:p>149</text:p>
          </table:table-cell>
          <table:table-cell office:value-type="float" office:value="130" table:style-name="ce18">
            <text:p>130</text:p>
          </table:table-cell>
          <table:table-cell office:value-type="float" office:value="66" table:style-name="ce18">
            <text:p>66</text:p>
          </table:table-cell>
          <table:table-cell office:value-type="float" office:value="76" table:style-name="ce18">
            <text:p>76</text:p>
          </table:table-cell>
          <table:table-cell office:value-type="float" office:value="73" table:style-name="ce18">
            <text:p>73</text:p>
          </table:table-cell>
          <table:table-cell office:value-type="float" office:value="36" table:style-name="ce18">
            <text:p>36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39.65" table:formula="msoxl:=ROUND((D26*19+E26*22.5+F26*27.5+G26*32.5+H26*37.5+I26*42.5+J26*47.5+K26*52.5+L26*57.5+M26*62.5+N26*65)/IF(SUM(D26:N26)=0,1,SUM(D26:N26)),2)" table:style-name="ce14">
            <text:p>39.65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1498" table:formula="msoxl:=SUM(D27:N27)" table:style-name="ce15">
            <text:p>1498</text:p>
          </table:table-cell>
          <table:table-cell office:value-type="float" office:value="0" table:style-name="ce18">
            <text:p>0</text:p>
          </table:table-cell>
          <table:table-cell office:value-type="float" office:value="43" table:style-name="ce18">
            <text:p>43</text:p>
          </table:table-cell>
          <table:table-cell office:value-type="float" office:value="241" table:style-name="ce18">
            <text:p>241</text:p>
          </table:table-cell>
          <table:table-cell office:value-type="float" office:value="279" table:style-name="ce18">
            <text:p>279</text:p>
          </table:table-cell>
          <table:table-cell office:value-type="float" office:value="223" table:style-name="ce18">
            <text:p>223</text:p>
          </table:table-cell>
          <table:table-cell office:value-type="float" office:value="227" table:style-name="ce18">
            <text:p>227</text:p>
          </table:table-cell>
          <table:table-cell office:value-type="float" office:value="209" table:style-name="ce18">
            <text:p>209</text:p>
          </table:table-cell>
          <table:table-cell office:value-type="float" office:value="147" table:style-name="ce18">
            <text:p>147</text:p>
          </table:table-cell>
          <table:table-cell office:value-type="float" office:value="93" table:style-name="ce18">
            <text:p>93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18">
            <text:p>3</text:p>
          </table:table-cell>
          <table:table-cell office:value-type="float" office:value="40" table:formula="msoxl:=ROUND((D27*19+E27*22.5+F27*27.5+G27*32.5+H27*37.5+I27*42.5+J27*47.5+K27*52.5+L27*57.5+M27*62.5+N27*65)/IF(SUM(D27:N27)=0,1,SUM(D27:N27)),2)" table:style-name="ce14">
            <text:p>4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雇　　員</text:p>
          </table:table-cell>
          <table:covered-table-cell/>
          <table:table-cell office:value-type="float" office:value="5" table:formula="msoxl:=SUM(D28:N28)" table:style-name="ce15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9" table:formula="msoxl:=ROUND((D28*19+E28*22.5+F28*27.5+G28*32.5+H28*37.5+I28*42.5+J28*47.5+K28*52.5+L28*57.5+M28*62.5+N28*65)/IF(SUM(D28:N28)=0,1,SUM(D28:N28)),2)" table:style-name="ce14">
            <text:p>59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2" table:formula="msoxl:=SUM(D29:N29)" table:style-name="ce15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0" table:formula="msoxl:=ROUND((D29*19+E29*22.5+F29*27.5+G29*32.5+H29*37.5+I29*42.5+J29*47.5+K29*52.5+L29*57.5+M29*62.5+N29*65)/IF(SUM(D29:N29)=0,1,SUM(D29:N29)),2)" table:style-name="ce14">
            <text:p>6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3" table:formula="msoxl:=SUM(D30:N30)" table:style-name="ce15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8.33" table:formula="msoxl:=ROUND((D30*19+E30*22.5+F30*27.5+G30*32.5+H30*37.5+I30*42.5+J30*47.5+K30*52.5+L30*57.5+M30*62.5+N30*65)/IF(SUM(D30:N30)=0,1,SUM(D30:N30)),2)" table:style-name="ce14">
            <text:p>58.3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醫事人員</text:p>
          </table:table-cell>
          <table:covered-table-cell/>
          <table:table-cell office:value-type="float" office:value="307" table:formula="msoxl:=SUM(D31:N31)" table:style-name="ce15">
            <text:p>3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67" table:style-name="ce13">
            <text:p>67</text:p>
          </table:table-cell>
          <table:table-cell office:value-type="float" office:value="59" table:style-name="ce13">
            <text:p>59</text:p>
          </table:table-cell>
          <table:table-cell office:value-type="float" office:value="70" table:style-name="ce13">
            <text:p>70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42.01" table:formula="msoxl:=ROUND((D31*19+E31*22.5+F31*27.5+G31*32.5+H31*37.5+I31*42.5+J31*47.5+K31*52.5+L31*57.5+M31*62.5+N31*65)/IF(SUM(D31:N31)=0,1,SUM(D31:N31)),2)" table:style-name="ce14">
            <text:p>42.01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33" table:formula="msoxl:=SUM(D32:N32)" table:style-name="ce15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49.77" table:formula="msoxl:=ROUND((D32*19+E32*22.5+F32*27.5+G32*32.5+H32*37.5+I32*42.5+J32*47.5+K32*52.5+L32*57.5+M32*62.5+N32*65)/IF(SUM(D32:N32)=0,1,SUM(D32:N32)),2)" table:style-name="ce14">
            <text:p>49.7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274" table:formula="msoxl:=SUM(D33:N33)" table:style-name="ce15">
            <text:p>2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64" table:style-name="ce19">
            <text:p>64</text:p>
          </table:table-cell>
          <table:table-cell office:value-type="float" office:value="55" table:style-name="ce19">
            <text:p>55</text:p>
          </table:table-cell>
          <table:table-cell office:value-type="float" office:value="68" table:style-name="ce19">
            <text:p>68</text:p>
          </table:table-cell>
          <table:table-cell office:value-type="float" office:value="46" table:style-name="ce19">
            <text:p>46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1.08" table:formula="msoxl:=ROUND((D33*19+E33*22.5+F33*27.5+G33*32.5+H33*37.5+I33*42.5+J33*47.5+K33*52.5+L33*57.5+M33*62.5+N33*65)/IF(SUM(D33:N33)=0,1,SUM(D33:N33)),2)" table:style-name="ce14">
            <text:p>41.08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41">
            <text:p>師（一）級</text:p>
          </table:table-cell>
          <table:covered-table-cell/>
          <table:table-cell office:value-type="float" office:value="1" table:formula="msoxl:=SUM(D34:N34)" table:style-name="ce1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.5" table:formula="msoxl:=ROUND((D34*19+E34*22.5+F34*27.5+G34*32.5+H34*37.5+I34*42.5+J34*47.5+K34*52.5+L34*57.5+M34*62.5+N34*65)/IF(SUM(D34:N34)=0,1,SUM(D34:N34)),2)" table:style-name="ce14">
            <text:p>52.50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msoxl:=SUM(D35:N35)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ROUND((D35*19+E35*22.5+F35*27.5+G35*32.5+H35*37.5+I35*42.5+J35*47.5+K35*52.5+L35*57.5+M35*62.5+N35*65)/IF(SUM(D35:N35)=0,1,SUM(D35:N35)),2)" table:style-name="ce14">
            <text:p>0.00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1" table:formula="msoxl:=SUM(D36:N36)" table:style-name="ce15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.5" table:formula="msoxl:=ROUND((D36*19+E36*22.5+F36*27.5+G36*32.5+H36*37.5+I36*42.5+J36*47.5+K36*52.5+L36*57.5+M36*62.5+N36*65)/IF(SUM(D36:N36)=0,1,SUM(D36:N36)),2)" table:style-name="ce14">
            <text:p>52.50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41">
            <text:p>師（二）級</text:p>
          </table:table-cell>
          <table:covered-table-cell/>
          <table:table-cell office:value-type="float" office:value="26" table:formula="msoxl:=SUM(D37:N37)" table:style-name="ce15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0.19" table:formula="msoxl:=ROUND((D37*19+E37*22.5+F37*27.5+G37*32.5+H37*37.5+I37*42.5+J37*47.5+K37*52.5+L37*57.5+M37*62.5+N37*65)/IF(SUM(D37:N37)=0,1,SUM(D37:N37)),2)" table:style-name="ce14">
            <text:p>50.19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18" table:formula="msoxl:=SUM(D38:N38)" table:style-name="ce15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52.78" table:formula="msoxl:=ROUND((D38*19+E38*22.5+F38*27.5+G38*32.5+H38*37.5+I38*42.5+J38*47.5+K38*52.5+L38*57.5+M38*62.5+N38*65)/IF(SUM(D38:N38)=0,1,SUM(D38:N38)),2)" table:style-name="ce14">
            <text:p>52.78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8" table:formula="msoxl:=SUM(D39:N39)" table:style-name="ce15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.38" table:formula="msoxl:=ROUND((D39*19+E39*22.5+F39*27.5+G39*32.5+H39*37.5+I39*42.5+J39*47.5+K39*52.5+L39*57.5+M39*62.5+N39*65)/IF(SUM(D39:N39)=0,1,SUM(D39:N39)),2)" table:style-name="ce14">
            <text:p>44.38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41">
            <text:p>師（三）級</text:p>
          </table:table-cell>
          <table:covered-table-cell/>
          <table:table-cell office:value-type="float" office:value="177" table:formula="msoxl:=SUM(D40:N40)" table:style-name="ce15">
            <text:p>1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49" table:style-name="ce13">
            <text:p>49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3.83" table:formula="msoxl:=ROUND((D40*19+E40*22.5+F40*27.5+G40*32.5+H40*37.5+I40*42.5+J40*47.5+K40*52.5+L40*57.5+M40*62.5+N40*65)/IF(SUM(D40:N40)=0,1,SUM(D40:N40)),2)" table:style-name="ce14">
            <text:p>43.83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15" table:formula="msoxl:=SUM(D41:N41)" table:style-name="ce15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6.17" table:formula="msoxl:=ROUND((D41*19+E41*22.5+F41*27.5+G41*32.5+H41*37.5+I41*42.5+J41*47.5+K41*52.5+L41*57.5+M41*62.5+N41*65)/IF(SUM(D41:N41)=0,1,SUM(D41:N41)),2)" table:style-name="ce14">
            <text:p>46.17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162" table:formula="msoxl:=SUM(D42:N42)" table:style-name="ce15">
            <text:p>1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48" table:style-name="ce18">
            <text:p>48</text:p>
          </table:table-cell>
          <table:table-cell office:value-type="float" office:value="39" table:style-name="ce18">
            <text:p>39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3.61" table:formula="msoxl:=ROUND((D42*19+E42*22.5+F42*27.5+G42*32.5+H42*37.5+I42*42.5+J42*47.5+K42*52.5+L42*57.5+M42*62.5+N42*65)/IF(SUM(D42:N42)=0,1,SUM(D42:N42)),2)" table:style-name="ce14">
            <text:p>43.61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41">
            <text:p>師（生）級</text:p>
          </table:table-cell>
          <table:covered-table-cell/>
          <table:table-cell office:value-type="float" office:value="103" table:formula="msoxl:=SUM(D43:N43)" table:style-name="ce15">
            <text:p>1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.72" table:formula="msoxl:=ROUND((D43*19+E43*22.5+F43*27.5+G43*32.5+H43*37.5+I43*42.5+J43*47.5+K43*52.5+L43*57.5+M43*62.5+N43*65)/IF(SUM(D43:N43)=0,1,SUM(D43:N43)),2)" table:style-name="ce14">
            <text:p>36.72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msoxl:=SUM(D44:N44)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ROUND((D44*19+E44*22.5+F44*27.5+G44*32.5+H44*37.5+I44*42.5+J44*47.5+K44*52.5+L44*57.5+M44*62.5+N44*65)/IF(SUM(D44:N44)=0,1,SUM(D44:N44)),2)" table:style-name="ce14">
            <text:p>0.00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103" table:formula="msoxl:=SUM(D45:N45)" table:style-name="ce15">
            <text:p>1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5" table:style-name="ce18">
            <text:p>45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.72" table:formula="msoxl:=ROUND((D45*19+E45*22.5+F45*27.5+G45*32.5+H45*37.5+I45*42.5+J45*47.5+K45*52.5+L45*57.5+M45*62.5+N45*65)/IF(SUM(D45:N45)=0,1,SUM(D45:N45)),2)" table:style-name="ce14">
            <text:p>36.72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 <text:s text:c="3"/>教師(含校長)</text:p>
          </table:table-cell>
          <table:covered-table-cell/>
          <table:table-cell office:value-type="float" office:value="0" table:formula="msoxl:=SUM(D46:N46)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ROUND((D46*19+E46*22.5+F46*27.5+G46*32.5+H46*37.5+I46*42.5+J46*47.5+K46*52.5+L46*57.5+M46*62.5+N46*65)/IF(SUM(D46:N46)=0,1,SUM(D46:N46)),2)" table:style-name="ce14">
            <text:p>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msoxl:=SUM(D47:N47)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ROUND((D47*19+E47*22.5+F47*27.5+G47*32.5+H47*37.5+I47*42.5+J47*47.5+K47*52.5+L47*57.5+M47*62.5+N47*65)/IF(SUM(D47:N47)=0,1,SUM(D47:N47)),2)" table:style-name="ce14">
            <text:p>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0" table:formula="msoxl:=SUM(D48:N48)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ROUND((D48*19+E48*22.5+F48*27.5+G48*32.5+H48*37.5+I48*42.5+J48*47.5+K48*52.5+L48*57.5+M48*62.5+N48*65)/IF(SUM(D48:N48)=0,1,SUM(D48:N48)),2)" table:style-name="ce14">
            <text:p>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警　　監</text:p>
          </table:table-cell>
          <table:covered-table-cell/>
          <table:table-cell office:value-type="float" office:value="33" table:formula="msoxl:=SUM(D49:N49)" table:style-name="ce15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9.17" table:formula="msoxl:=ROUND((D49*19+E49*22.5+F49*27.5+G49*32.5+H49*37.5+I49*42.5+J49*47.5+K49*52.5+L49*57.5+M49*62.5+N49*65)/IF(SUM(D49:N49)=0,1,SUM(D49:N49)),2)" table:style-name="ce14">
            <text:p>59.1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33" table:formula="msoxl:=SUM(D50:N50)" table:style-name="ce15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59.17" table:formula="msoxl:=ROUND((D50*19+E50*22.5+F50*27.5+G50*32.5+H50*37.5+I50*42.5+J50*47.5+K50*52.5+L50*57.5+M50*62.5+N50*65)/IF(SUM(D50:N50)=0,1,SUM(D50:N50)),2)" table:style-name="ce14">
            <text:p>59.1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0" table:formula="msoxl:=SUM(D51:N51)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ROUND((D51*19+E51*22.5+F51*27.5+G51*32.5+H51*37.5+I51*42.5+J51*47.5+K51*52.5+L51*57.5+M51*62.5+N51*65)/IF(SUM(D51:N51)=0,1,SUM(D51:N51)),2)" table:style-name="ce14">
            <text:p>0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警　　正</text:p>
          </table:table-cell>
          <table:covered-table-cell/>
          <table:table-cell office:value-type="float" office:value="4080" table:formula="msoxl:=SUM(D52:N52)" table:style-name="ce15">
            <text:p>408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88" table:style-name="ce13">
            <text:p>88</text:p>
          </table:table-cell>
          <table:table-cell office:value-type="float" office:value="324" table:style-name="ce13">
            <text:p>324</text:p>
          </table:table-cell>
          <table:table-cell office:value-type="float" office:value="300" table:style-name="ce13">
            <text:p>300</text:p>
          </table:table-cell>
          <table:table-cell office:value-type="float" office:value="1088" table:style-name="ce13">
            <text:p>1088</text:p>
          </table:table-cell>
          <table:table-cell office:value-type="float" office:value="1491" table:style-name="ce13">
            <text:p>1491</text:p>
          </table:table-cell>
          <table:table-cell office:value-type="float" office:value="627" table:style-name="ce13">
            <text:p>627</text:p>
          </table:table-cell>
          <table:table-cell office:value-type="float" office:value="134" table:style-name="ce13">
            <text:p>134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44.92" table:formula="msoxl:=ROUND((D52*19+E52*22.5+F52*27.5+G52*32.5+H52*37.5+I52*42.5+J52*47.5+K52*52.5+L52*57.5+M52*62.5+N52*65)/IF(SUM(D52:N52)=0,1,SUM(D52:N52)),2)" table:style-name="ce14">
            <text:p>44.92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3832" table:formula="msoxl:=SUM(D53:N53)" table:style-name="ce15">
            <text:p>383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4" table:style-name="ce18">
            <text:p>54</text:p>
          </table:table-cell>
          <table:table-cell office:value-type="float" office:value="265" table:style-name="ce18">
            <text:p>265</text:p>
          </table:table-cell>
          <table:table-cell office:value-type="float" office:value="268" table:style-name="ce18">
            <text:p>268</text:p>
          </table:table-cell>
          <table:table-cell office:value-type="float" office:value="1054" table:style-name="ce18">
            <text:p>1054</text:p>
          </table:table-cell>
          <table:table-cell office:value-type="float" office:value="1436" table:style-name="ce18">
            <text:p>1436</text:p>
          </table:table-cell>
          <table:table-cell office:value-type="float" office:value="606" table:style-name="ce18">
            <text:p>606</text:p>
          </table:table-cell>
          <table:table-cell office:value-type="float" office:value="125" table:style-name="ce18">
            <text:p>125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45.27" table:formula="msoxl:=ROUND((D53*19+E53*22.5+F53*27.5+G53*32.5+H53*37.5+I53*42.5+J53*47.5+K53*52.5+L53*57.5+M53*62.5+N53*65)/IF(SUM(D53:N53)=0,1,SUM(D53:N53)),2)" table:style-name="ce14">
            <text:p>45.2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248" table:formula="msoxl:=SUM(D54:N54)" table:style-name="ce15">
            <text:p>248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18">
            <text:p>34</text:p>
          </table:table-cell>
          <table:table-cell office:value-type="float" office:value="59" table:style-name="ce18">
            <text:p>59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office:value-type="float" office:value="55" table:style-name="ce18">
            <text:p>55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.6" table:formula="msoxl:=ROUND((D54*19+E54*22.5+F54*27.5+G54*32.5+H54*37.5+I54*42.5+J54*47.5+K54*52.5+L54*57.5+M54*62.5+N54*65)/IF(SUM(D54:N54)=0,1,SUM(D54:N54)),2)" table:style-name="ce14">
            <text:p>39.6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警　　佐</text:p>
          </table:table-cell>
          <table:covered-table-cell/>
          <table:table-cell office:value-type="float" office:value="2903" table:formula="msoxl:=SUM(D55:N55)" table:style-name="ce15">
            <text:p>2903</text:p>
          </table:table-cell>
          <table:table-cell office:value-type="float" office:value="0" table:style-name="ce13">
            <text:p>0</text:p>
          </table:table-cell>
          <table:table-cell office:value-type="float" office:value="326" table:style-name="ce13">
            <text:p>326</text:p>
          </table:table-cell>
          <table:table-cell office:value-type="float" office:value="496" table:style-name="ce13">
            <text:p>496</text:p>
          </table:table-cell>
          <table:table-cell office:value-type="float" office:value="798" table:style-name="ce13">
            <text:p>798</text:p>
          </table:table-cell>
          <table:table-cell office:value-type="float" office:value="659" table:style-name="ce13">
            <text:p>659</text:p>
          </table:table-cell>
          <table:table-cell office:value-type="float" office:value="322" table:style-name="ce13">
            <text:p>322</text:p>
          </table:table-cell>
          <table:table-cell office:value-type="float" office:value="255" table:style-name="ce13">
            <text:p>255</text:p>
          </table:table-cell>
          <table:table-cell office:value-type="float" office:value="44" table:style-name="ce13">
            <text:p>4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.409999999999997" table:formula="msoxl:=ROUND((D55*19+E55*22.5+F55*27.5+G55*32.5+H55*37.5+I55*42.5+J55*47.5+K55*52.5+L55*57.5+M55*62.5+N55*65)/IF(SUM(D55:N55)=0,1,SUM(D55:N55)),2)" table:style-name="ce14">
            <text:p>34.41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2560" table:formula="msoxl:=SUM(D56:N56)" table:style-name="ce20">
            <text:p>2560</text:p>
          </table:table-cell>
          <table:table-cell office:value-type="float" office:value="0" table:style-name="ce18">
            <text:p>0</text:p>
          </table:table-cell>
          <table:table-cell office:value-type="float" office:value="287" table:style-name="ce18">
            <text:p>287</text:p>
          </table:table-cell>
          <table:table-cell office:value-type="float" office:value="409" table:style-name="ce18">
            <text:p>409</text:p>
          </table:table-cell>
          <table:table-cell office:value-type="float" office:value="663" table:style-name="ce18">
            <text:p>663</text:p>
          </table:table-cell>
          <table:table-cell office:value-type="float" office:value="597" table:style-name="ce18">
            <text:p>597</text:p>
          </table:table-cell>
          <table:table-cell office:value-type="float" office:value="306" table:style-name="ce18">
            <text:p>306</text:p>
          </table:table-cell>
          <table:table-cell office:value-type="float" office:value="251" table:style-name="ce18">
            <text:p>251</text:p>
          </table:table-cell>
          <table:table-cell office:value-type="float" office:value="44" table:style-name="ce18">
            <text:p>4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.79" table:formula="msoxl:=ROUND((D56*19+E56*22.5+F56*27.5+G56*32.5+H56*37.5+I56*42.5+J56*47.5+K56*52.5+L56*57.5+M56*62.5+N56*65)/IF(SUM(D56:N56)=0,1,SUM(D56:N56)),2)" table:style-name="ce14">
            <text:p>34.79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81">
            <text:p>　　　女</text:p>
          </table:table-cell>
          <table:covered-table-cell/>
          <table:table-cell office:value-type="float" office:value="343" table:formula="msoxl:=SUM(D57:N57)" table:style-name="ce21">
            <text:p>343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87" table:style-name="ce22">
            <text:p>87</text:p>
          </table:table-cell>
          <table:table-cell office:value-type="float" office:value="135" table:style-name="ce22">
            <text:p>135</text:p>
          </table:table-cell>
          <table:table-cell office:value-type="float" office:value="62" table:style-name="ce22">
            <text:p>62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.64" table:formula="msoxl:=ROUND((D57*19+E57*22.5+F57*27.5+G57*32.5+H57*37.5+I57*42.5+J57*47.5+K57*52.5+L57*57.5+M57*62.5+N57*65)/IF(SUM(D57:N57)=0,1,SUM(D57:N57)),2)" table:style-name="ce23">
            <text:p>31.64<text:s/></text:p>
          </table:table-cell>
          <table:table-cell table:number-columns-repeated="16369"/>
        </table:table-row>
        <table:table-row table:style-name="ro6">
          <table:table-cell table:number-columns-repeated="2" table:style-name="ce24"/>
          <table:table-cell table:number-columns-repeated="12" table:style-name="ce25"/>
          <table:table-cell office:value-type="string" table:style-name="ce26">
            <text:p>中華民國 105年1月25日編製</text:p>
          </table:table-cell>
          <table:table-cell table:number-columns-repeated="16369" table:style-name="ce27"/>
        </table:table-row>
        <table:table-row table:style-name="ro5">
          <table:table-cell office:value-type="string" table:style-name="ce28">
            <text:p>填表 <text:s text:c="18"/>　 <text:s text:c="8"/>　　審核　 <text:s text:c="29"/>　　　　業務主管人員 <text:s text:c="15"/>　 <text:s text:c="13"/>　　　機關首長</text:p>
          </table:table-cell>
          <table:table-cell table:style-name="ce28"/>
          <table:table-cell table:number-columns-repeated="16382" table:style-name="ce1"/>
        </table:table-row>
        <table:table-row table:style-name="ro5">
          <table:table-cell office:value-type="string" table:style-name="ce29">
            <text:p>　　　　　　　　　 <text:s text:c="2"/>　　 <text:s text:c="56"/>主辦統計人員</text:p>
          </table:table-cell>
          <table:table-cell table:style-name="ce29"/>
          <table:table-cell table:number-columns-repeated="16382" table:style-name="ce1"/>
        </table:table-row>
        <table:table-row table:style-name="ro7">
          <table:table-cell table:style-name="ce30"/>
          <table:table-cell table:style-name="ce31"/>
          <table:table-cell table:number-columns-repeated="16382" table:style-name="ce30"/>
        </table:table-row>
        <table:table-row table:style-name="ro3">
          <table:table-cell office:value-type="string" table:style-name="ce32">
            <text:p>資料來源：本府所屬各機關。</text:p>
          </table:table-cell>
          <table:table-cell table:style-name="ce30"/>
          <table:table-cell table:number-columns-repeated="2" table:style-name="ce33"/>
          <table:table-cell table:number-columns-repeated="16380" table:style-name="ce30"/>
        </table:table-row>
        <table:table-row table:style-name="ro3">
          <table:table-cell office:value-type="string" table:style-name="ce34">
            <text:p>填表說明：本表一式3份，1份送本府主計處，1份送本處會計員，1份自存。</text:p>
          </table:table-cell>
          <table:table-cell table:number-columns-repeated="2" table:style-name="ce34"/>
          <table:table-cell table:number-columns-repeated="8" table:style-name="ce1"/>
          <table:table-cell table:style-name="ce3"/>
          <table:table-cell table:number-columns-repeated="16372" table:style-name="ce1"/>
        </table:table-row>
        <table:table-row table:number-rows-repeated="104851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landscape" style:print-page-order="ttb" style:first-page-number="27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6-02-16T08:18:13Z</meta:creation-date>
    <dc:date>2016-02-23T05:18:14Z</dc:date>
  </office:meta>
</office:document-meta>
</file>