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5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5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5" style:data-style-name="N1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5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3.308541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臺中市政府人事處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年報</text:p>
          </table:table-cell>
          <table:table-cell office:value-type="string" table:style-name="ce3">
            <text:p>次年2月底前填報</text:p>
          </table:table-cell>
          <table:table-cell office:value-type="string" table:style-name="ce3">
            <text:p><text:s text:c="16"/>104.12.22中市主三字第1040013326號函修訂</text:p>
          </table:table-cell>
          <table:table-cell table:style-name="ce4"/>
          <table:table-cell office:value-type="string" table:style-name="ce5">
            <text:p>表 <text:s text:c="3"/>號</text:p>
          </table:table-cell>
          <table:table-cell office:value-type="string" table:style-name="ce9">
            <text:p>30439-90-02-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臺中市政府所屬各機關、學校原住民進用情形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 text:c="40"/>中華民國 <text:s/>104 <text:s/>年底 <text:s text:c="26"/>單位：個、人、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機關數</text:p>
          </table:table-cell>
          <table:table-cell office:value-type="string" table:number-columns-spanned="1" table:number-rows-spanned="2" table:style-name="ce33">
            <text:p>依法應進用人數</text:p>
          </table:table-cell>
          <table:table-cell office:value-type="string" table:number-columns-spanned="1" table:number-rows-spanned="2" table:style-name="ce33">
            <text:p>實際已進用人數</text:p>
          </table:table-cell>
          <table:table-cell office:value-type="string" table:number-columns-spanned="1" table:number-rows-spanned="2" table:style-name="ce33">
            <text:p>超額(+)或不足額數(-)</text:p>
          </table:table-cell>
          <table:table-cell office:value-type="string" table:number-columns-spanned="1" table:number-rows-spanned="2" table:style-name="ce34">
            <text:p>已進用原住民人數占應進用人數之百分比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555" table:style-name="ce11">
            <text:p>555</text:p>
          </table:table-cell>
          <table:table-cell office:value-type="float" office:value="39" table:style-name="ce11">
            <text:p>39</text:p>
          </table:table-cell>
          <table:table-cell office:value-type="float" office:value="284" table:style-name="ce11">
            <text:p>284</text:p>
          </table:table-cell>
          <table:table-cell office:value-type="string" table:style-name="ce11">
            <text:p>(+)245</text:p>
          </table:table-cell>
          <table:table-cell office:value-type="percentage" office:value="7.2820512820512819" table:formula="msoxl:=D7/C7" table:style-name="ce22">
            <text:p>728.2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行政機關</text:p>
          </table:table-cell>
          <table:table-cell office:value-type="float" office:value="226" table:style-name="ce11">
            <text:p>226</text:p>
          </table:table-cell>
          <table:table-cell office:value-type="float" office:value="39" table:style-name="ce11">
            <text:p>39</text:p>
          </table:table-cell>
          <table:table-cell office:value-type="float" office:value="262" table:style-name="ce11">
            <text:p>262</text:p>
          </table:table-cell>
          <table:table-cell office:value-type="string" table:style-name="ce21">
            <text:p>(+)223</text:p>
          </table:table-cell>
          <table:table-cell office:value-type="percentage" office:value="6.7179487179487181" table:formula="msoxl:=D8/C8" table:style-name="ce22">
            <text:p>671.79%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市立各級學校</text:p>
          </table:table-cell>
          <table:table-cell office:value-type="float" office:value="329" table:style-name="ce14">
            <text:p>329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5">
            <text:p>22</text:p>
          </table:table-cell>
          <table:table-cell office:value-type="string" table:style-name="ce21">
            <text:p>(+)22</text:p>
          </table:table-cell>
          <table:table-cell office:value-type="string" table:style-name="ce23">
            <text:p>--</text:p>
          </table:table-cell>
          <table:table-cell table:number-columns-repeated="16378" table:style-name="ce12"/>
        </table:table-row>
        <table:table-row table:style-name="ro7">
          <table:table-cell table:number-columns-repeated="3" table:style-name="ce16"/>
          <table:table-cell table:number-columns-repeated="2" table:style-name="ce17"/>
          <table:table-cell office:value-type="string" table:style-name="ce20">
            <text:p>中華民國 105 年 1 月 5 日編製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3">
            <text:p>填表 <text:s text:c="10"/>　　審核　 <text:s text:c="11"/>　　業務主管人員 <text:s text:c="9"/>　 <text:s text:c="8"/>　機關首長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　　　　　　　　　　 <text:s/>　 <text:s text:c="16"/>主辦統計人員</text:p>
          </table:table-cell>
          <table:table-cell table:number-columns-repeated="5" table:style-name="ce4"/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8">
          <table:table-cell office:value-type="string" table:style-name="ce18">
            <text:p>資料來源：行政院人事行政總處人事服務網之人力資源填報系統資料庫。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8">
            <text:p>填表說明：本表一式3份，1份送本府主計處，1份送本處會計員，1份自存。</text:p>
          </table:table-cell>
          <table:table-cell table:number-columns-repeated="16383" table:style-name="ce19"/>
        </table:table-row>
        <table:table-row table:number-rows-repeated="1048559" table:style-name="ro9">
          <table:table-cell table:number-columns-repeated="16384"/>
        </table:table-row>
      </table:table>
      <table:table table:name="編製說明" table:style-name="ta2">
        <table:table-column table:style-name="co7" table:number-columns-repeated="16384" table:default-cell-style-name="ce1"/>
        <table:table-row table:style-name="ro9">
          <table:table-cell table:style-name="ce1">
            <draw:frame xmlns:presentation="urn:oasis:names:tc:opendocument:xmlns:presentation:1.0" draw:z-index="1" draw:id="id0" draw:style-name="a39" draw:name="文字方塊 1" svg:x="0.01667in" svg:y="0.00833in" svg:width="9.3in" svg:height="5.83333in">
              <draw:text-box>
                <text:p text:style-name="a2" text:class-names="" text:cond-style-name=""><text:span text:style-name="a0" text:class-names="">臺中市政府所屬各機關、學校原住民人員進用情形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一、統計範圍及對象：臺中市政府所屬各機關、學校原住民人員為統計對象及範圍。</text:span></text:p>
                <text:p text:style-name="a13" text:class-names="" text:cond-style-name=""><text:span text:style-name="a8" text:class-names="">二、統計標準時間：以每年</text:span><text:span text:style-name="a9" text:class-names="">12</text:span><text:span text:style-name="a10" text:class-names="">月</text:span><text:span text:style-name="a11" text:class-names="">31</text:span><text:span text:style-name="a12" text:class-names="">日之事實為準。</text:span></text:p>
                <text:p text:style-name="a15" text:class-names="" text:cond-style-name=""><text:span text:style-name="a14" text:class-names="">三、分類標準：</text:span></text:p>
                <text:p text:style-name="a19" text:class-names="" text:cond-style-name=""><text:span text:style-name="a16" text:class-names="">　（一）橫列依機關數、依法應進用人數、實際已進用人數、超額（＋）或不足額數（</text:span><text:span text:style-name="a17" text:class-names="">-</text:span><text:span text:style-name="a18" text:class-names="">）、已進用原住民人員人數占應進用人數之百分比分類。</text:span></text:p>
                <text:p text:style-name="a21" text:class-names="" text:cond-style-name=""><text:span text:style-name="a20" text:class-names="">　（二）縱行依行政機關及市立各級學校分類。</text:span></text:p>
                <text:p text:style-name="a26" text:class-names="" text:cond-style-name=""><text:span text:style-name="a22" text:class-names="">四、資料蒐集方法及編製程序：本府所屬各機關人事室自行政院人事行政</text:span><text:span text:style-name="a23" text:class-names="">總處</text:span><text:span text:style-name="a24" text:class-names="">ECPA</text:span><text:span text:style-name="a25" text:class-names="">人事服務網之人力資源管理系統資料庫產製維護傳輸，由本處人力科彙整編製。</text:span></text:p>
                <text:p text:style-name="a36" text:class-names="" text:cond-style-name=""><text:span text:style-name="a27" text:class-names="">五、編送對象：本表一式</text:span><text:span text:style-name="a28" text:class-names="">3</text:span><text:span text:style-name="a29" text:class-names="">份，</text:span><text:span text:style-name="a30" text:class-names="">1</text:span><text:span text:style-name="a31" text:class-names="">份送本府主計處、</text:span><text:span text:style-name="a32" text:class-names="">1</text:span><text:span text:style-name="a33" text:class-names="">份送本處會計員，</text:span><text:span text:style-name="a34" text:class-names="">1</text:span><text:span text:style-name="a35" text:class-names="">份自存。</text:span></text:p>
                <text:p text:style-name="a38" text:class-names="" text:cond-style-name=""><text:span text:style-name="a37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5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7:25:36Z</meta:creation-date>
    <dc:date>2016-02-23T05:20:20Z</dc:date>
    <meta:print-date>2015-12-29T03:54:01Z</meta:print-date>
  </office:meta>
</office:document-meta>
</file>