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頁" table:style-name="ta1" table:print-ranges="第一頁.A1:第一頁.K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（考試名稱）臺中考區監場人員名冊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">
            <text:p>試區：　　　　　 　　日期：　　　 　　　　人事主管：　　　 <text:s text:c="3"/>　（簽章）</text:p>
          </table:table-cell>
          <table:covered-table-cell table:number-columns-repeated="10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3">
            <text:p>姓　名</text:p>
          </table:table-cell>
          <table:table-cell office:value-type="string" table:number-columns-spanned="1" table:number-rows-spanned="2" table:style-name="ce13">
            <text:p>服務機關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2" table:number-rows-spanned="1" table:style-name="ce11">
            <text:p>有無國家考試監場經驗</text:p>
          </table:table-cell>
          <table:covered-table-cell/>
          <table:table-cell office:value-type="string" table:number-columns-spanned="3" table:number-rows-spanned="1" table:style-name="ce11">
            <text:p>有無國家考試監場人員識別證</text:p>
          </table:table-cell>
          <table:covered-table-cell table:number-columns-repeated="2"/>
          <table:table-cell office:value-type="string" table:number-columns-spanned="1" table:number-rows-spanned="2" table:style-name="ce27">
            <text:p>手機號碼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table-cell office:value-type="string" table:style-name="ce1">
            <text:p>識別證號</text:p>
          </table:table-cell>
          <table:covered-table-cell/>
          <table:covered-table-cell/>
          <table:table-cell table:number-columns-repeated="16373" table:style-name="ce2"/>
        </table:table-row>
        <table:table-row table:style-name="ro2">
          <table:table-cell office:value-type="float" office:value="1" table:style-name="ce1">
            <text:p>1<text:s/>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office:value-type="string" table:style-name="ce1">
            <text:p>09**-******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" table:style-name="ce1">
            <text:p>2<text:s/></text:p>
          </table:table-cell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2"/>
        </table:table-row>
        <table:table-row table:style-name="ro2">
          <table:table-cell office:value-type="float" office:value="3" table:style-name="ce1">
            <text:p>3<text:s/></text:p>
          </table:table-cell>
          <table:table-cell table:number-columns-repeated="2" table:style-name="ce1"/>
          <table:table-cell table:style-name="ce3"/>
          <table:table-cell table:number-columns-repeated="7" table:style-name="ce1"/>
          <table:table-cell table:number-columns-repeated="16373" table:style-name="ce2"/>
        </table:table-row>
        <table:table-row table:style-name="ro2">
          <table:table-cell office:value-type="float" office:value="4" table:style-name="ce1">
            <text:p>4<text:s/></text:p>
          </table:table-cell>
          <table:table-cell table:number-columns-repeated="10" table:style-name="ce1"/>
          <table:table-cell table:number-columns-repeated="16373" table:style-name="ce2"/>
        </table:table-row>
        <table:table-row table:style-name="ro2">
          <table:table-cell office:value-type="float" office:value="5" table:style-name="ce1">
            <text:p>5<text:s/></text:p>
          </table:table-cell>
          <table:table-cell table:number-columns-repeated="10" table:style-name="ce1"/>
          <table:table-cell table:number-columns-repeated="16373" table:style-name="ce2"/>
        </table:table-row>
        <table:table-row table:style-name="ro2">
          <table:table-cell office:value-type="float" office:value="6" table:style-name="ce1">
            <text:p>6<text:s/></text:p>
          </table:table-cell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2"/>
        </table:table-row>
        <table:table-row table:style-name="ro2">
          <table:table-cell office:value-type="float" office:value="7" table:style-name="ce1">
            <text:p>7<text:s/></text:p>
          </table:table-cell>
          <table:table-cell table:number-columns-repeated="10" table:style-name="ce1"/>
          <table:table-cell table:number-columns-repeated="16373" table:style-name="ce2"/>
        </table:table-row>
        <table:table-row table:style-name="ro2">
          <table:table-cell office:value-type="float" office:value="8" table:style-name="ce1">
            <text:p>8<text:s/></text:p>
          </table:table-cell>
          <table:table-cell table:number-columns-repeated="10" table:style-name="ce1"/>
          <table:table-cell table:number-columns-repeated="16373" table:style-name="ce2"/>
        </table:table-row>
        <table:table-row table:style-name="ro2">
          <table:table-cell office:value-type="float" office:value="9" table:style-name="ce1">
            <text:p>9<text:s/></text:p>
          </table:table-cell>
          <table:table-cell table:number-columns-repeated="10" table:style-name="ce1"/>
          <table:table-cell table:number-columns-repeated="16373" table:style-name="ce2"/>
        </table:table-row>
        <table:table-row table:style-name="ro2">
          <table:table-cell office:value-type="float" office:value="10" table:style-name="ce1">
            <text:p>10<text:s/></text:p>
          </table:table-cell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2"/>
        </table:table-row>
        <table:table-row table:style-name="ro2">
          <table:table-cell office:value-type="float" office:value="11" table:style-name="ce1">
            <text:p>11<text:s/></text:p>
          </table:table-cell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16373" table:style-name="ce2"/>
        </table:table-row>
        <table:table-row table:style-name="ro2">
          <table:table-cell office:value-type="float" office:value="12" table:style-name="ce1">
            <text:p>12<text:s/></text:p>
          </table:table-cell>
          <table:table-cell table:number-columns-repeated="2" table:style-name="ce1"/>
          <table:table-cell table:style-name="ce3"/>
          <table:table-cell table:number-columns-repeated="7" table:style-name="ce1"/>
          <table:table-cell table:number-columns-repeated="16373" table:style-name="ce2"/>
        </table:table-row>
        <table:table-row table:style-name="ro2">
          <table:table-cell office:value-type="float" office:value="13" table:style-name="ce1">
            <text:p>13<text:s/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float" office:value="14" table:style-name="ce1">
            <text:p>14<text:s/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float" office:value="15" table:style-name="ce1">
            <text:p>15<text:s/></text:p>
          </table:table-cell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2">
          <table:table-cell office:value-type="float" office:value="16" table:style-name="ce1">
            <text:p>16<text:s/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float" office:value="17" table:style-name="ce1">
            <text:p>17<text:s/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float" office:value="18" table:style-name="ce1">
            <text:p>18<text:s/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float" office:value="19" table:style-name="ce1">
            <text:p>19<text:s/>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office:value-type="float" office:value="20" table:style-name="ce1">
            <text:p>20<text:s/></text:p>
          </table:table-cell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9">
            <text:p>附註：<text:span text:style-name="T2"><text:s text:c="3"/></text:span>一、監場人員之選聘須依「監場人員選聘要點」辦理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8">
            <text:p><text:s text:c="15"/><text:span text:style-name="T1">二、擬任監場人員須經推薦機關人事主管簽章。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5">
            <text:p><text:s text:c="15"/><text:span text:style-name="T1">三、各單位遴薦人員，經依監場人員選聘要點審核，合於遴聘者另行通知聘任，如場次不敷分配時，以具國家考試</text:span></text:p>
            <text:p><text:s text:c="22"/><text:span text:style-name="T1">監場人員識別證者或職等較高者優先。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2" table:style-name="ce20"/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96850393700787in" fo:margin-left="0.236220472440945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何淑涓</dc:creator>
    <meta:creation-date>2001-10-05T06:41:19Z</meta:creation-date>
    <dc:date>2017-04-07T06:31:58Z</dc:date>
    <meta:print-date>2008-05-05T05:56:41Z</meta:print-date>
  </office:meta>
</office:document-meta>
</file>