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83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48in"/>
    </style:style>
    <style:style style:name="TableColumn5" style:family="table-column">
      <style:table-column-properties style:column-width="2.0104in"/>
    </style:style>
    <style:style style:name="Table1" style:family="table" style:master-page-name="MP0">
      <style:table-properties style:width="6.3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3937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暨所屬機關簡任第12職等以上人員涉有重大違失事件通報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通報機關</text:p>
          </table:table-cell>
          <table:table-cell table:style-name="TableCell12">
            <text:p text:style-name="P13"/>
          </table:table-cell>
          <table:table-cell table:style-name="TableCell14">
            <text:p text:style-name="P15">通報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通報人員</text:p>
          </table:table-cell>
          <table:table-cell table:style-name="TableCell21" table:number-columns-spanned="3">
            <text:p text:style-name="P22">職稱：<text:s text:c="11"/>姓名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電話：<text:s text:c="11"/>傳真：<text:s text:c="11"/>E-Mail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通報時間</text:p>
          </table:table-cell>
          <table:table-cell table:style-name="TableCell30" table:number-columns-spanned="3">
            <text:p text:style-name="P31">年 <text:s text:c="4"/>月<text:s text:c="5"/>日<text:s text:c="5"/>時<text:s text:c="5"/>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報案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報內容</text:p>
          </table:table-cell>
          <table:table-cell table:style-name="TableCell40" table:number-columns-spanned="3">
            <text:p text:style-name="P41">案情摘要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附件</text:p>
            <text:p text:style-name="P56">（相關事證）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報導媒體</text:p>
            <text:p text:style-name="P62">（含日期）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填表說明：</text:p>
      <text:p text:style-name="P66">1、本表所稱重大違失事件係指簡任第12職等以上人員發生媒體及社會大眾所關注之貪瀆、風紀或廢弛職務等事件，「通報機關」係指各一級機關，府本部人員由本府秘書處通報，「通報人員」係指人事主管。</text:p>
      <text:p text:style-name="P67"><text:span text:style-name="T68">2、</text:span><text:span text:style-name="T69">本府暨</text:span><text:span text:style-name="T70">所屬各</text:span><text:span text:style-name="T71">機</text:span><text:span text:style-name="T72">關簡任第12職等以上人員（包括政務人員）涉有重大違失，</text:span><text:span text:style-name="T73">請立即</text:span><text:span text:style-name="T74">填</text:span><text:span text:style-name="T75">表傳真至本府人事處</text:span><text:span text:style-name="T76">考訓科</text:span><text:span text:style-name="T77">，傳真電話：04-22202977，通報表電子檔請e-mail至</text:span><text:span text:style-name="T78">承辦人信箱，並以電話確認傳真已送達，聯絡</text:span><text:span text:style-name="T79">電話：04-22289111-17307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xenia308</dc:creator>
    <meta:creation-date>2015-10-30T02:32:00Z</meta:creation-date>
    <dc:date>2015-10-30T0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