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02in" text:min-label-width="0.614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3"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0.1666in" fo:margin-right="0.2777in"/>
      <style:text-properties style:font-name="標楷體" style:font-name-asian="標楷體" fo:font-size="10pt" style:font-size-asian="10pt" style:font-size-complex="10pt"/>
    </style:style>
    <style:style style:name="P6" style:parent-style-name="內文" style:family="paragraph">
      <style:paragraph-properties fo:text-align="end" fo:line-height="0.1666in" fo:margin-right="0.2777in"/>
      <style:text-properties style:font-name="標楷體" style:font-name-asian="標楷體" fo:font-size="10pt" style:font-size-asian="10pt" style:font-size-complex="10pt"/>
    </style:style>
    <style:style style:name="P7" style:parent-style-name="內文" style:list-style-name="LFO12"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8" style:parent-style-name="內文" style:list-style-name="LFO12" style:family="paragraph">
      <style:paragraph-properties fo:text-align="justify" fo:line-height="0.3194in" fo:margin-left="0.4923in" fo:text-indent="-0.4923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list-style-name="LFO12" style:family="paragraph">
      <style:paragraph-properties fo:text-align="justify" fo:line-height="0.3194in" fo:margin-left="0.4923in" fo:text-indent="-0.4923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2" style:family="paragraph">
      <style:paragraph-properties style:text-autospace="none"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text-autospace="none" fo:text-align="justify" fo:line-height="0.3194in" fo:margin-left="0.4902in" fo:text-indent="0.002in">
        <style:tab-stops>
          <style:tab-stop style:type="left" style:position="-0.0965in"/>
        </style:tab-stops>
      </style:paragraph-properties>
      <style:text-properties style:font-name="標楷體" style:font-name-asian="標楷體" style:letter-kerning="false" fo:font-size="14pt" style:font-size-asian="14pt" style:font-size-complex="14pt"/>
    </style:style>
    <style:style style:name="P16" style:parent-style-name="內文" style:list-style-name="LFO10" style:family="paragraph">
      <style:paragraph-properties style:text-autospace="none" fo:text-align="justify" fo:line-height="0.3194in" fo:margin-left="0.8861in" fo:text-indent="-0.3937in">
        <style:tab-stops/>
      </style:paragraph-properties>
      <style:text-properties style:font-name="標楷體" style:font-name-asian="標楷體" style:letter-kerning="false" fo:font-size="14pt" style:font-size-asian="14pt" style:font-size-complex="14pt"/>
    </style:style>
    <style:style style:name="P17" style:parent-style-name="內文" style:list-style-name="LFO10" style:family="paragraph">
      <style:paragraph-properties style:text-autospace="none" fo:text-align="justify" fo:line-height="0.3194in" fo:margin-left="0.8861in" fo:text-indent="-0.3937in">
        <style:tab-stops/>
      </style:paragraph-properties>
      <style:text-properties style:font-name="標楷體" style:font-name-asian="標楷體" style:letter-kerning="false" fo:font-size="14pt" style:font-size-asian="14pt" style:font-size-complex="14pt"/>
    </style:style>
    <style:style style:name="P18" style:parent-style-name="內文" style:list-style-name="LFO10" style:family="paragraph">
      <style:paragraph-properties style:text-autospace="none" fo:text-align="justify" fo:line-height="0.3194in" fo:margin-left="0.8861in" fo:text-indent="-0.3937in">
        <style:tab-stops/>
      </style:paragraph-properties>
      <style:text-properties style:font-name="標楷體" style:font-name-asian="標楷體" style:letter-kerning="false" fo:font-size="14pt" style:font-size-asian="14pt" style:font-size-complex="14pt"/>
    </style:style>
    <style:style style:name="P19" style:parent-style-name="內文" style:list-style-name="LFO10" style:family="paragraph">
      <style:paragraph-properties fo:text-align="justify" fo:line-height="0.3194in" fo:margin-left="0.8861in" fo:text-indent="-0.3937in">
        <style:tab-stops/>
      </style:paragraph-properties>
      <style:text-properties style:font-name="標楷體" style:font-name-asian="標楷體" style:letter-kerning="false" fo:font-size="14pt" style:font-size-asian="14pt" style:font-size-complex="14pt"/>
    </style:style>
    <style:style style:name="P20"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1"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2" style:parent-style-name="內文" style:list-style-name="LFO12" style:family="paragraph">
      <style:paragraph-properties style:text-autospace="none"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23" style:parent-style-name="內文" style:list-style-name="LFO12" style:family="paragraph">
      <style:paragraph-properties style:text-autospace="none"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24" style:parent-style-name="內文" style:list-style-name="LFO12" style:family="paragraph">
      <style:paragraph-properties style:text-autospace="none"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25" style:parent-style-name="內文" style:list-style-name="LFO12" style:family="paragraph">
      <style:paragraph-properties style:text-autospace="none"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26" style:parent-style-name="內文" style:list-style-name="LFO12" style:family="paragraph">
      <style:paragraph-properties style:text-autospace="none"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27" style:parent-style-name="內文" style:list-style-name="LFO12" style:family="paragraph">
      <style:paragraph-properties fo:text-align="justify" fo:line-height="0.3194in" fo:margin-left="0.9847in" fo:text-indent="-0.4923in">
        <style:tab-stops>
          <style:tab-stop style:type="left" style:position="-0.4923in"/>
        </style:tab-stops>
      </style:paragraph-properties>
      <style:text-properties style:font-name="標楷體" style:font-name-asian="標楷體" style:letter-kerning="false" fo:font-size="14pt" style:font-size-asian="14pt" style:font-size-complex="14pt"/>
    </style:style>
    <style:style style:name="P28"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9"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0"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1" style:parent-style-name="內文" style:list-style-name="LFO12" style:family="paragraph">
      <style:paragraph-properties fo:text-align="justify" fo:line-height="0.3194in" fo:margin-left="0.4923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text-indent="0.5006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indent="0.5006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break-before="page" fo:text-indent="0.5006in"/>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TableColumn39" style:family="table-column">
      <style:table-column-properties style:column-width="0.625in"/>
    </style:style>
    <style:style style:name="TableColumn40" style:family="table-column">
      <style:table-column-properties style:column-width="2in"/>
    </style:style>
    <style:style style:name="TableColumn41" style:family="table-column">
      <style:table-column-properties style:column-width="2.125in"/>
    </style:style>
    <style:style style:name="TableColumn42" style:family="table-column">
      <style:table-column-properties style:column-width="1.875in"/>
    </style:style>
    <style:style style:name="Table38" style:family="table">
      <style:table-properties style:width="6.625in" fo:margin-left="-0.3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0048in" fo:text-indent="-0.0048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2.7569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list-style-name="LFO6" style:family="paragraph">
      <style:text-properties style:font-name="標楷體" style:font-name-asian="標楷體"/>
    </style:style>
    <style:style style:name="P76" style:parent-style-name="內文" style:list-style-name="LFO6" style:family="paragraph">
      <style:text-properties style:font-name="標楷體" style:font-name-asian="標楷體"/>
    </style:style>
    <style:style style:name="P77" style:parent-style-name="內文" style:list-style-name="LFO6"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78" style:parent-style-name="內文" style:list-style-name="LFO6"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79" style:parent-style-name="內文" style:list-style-name="LFO6"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list-style-name="LFO8" style:family="paragraph">
      <style:text-properties style:font-name="標楷體" style:font-name-asian="標楷體"/>
    </style:style>
    <style:style style:name="P85" style:parent-style-name="內文" style:list-style-name="LFO8" style:family="paragraph">
      <style:text-properties style:font-name="標楷體" style:font-name-asian="標楷體"/>
    </style:style>
    <style:style style:name="P86" style:parent-style-name="內文" style:list-style-name="LFO8" style:family="paragraph">
      <style:text-properties style:font-name="標楷體" style:font-name-asian="標楷體"/>
    </style:style>
    <style:style style:name="P87" style:parent-style-name="內文" style:family="paragraph">
      <style:paragraph-properties fo:margin-left="0.3833in" fo:text-indent="-0.375in">
        <style:tab-stops/>
      </style:paragraph-properties>
      <style:text-properties style:font-name="標楷體" style:font-name-asian="標楷體"/>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left="0.3034in" fo:text-indent="-0.3034in">
        <style:tab-stops/>
      </style:paragraph-properties>
      <style:text-properties style:font-name="標楷體" style:font-name-asian="標楷體"/>
    </style:style>
    <style:style style:name="P99" style:parent-style-name="內文" style:family="paragraph">
      <style:paragraph-properties fo:margin-left="0.3513in" fo:text-indent="-0.3513in">
        <style:tab-stops/>
      </style:paragraph-properties>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paragraph-properties fo:margin-left="0in" fo:text-indent="-0.37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office:automatic-styles>
  <office:body>
    <office:text text:use-soft-page-breaks="true">
      <text:p text:style-name="P1"/>
      <text:p text:style-name="P3">臺中市殯葬業務提成獎金支給要點</text:p>
      <text:p text:style-name="P4"/>
      <text:p text:style-name="P5">中華民國101年5月11日府授人給字1010078894號函訂定</text:p>
      <text:p text:style-name="P6"/>
      <text:list text:style-name="LFO12" text:continue-numbering="true">
        <text:list-item>
          <text:p text:style-name="P7">臺中市政府（以下簡稱本府）為激勵員工工作潛能，提昇廉潔殯葬形象及工作服務效率，特訂定本要點。</text:p>
        </text:list-item>
        <text:list-item>
          <text:p text:style-name="P8"><text:span text:style-name="T9">本</text:span><text:span text:style-name="T10">要點</text:span><text:span text:style-name="T11">所稱員工，係指臺中市生命禮儀管理所（以下簡稱生命禮儀管理所）及臺中市各區公所（以下簡稱各區公所）編制內人員及由本府核准之約（聘）僱及臨時人員、駐衛警察、技工、工友、職務代理人等實際在殯葬設施場所專職從事殯葬業務人員。</text:span></text:p>
        </text:list-item>
        <text:list-item>
          <text:p text:style-name="P12"><text:span text:style-name="T13">經費來源及支給基準：每月由生命禮儀管理所及各區公所，按當月實際殯葬規費收入總額百分之十五以內提撥支給，當月實際可提之規費不敷分配獎金時，其獎金應比例降低。</text:span></text:p>
        </text:list-item>
        <text:list-item>
          <text:p text:style-name="P14">技術人員每人每月最高新臺幣三萬元內，行政人員按技術人員標準最高百分之二十內，各按其工作績效，實際工作項目，評定等級發給，並依評核分數為考評依據，其支給標準表如附表。</text:p>
        </text:list-item>
      </text:list>
      <text:p text:style-name="P15">評定等級與獎金額度如下：</text:p>
      <text:list text:style-name="LFO10" text:continue-numbering="true">
        <text:list-item>
          <text:p text:style-name="P16">評定八十五分以上者，按應領獎金全額發給。</text:p>
        </text:list-item>
        <text:list-item>
          <text:p text:style-name="P17">評定八十分以上未達八十五分者，按應領獎金百分之九十發給。</text:p>
        </text:list-item>
        <text:list-item>
          <text:p text:style-name="P18">評定七十分以上未達八十分者，按應領獎金百分之七十發給。</text:p>
        </text:list-item>
        <text:list-item>
          <text:p text:style-name="P19">評定未達七十分者，獎金不予發給。</text:p>
        </text:list-item>
      </text:list>
      <text:list text:style-name="LFO12" text:continue-numbering="true">
        <text:list-item>
          <text:p text:style-name="P20">生命禮儀管理所及各區公所提成獎金按月支給，員工當月到、離職者，其提成獎金按實際在職日數核發。因工作性質變動致提成獎金支給標準不同時，亦同。</text:p>
        </text:list-item>
        <text:list-item>
          <text:p text:style-name="P21">生命禮儀管理所及各區公所員工有下列情事者，其提成獎金依各該規定辦理：</text:p>
          <text:list text:continue-numbering="true">
            <text:list-item>
              <text:p text:style-name="P22">曠職（工）者，扣除一個月提成獎金百分之五十；曠職（工）已達行政懲處規定者，依第五款規定再扣除提成獎金。</text:p>
            </text:list-item>
            <text:list-item>
              <text:p text:style-name="P23">請事假一日以上，按日扣除提成獎金，另請事假以外之其他假別（不含補假及行政院規定可休假日數），按日扣除提成<text:soft-page-break/>獎金百分之五十。</text:p>
            </text:list-item>
            <text:list-item>
              <text:p text:style-name="P24">經機關指派公務以公（差）假登記者，不停發獎金。因個人事由簽請機關同意以公假登記當月超過五日者，按日扣除次月提成獎金百分之五。</text:p>
            </text:list-item>
            <text:list-item>
              <text:p text:style-name="P25">請延長病假、因案停職或留職停薪及依規定復職者，均按當月實際在職日數比例核給。</text:p>
            </text:list-item>
            <text:list-item>
              <text:p text:style-name="P26">受行政懲處者，申誡一次，扣除一個月提成獎金百分之五十，記過一次，停發一個月提成獎金，記大過者，停發三個月提成獎金，均自命令發布日起執行。功過得相抵者自相抵日之次月依比例規定恢復發給。</text:p>
            </text:list-item>
            <text:list-item>
              <text:p text:style-name="P27">受公務員懲戒處分者，申誡一次，停發一個月提成獎金，記過以上處分者，停發三個月提成獎金，撤職、休職者，不核發提成獎金，均自懲戒處分開始執行日起執行。</text:p>
            </text:list-item>
          </text:list>
        </text:list-item>
        <text:list-item>
          <text:p text:style-name="P28">因收受任何餽贈違反廉政事項而受行政懲處或懲戒處分者，停發一年提成獎金，自懲處命令發布日或懲戒處分開始執行日起執行。</text:p>
        </text:list-item>
        <text:list-item>
          <text:p text:style-name="P29">因工作性質變動致提成獎金支給標準不同時，執行扣除之比例應依各該月份實際支給標準計算。</text:p>
        </text:list-item>
        <text:list-item>
          <text:p text:style-name="P30">已支領殯儀職務加給或依規定支領獎金者，僅得與本提成獎金擇一支領。</text:p>
        </text:list-item>
        <text:list-item>
          <text:p text:style-name="P31">提成獎金經費需依預算程序辦理，並於當年度預算額度內支應，另提撥所賸餘額應繳庫。</text:p>
        </text:list-item>
      </text:list>
      <text:p text:style-name="P32"/>
      <text:p text:style-name="P33"/>
      <text:p text:style-name="P34"/>
      <text:soft-page-break/>
      <text:p text:style-name="P35"><text:span text:style-name="T36">臺中市殯葬業務提成獎金支給</text:span><text:span text:style-name="T37">標準表</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工作項目</text:p>
          </table:table-cell>
          <table:table-cell table:style-name="TableCell48">
            <text:p text:style-name="P49">支給標準</text:p>
          </table:table-cell>
          <table:table-cell table:style-name="TableCell50">
            <text:p text:style-name="P51">支給對象</text:p>
          </table:table-cell>
        </table:table-row>
        <table:table-row table:style-name="TableRow52">
          <table:table-cell table:style-name="TableCell53">
            <text:p text:style-name="P54">一</text:p>
          </table:table-cell>
          <table:table-cell table:style-name="TableCell55">
            <text:p text:style-name="P56">遺體火化、撿骨</text:p>
          </table:table-cell>
          <table:table-cell table:style-name="TableCell57">
            <text:p text:style-name="P58">每人每月最高不得逾三萬元，不敷分配依比例降低。</text:p>
          </table:table-cell>
          <table:table-cell table:style-name="TableCell59">
            <text:p text:style-name="P60">實際從事火化場工作人員。</text:p>
          </table:table-cell>
        </table:table-row>
        <table:table-row table:style-name="TableRow61">
          <table:table-cell table:style-name="TableCell62">
            <text:p text:style-name="P63">二</text:p>
          </table:table-cell>
          <table:table-cell table:style-name="TableCell64">
            <text:p text:style-name="P65">遺體洗身、化妝、防腐、著裝大殮。</text:p>
            <text:p text:style-name="P66"/>
          </table:table-cell>
          <table:table-cell table:style-name="TableCell67">
            <text:p text:style-name="P68">每人每月最高不得逾二萬元，不敷分配依比例降低。</text:p>
          </table:table-cell>
          <table:table-cell table:style-name="TableCell69">
            <text:p text:style-name="P70">實際從事停屍間洗屍化妝等工作人員。</text:p>
          </table:table-cell>
        </table:table-row>
        <table:table-row table:style-name="TableRow71">
          <table:table-cell table:style-name="TableCell72">
            <text:p text:style-name="P73">三</text:p>
          </table:table-cell>
          <table:table-cell table:style-name="TableCell74">
            <text:list text:style-name="LFO6" text:continue-numbering="true">
              <text:list-item>
                <text:p text:style-name="P75">化妝室、停柩室、冰櫃維護及管理。</text:p>
              </text:list-item>
              <text:list-item>
                <text:p text:style-name="P76">濫葬取締、遷墓及墓地管理。</text:p>
              </text:list-item>
              <text:list-item>
                <text:p text:style-name="P77">骨罈、罐存放管理。</text:p>
              </text:list-item>
              <text:list-item>
                <text:p text:style-name="P78">殯葬設施區域維護。</text:p>
              </text:list-item>
              <text:list-item>
                <text:p text:style-name="P79">屍體搬運冷藏管理。</text:p>
              </text:list-item>
            </text:list>
          </table:table-cell>
          <table:table-cell table:style-name="TableCell80">
            <text:p text:style-name="P81">每人每月最高不得逾一萬五千元，不敷分配依比例降低。</text:p>
            <text:p text:style-name="P82"/>
          </table:table-cell>
          <table:table-cell table:style-name="TableCell83">
            <text:list text:style-name="LFO8" text:continue-numbering="true">
              <text:list-item>
                <text:p text:style-name="P84">化妝室、停柩室、冰櫃維護及管理人員。</text:p>
              </text:list-item>
              <text:list-item>
                <text:p text:style-name="P85">實際從事濫葬取締遷墓及墓地管理人員。</text:p>
              </text:list-item>
              <text:list-item>
                <text:p text:style-name="P86">實際從事靈骨塔工作人員。</text:p>
              </text:list-item>
            </text:list>
            <text:p text:style-name="P87">四、實際屍體冷藏搬運人員。</text:p>
          </table:table-cell>
        </table:table-row>
        <table:table-row table:style-name="TableRow88">
          <table:table-cell table:style-name="TableCell89">
            <text:p text:style-name="P90">四</text:p>
          </table:table-cell>
          <table:table-cell table:style-name="TableCell91">
            <text:p text:style-name="P92">行政事務</text:p>
            <text:p text:style-name="P93"/>
            <text:p text:style-name="P94"/>
          </table:table-cell>
          <table:table-cell table:style-name="TableCell95">
            <text:p text:style-name="P96">每人每月最高不得逾六千元，不敷分配依比例降低。</text:p>
          </table:table-cell>
          <table:table-cell table:style-name="TableCell97">
            <text:p text:style-name="P98">一、辦理行政事務及其他一般行政人員（含殯葬採購業務) 。</text:p>
            <text:p text:style-name="P99">二、遺體火化、撿骨業務督導人員。</text:p>
          </table:table-cell>
        </table:table-row>
        <table:table-row table:style-name="TableRow100">
          <table:table-cell table:style-name="TableCell101">
            <text:p text:style-name="P102">五</text:p>
          </table:table-cell>
          <table:table-cell table:style-name="TableCell103">
            <text:p text:style-name="P104">環境清潔</text:p>
          </table:table-cell>
          <table:table-cell table:style-name="TableCell105">
            <text:p text:style-name="P106">每人每月最高不得逾三千元，不敷分配依比例降低。</text:p>
          </table:table-cell>
          <table:table-cell table:style-name="TableCell107">
            <text:p text:style-name="P108">環境清潔人員。</text:p>
          </table:table-cell>
        </table:table-row>
      </table:table>
      <text:p text:style-name="P109"><text:span text:style-name="T110">備註：</text:span><text:span text:style-name="T111">本市殯葬業務提成獎金支給對象限於各該殯葬設施場所專職實際從事殯葬業務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02in" text:min-label-width="0.614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1.020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殯葬業務提成獎金支給要點總說明</dc:title>
    <meta:initial-creator>tccgod</meta:initial-creator>
    <dc:creator>User</dc:creator>
    <meta:creation-date>2015-09-25T09:02:00Z</meta:creation-date>
    <dc:date>2015-09-25T09:02:00Z</dc:date>
    <meta:print-date>2012-05-10T05:34:00Z</meta:print-date>
    <meta:template xlink:href="Normal.dotm" xlink:type="simple"/>
    <meta:editing-cycles>2</meta:editing-cycles>
    <meta:editing-duration>PT0S</meta:editing-duration>
    <meta:document-statistic meta:page-count="3" meta:paragraph-count="3" meta:word-count="239" meta:character-count="1604" meta:row-count="11" meta:non-whitespace-character-count="1368"/>
  </office:meta>
</office:document-meta>
</file>