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8" style:family="table-column">
      <style:table-column-properties style:column-width="0.3527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33in" style:use-optimal-column-width="false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7" style:family="table">
      <style:table-properties style:width="10.1861in" fo:margin-left="0in" table:align="left"/>
    </style:style>
    <style:style style:name="TableRow20" style:family="table-row">
      <style:table-row-properties style:min-row-height="0.291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291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3472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305in" style:use-optimal-row-height="false" fo:keep-together="always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916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2916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291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2916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2916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2916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2916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291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name-complex="Arial Unicode MS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Arial Unicode MS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2916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2916in" style:use-optimal-row-height="false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Row303" style:family="table-row">
      <style:table-row-properties style:min-row-height="0.438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break="normal" fo:text-align="end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8645in" style:use-optimal-row-height="false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9pt" style:font-size-asian="9pt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24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25" style:parent-style-name="內文" style:family="paragraph">
      <style:paragraph-properties style:line-height-at-least="0.1666in"/>
      <style:text-properties style:font-name="標楷體" style:font-name-asian="標楷體" fo:font-size="9pt" style:font-size-asian="9pt"/>
    </style:style>
    <style:style style:name="P326" style:parent-style-name="內文" style:family="paragraph">
      <style:paragraph-properties fo:text-align="end" style:line-height-at-least="0.1666in"/>
      <style:text-properties style:font-name="標楷體" style:font-name-asian="標楷體" fo:font-size="9pt" style:font-size-asian="9pt"/>
    </style:style>
    <style:style style:name="P327" style:parent-style-name="內文" style:family="paragraph">
      <style:paragraph-properties fo:text-align="end" style:line-height-at-least="0.1666in"/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P329" style:parent-style-name="內文" style:family="paragraph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政府</text:span><text:span text:style-name="T3">人事處</text:span><text:span text:style-name="T4"><text:s text:c="31"/></text:span><text:span text:style-name="T5">結算明細表</text:span></text:p>
      <text:p text:style-name="P6">填表日期： <text:s/>年 <text:s/>月 <text:s/>日<text:s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案號及契約號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廠商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標弟名稱及數量摘要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契約金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項次</text:p>
          </table:table-cell>
          <table:table-cell table:style-name="TableCell41" table:number-rows-spanned="2">
            <text:p text:style-name="P42">項目名稱</text:p>
          </table:table-cell>
          <table:table-cell table:style-name="TableCell43" table:number-rows-spanned="2">
            <text:p text:style-name="P44">單位</text:p>
          </table:table-cell>
          <table:table-cell table:style-name="TableCell45" table:number-rows-spanned="2">
            <text:p text:style-name="P46">單價</text:p>
          </table:table-cell>
          <table:table-cell table:style-name="TableCell47" table:number-columns-spanned="2">
            <text:p text:style-name="P48">契約</text:p>
          </table:table-cell>
          <table:covered-table-cell/>
          <table:table-cell table:style-name="TableCell49" table:number-columns-spanned="2">
            <text:p text:style-name="P50">結算結果</text:p>
          </table:table-cell>
          <table:covered-table-cell/>
          <table:table-cell table:style-name="TableCell51" table:number-columns-spanned="3">
            <text:p text:style-name="P52">增減金額</text:p>
          </table:table-cell>
          <table:covered-table-cell/>
          <table:covered-table-cell/>
          <table:table-cell table:style-name="TableCell53" table:number-rows-spanned="2">
            <text:p text:style-name="P54">備註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數量</text:p>
          </table:table-cell>
          <table:table-cell table:style-name="TableCell62">
            <text:p text:style-name="P63">金額</text:p>
          </table:table-cell>
          <table:table-cell table:style-name="TableCell64">
            <text:p text:style-name="P65">數量</text:p>
          </table:table-cell>
          <table:table-cell table:style-name="TableCell66">
            <text:p text:style-name="P67">金額</text:p>
          </table:table-cell>
          <table:table-cell table:style-name="TableCell68" table:number-columns-spanned="2">
            <text:p text:style-name="P69">增加金額</text:p>
          </table:table-cell>
          <table:covered-table-cell/>
          <table:table-cell table:style-name="TableCell70">
            <text:p text:style-name="P71">減少金額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金額總計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<text:span text:style-name="T308"><text:s/>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<text:s/>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12">
            <text:p text:style-name="P322"><text:s text:c="79"/><text:s text:c="50"/><text:s/>機關首長或其授權人員<text:s/></text:p>
            <text:p text:style-name="P323"/>
            <text:p text:style-name="P324">承辦人： <text:s text:c="36"/>單位主管： <text:s text:c="25"/><text:s text:c="15"/>機關首長：</text:p>
            <text:p text:style-name="P325"><text:s/></text:p>
            <text:p text:style-name="P326"/>
            <text:p text:style-name="P327"><text:span text:style-name="T328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9"/>
      <text:p text:style-name="內文"><text:span text:style-name="T330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全真楷書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75in" fo:margin-left="0.7875in" fo:margin-bottom="0.4333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機關全銜）           工程結算明細表</dc:title>
    <meta:initial-creator>lsh</meta:initial-creator>
    <dc:creator>L5129</dc:creator>
    <meta:creation-date>2016-03-31T01:48:00Z</meta:creation-date>
    <dc:date>2016-03-31T01:48:00Z</dc:date>
    <meta:print-date>2005-01-10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