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break="normal" fo:text-align="end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173in" style:use-optimal-row-height="false"/>
    </style:style>
    <style:style style:name="TableCell21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2" style:parent-style-name="內文" style:family="paragraph">
      <style:paragraph-properties fo:text-align="start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083in" style:use-optimal-row-height="false"/>
    </style:style>
    <style:style style:name="TableCell25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68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138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69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312in" style:use-optimal-row-height="false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708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728" draw:id="id0" draw:style-name="a0" draw:name="Text Box 10" text:anchor-type="paragraph" svg:x="-0.01389in" svg:y="-0.01389in" svg:width="1in" svg:height="0.37708in" style:rel-width="scale" style:rel-height="scale"><draw:text-box draw:chain-next-name="Text Box 10"><text:p text:style-name="P14">格式一</text:p></draw:text-box><svg:desc/></draw:frame></text:span><text:span text:style-name="T15">（機關名稱）</text:span></text:p>
            <text:p text:style-name="P16">支出證明單</text:p>
            <text:p text:style-name="P17"><text:span text:style-name="T18">年　月　日</text:span><text:span text:style-name="T19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<text:span text:style-name="T23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或</text:p>
            <text:p text:style-name="P27">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國民身分證或營利事業<text:line-break/>統一編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地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貨物名稱廠<text:line-break/>牌規格或支<text:line-break/>出事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單位<text:line-break/>數量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單價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實付<text:line-break/>金額</text:p>
          </table:table-cell>
          <table:covered-table-cell/>
          <table:table-cell table:style-name="TableCell54" table:number-columns-spanned="2">
            <text:p text:style-name="P55">　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不能取得<text:line-break/>單據原因</text:p>
          </table:table-cell>
          <table:covered-table-cell/>
          <table:table-cell table:style-name="TableCell59" table:number-columns-spanned="6">
            <text:p text:style-name="P60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經手人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（</text:span><text:span text:style-name="T68">特別費支用人</text:span><text:span text:style-name="T69">）</text:span></text:p>
          </table:table-cell>
          <table:covered-table-cell/>
          <table:covered-table-cell/>
        </table:table-row>
      </table:table>
      <text:p text:style-name="P70">附註：<text:s/></text:p>
      <text:p text:style-name="P71"><text:span text:style-name="T72">1.</text:span><text:span text:style-name="T73">受領人如為機關或本機關人員</text:span><text:span text:style-name="T74">，</text:span><text:span text:style-name="T75">得免</text:span><text:span text:style-name="T76">記其地址及其統一編號。</text:span></text:p>
      <text:p text:style-name="P77"><text:span text:style-name="T78">2.</text:span><text:span text:style-name="T79">若具合法支付事實，但因特殊情形無法取得支出憑證，且</text:span><text:span text:style-name="T80">本機關人員</text:span><text:span text:style-name="T81">確已先行代墊款項者，「姓名</text:span><text:span text:style-name="T82">或</text:span><text:span text:style-name="T83">名稱」欄可填寫本機關實際支付款項人員之姓名</text:span><text:span text:style-name="T84">。</text:span></text:p>
      <text:p text:style-name="P85"><text:span text:style-name="T86">3.</text:span><text:span text:style-name="T87">依行政院95年12月29日院授主忠字第0950007913號函規定，</text:span><text:span text:style-name="T88">特別費因特殊情形，</text:span><text:span text:style-name="T89">不能</text:span><text:span text:style-name="T90">取得支出憑證者，應由經手人開具支出證明單，書明不能取得原因，並經支用人（即首長、副首長等人員）核（簽）章後，據以請款。</text:span></text:p>
      <text:p text:style-name="P91">4.特別費支用人核（簽）章欄位，僅於特別費因特殊情形，不能取得支出憑證而開具支出證明單時，由支用人核（簽）章適用，故特加列括號註明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名稱）</dc:title>
    <meta:initial-creator>丫帆</meta:initial-creator>
    <dc:creator>L5129</dc:creator>
    <meta:creation-date>2016-03-31T01:46:00Z</meta:creation-date>
    <dc:date>2016-03-31T01:46:00Z</dc:date>
    <meta:print-date>2009-12-24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