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約僱" table:style-name="ta1" table:print-ranges="約僱.A1:約僱.J9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7"/>
        <table:table-column table:style-name="co8" table:default-cell-style-name="ce18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<text:span text:style-name="T2">附表五</text:span><text:s text:c="2"/><text:span text:style-name="T4"><text:s/>(機關全銜)○○○年度約僱人員僱用計畫表（名冊）-補助款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8">
            <text:p>職稱</text:p>
          </table:table-cell>
          <table:table-cell office:value-type="string" table:number-columns-spanned="1" table:number-rows-spanned="2" table:style-name="ce28">
            <text:p>人數</text:p>
            <text:p>（姓名）</text:p>
          </table:table-cell>
          <table:table-cell office:value-type="string" table:number-columns-spanned="1" table:number-rows-spanned="2" table:style-name="ce28">
            <text:p>擔任工作內容</text:p>
          </table:table-cell>
          <table:table-cell office:value-type="string" table:number-columns-spanned="1" table:number-rows-spanned="2" table:style-name="ce28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28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28">
            <text:p>月酬標準</text:p>
          </table:table-cell>
          <table:covered-table-cell/>
          <table:table-cell office:value-type="string" table:number-columns-spanned="1" table:number-rows-spanned="2" table:style-name="ce28">
            <text:p>年需經費</text:p>
          </table:table-cell>
          <table:table-cell office:value-type="string" table:number-columns-spanned="1" table:number-rows-spanned="2" table:style-name="ce28">
            <text:p>經費來源及科目</text:p>
          </table:table-cell>
          <table:table-cell office:value-type="string" table:number-columns-spanned="1" table:number-rows-spanned="2" table:style-name="ce28">
            <text:p>備註(上年度經費核准有案者填核准日期文號)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薪點</text:p>
          </table:table-cell>
          <table:table-cell office:value-type="string" table:style-name="ce8">
            <text:p>折合金額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table:number-columns-repeated="10" table:style-name="ce2"/>
          <table:table-cell table:number-columns-repeated="16374" table:style-name="ce7"/>
        </table:table-row>
        <table:table-row table:style-name="ro5">
          <table:table-cell table:number-columns-repeated="10" table:style-name="ce2"/>
          <table:table-cell table:number-columns-repeated="16374" table:style-name="ce7"/>
        </table:table-row>
        <table:table-row table:style-name="ro6">
          <table:table-cell table:number-columns-repeated="10" table:style-name="ce2"/>
          <table:table-cell table:number-columns-repeated="16374" table:style-name="ce7"/>
        </table:table-row>
        <table:table-row table:style-name="ro7">
          <table:table-cell table:number-columns-repeated="10" table:style-name="ce2"/>
          <table:table-cell table:number-columns-repeated="16374" table:style-name="ce7"/>
        </table:table-row>
        <table:table-row table:style-name="ro8">
          <table:table-cell office:value-type="string" table:style-name="ce9">
            <text:p>合計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9">
            <text:p>填表說明：</text:p>
            <text:p>1.表列人員須具資格條件得參照「約僱人員比照分類職位公務人員俸點支給報酬標準表」詳列應（所）具之學經歷及專長。</text:p>
            <text:p>2.填列名冊時，請將人數欄改為姓名欄。</text:p>
            <text:p>3.有關依年度計畫僱用人員時，請於備註欄內加註以下事項：</text:p>
            <text:p>(1)請填列本府年度計畫核定函之日期及文號。</text:p>
            <text:p>(2)原約僱人員離職等非屬員額新增之僱用計畫，請填列離職人員姓名及離職日期，並加註離職解僱原因（如：OOO因個人生涯規劃，於102年11月1日離職）。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6"/>
          <table:table-cell table:style-name="ce16"/>
          <table:table-cell table:style-name="ce17"/>
          <table:table-cell table:style-name="ce3"/>
          <table:table-cell table:number-columns-repeated="3" table:style-name="ce5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f45255</dc:creator>
    <meta:creation-date>2002-04-11T07:25:07Z</meta:creation-date>
    <dc:date>2015-09-21T03:11:10Z</dc:date>
    <meta:print-date>2013-11-14T02:31:02Z</meta:print-date>
  </office:meta>
</office:document-meta>
</file>