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3" style:parent-style-name="預設段落字型" style:family="text">
      <style:text-properties style:font-name-asian="標楷體" fo:font-size="18pt" style:font-size-asian="18pt" style:font-size-complex="14pt"/>
    </style:style>
    <style:style style:name="T4" style:parent-style-name="預設段落字型" style:family="text">
      <style:text-properties style:font-name-asian="標楷體" fo:font-size="18pt" style:font-size-asian="18pt" style:font-size-complex="14pt"/>
    </style:style>
    <style:style style:name="T5" style:parent-style-name="預設段落字型" style:family="text">
      <style:text-properties style:font-name-asian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12" style:parent-style-name="內文" style:family="paragraph">
      <style:paragraph-properties fo:line-height="0.2361in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361in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4166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 fo:margin-left="0.5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1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5in" fo:margin-left="0.5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361in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Web" style:family="paragraph">
      <style:paragraph-properties fo:margin-top="0in" fo:margin-bottom="0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Web" style:family="paragraph">
      <style:paragraph-properties fo:margin-top="0in" fo:margin-bottom="0in" fo:line-height="0.25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6" style:parent-style-name="內文Web" style:family="paragraph">
      <style:paragraph-properties fo:margin-top="0in" fo:margin-bottom="0in" fo:line-height="0.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25in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內文Web" style:family="paragraph">
      <style:paragraph-properties fo:margin-top="0in" fo:margin-bottom="0in" fo:line-height="0.25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9" style:parent-style-name="內文Web" style:family="paragraph">
      <style:paragraph-properties fo:margin-top="0in" fo:margin-bottom="0in" fo:line-height="0.25in" fo:margin-left="0.66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2" style:parent-style-name="內文Web" style:family="paragraph">
      <style:paragraph-properties fo:margin-top="0in" fo:margin-bottom="0in" fo:line-height="0.25in" fo:margin-left="0.6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Web" style:family="paragraph">
      <style:paragraph-properties fo:margin-top="0in" fo:margin-bottom="0in" fo:line-height="0.25in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Web" style:family="paragraph">
      <style:paragraph-properties fo:margin-top="0in" fo:margin-bottom="0in" fo:line-height="0.25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9" style:parent-style-name="內文" style:family="paragraph">
      <style:paragraph-properties fo:line-height="0.25in" fo:margin-left="1.0694in" fo:text-indent="-1.0694in">
        <style:tab-stops/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25in" fo:margin-left="1.0694in" fo:text-indent="-1.0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line-height="0.25in" fo:margin-left="1.0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line-height="0.25in" fo:margin-left="1.0673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25in" fo:margin-left="0.6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Web" style:family="paragraph">
      <style:paragraph-properties fo:margin-top="0in" fo:margin-bottom="0in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2" style:parent-style-name="內文" style:family="paragraph">
      <style:paragraph-properties fo:line-height="0.2361in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16" style:parent-style-name="發文件別日期副本樣式" style:family="paragraph">
      <style:text-properties fo:color="#000000" fo:font-size="14pt" style:font-size-asian="14pt" style:font-size-complex="14pt"/>
    </style:style>
    <style:style style:name="P117" style:parent-style-name="發文件別日期副本樣式" style:family="paragraph">
      <style:text-properties fo:color="#000000" fo:font-size="14pt" style:font-size-asian="14pt" style:font-size-complex="14pt"/>
    </style:style>
    <style:style style:name="P118" style:parent-style-name="發文件別日期副本樣式" style:family="paragraph">
      <style:text-properties fo:color="#000000" fo:font-size="14pt" style:font-size-asian="14pt" style:font-size-complex="14pt"/>
    </style:style>
    <style:style style:name="P119" style:parent-style-name="發文件別日期副本樣式" style:family="paragraph">
      <style:text-properties fo:color="#000000" fo:font-size="14pt" style:font-size-asian="14pt" style:font-size-complex="14pt"/>
    </style:style>
    <style:style style:name="P120" style:parent-style-name="發文件別日期副本樣式" style:family="paragraph">
      <style:text-properties fo:color="#000000" fo:letter-spacing="0.0138in" fo:font-size="14pt" style:font-size-asian="14pt" style:font-size-complex="14pt"/>
    </style:style>
    <style:style style:name="P121" style:parent-style-name="發文件別日期副本樣式" style:family="paragraph">
      <style:text-properties fo:color="#000000" fo:letter-spacing="0.0138in" fo:font-size="14pt" style:font-size-asian="14pt" style:font-size-complex="14pt"/>
    </style:style>
    <style:style style:name="P122" style:parent-style-name="發文件別日期副本樣式" style:family="paragraph">
      <style:text-properties fo:color="#000000" fo:letter-spacing="0.0138in" fo:font-size="14pt" style:font-size-asian="14pt" style:font-size-complex="14pt"/>
    </style:style>
    <style:style style:name="P123" style:parent-style-name="發文件別日期副本樣式" style:family="paragraph">
      <style:text-properties fo:color="#000000" fo:letter-spacing="0.0138in" fo:font-size="14pt" style:font-size-asian="14pt" style:font-size-complex="14pt"/>
    </style:style>
    <style:style style:name="P124" style:parent-style-name="內文Web" style:family="paragraph">
      <style:paragraph-properties fo:margin-top="0in" fo:margin-bottom="0.0729in" fo:line-height="0.25in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1" style:parent-style-name="內文Web" style:family="paragraph">
      <style:paragraph-properties fo:margin-top="0in" fo:margin-bottom="0.0729in" fo:line-height="0.25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5in" fo:margin-left="0.0972in" fo:text-indent="-0.097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Web" style:family="paragraph">
      <style:paragraph-properties fo:margin-top="0in" fo:margin-bottom="0in" style:line-height-at-least="0in" fo:margin-left="-0.0013in" fo:text-indent="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0" style:parent-style-name="內文Web" style:family="paragraph">
      <style:paragraph-properties fo:margin-top="0in" fo:margin-bottom="0in" style:line-height-at-least="0in" fo:margin-left="-0.0013in" fo:text-indent="0.7777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Web" style:family="paragraph">
      <style:paragraph-properties fo:margin-top="0in" fo:margin-bottom="0in" fo:line-height="0.25in" fo:margin-left="-0.0013in" fo:text-indent="0.7777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fo:line-height="0.2361in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3" style:parent-style-name="內文Web" style:family="paragraph">
      <style:paragraph-properties fo:margin-top="0in" fo:margin-bottom="0.0729in" fo:line-height="0.2361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9" style:parent-style-name="內文Web" style:family="paragraph">
      <style:paragraph-properties fo:margin-top="0in" fo:margin-bottom="0.0729in" fo:line-height="0.2361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3" style:parent-style-name="內文Web" style:family="paragraph">
      <style:paragraph-properties fo:margin-top="0in" fo:margin-bottom="0.0729in" fo:line-height="0.2361in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7" style:parent-style-name="內文Web" style:family="paragraph">
      <style:paragraph-properties fo:margin-top="0in" fo:margin-bottom="0.0729in" fo:line-height="0.2361in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3" style:parent-style-name="內文Web" style:family="paragraph">
      <style:paragraph-properties fo:margin-top="0in" fo:margin-bottom="0.0729in" fo:line-height="0.236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內文Web" style:family="paragraph">
      <style:paragraph-properties fo:margin-top="0in" fo:margin-bottom="0.0729in" fo:line-height="0.2361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7" style:parent-style-name="內文Web" style:family="paragraph">
      <style:paragraph-properties fo:margin-top="0in" fo:margin-bottom="0.0729in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8" style:parent-style-name="內文" style:family="paragraph">
      <style:paragraph-properties fo:line-height="0.2361in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fo:line-height="0.2361in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line-height="0.25in" fo:margin-left="0.0006in">
        <style:tab-stops/>
      </style:paragraph-properties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line-height-at-least="0in" fo:text-indent="0.9722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line-height-at-least="0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361in"/>
    </style:style>
    <style:style style:name="T2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361in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9" style:parent-style-name="內文" style:family="paragraph">
      <style:paragraph-properties fo:line-height="0.2361in" fo:text-indent="0.9722in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line-height-at-least="0.1666in" fo:margin-lef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政府現職暨退休</text:span><text:span text:style-name="T4">公教</text:span><text:span text:style-name="T5">員工合唱團</text:span><text:span text:style-name="T6">組織章程</text:span><text:span text:style-name="T7"><text:s/></text:span><text:span text:style-name="T8">10</text:span><text:span text:style-name="T9">5</text:span><text:span text:style-name="T10">.1.2</text:span><text:span text:style-name="T11">6修正</text:span></text:p>
      <text:p text:style-name="P12"/>
      <text:p text:style-name="P13"><text:span text:style-name="T14">第一章</text:span><text:span text:style-name="T15"><text:s/></text:span><text:span text:style-name="T16">總則</text:span></text:p>
      <text:p text:style-name="P17"><text:span text:style-name="T18">第一條</text:span><text:span text:style-name="T19">：</text:span><text:span text:style-name="T20">本團全名為「</text:span><text:span text:style-name="T21">臺</text:span><text:span text:style-name="T22">中市政府現職暨退休</text:span><text:span text:style-name="T23">公教</text:span><text:span text:style-name="T24">員工合唱團</text:span><text:span text:style-name="T25">」</text:span></text:p>
      <text:p text:style-name="P26"><text:span text:style-name="T27"><text:s text:c="9"/></text:span><text:span text:style-name="T28">(</text:span><text:span text:style-name="T29">以下簡稱本團</text:span><text:span text:style-name="T30">)</text:span><text:span text:style-name="T31">。</text:span></text:p>
      <text:p text:style-name="P32">第二條：本團依據臺中市政府發佈之「臺中市演藝團體輔導管理自治條例」</text:p>
      <text:p text:style-name="P33"><text:span text:style-name="T34"><text:s text:c="8"/></text:span><text:span text:style-name="T35">所設立之演藝事業團體</text:span><text:span text:style-name="T36">，</text:span><text:span text:style-name="T37">非以營利為目的。</text:span></text:p>
      <text:p text:style-name="P38"><text:span text:style-name="T39">第三條</text:span><text:span text:style-name="T40">：</text:span><text:span text:style-name="T41">本團團址設於</text:span><text:span text:style-name="T42">臺</text:span><text:span text:style-name="T43">中市西屯區台灣大道三段</text:span><text:span text:style-name="T44">99</text:span><text:span text:style-name="T45">號惠中樓</text:span><text:span text:style-name="T46">7</text:span><text:span text:style-name="T47">樓</text:span><text:span text:style-name="T48">。</text:span></text:p>
      <text:p text:style-name="P49"><text:span text:style-name="T50">第四條</text:span><text:span text:style-name="T51">：</text:span><text:span text:style-name="T52">本團</text:span><text:span text:style-name="T53">立案宗旨</text:span><text:span text:style-name="T54">如下：</text:span></text:p>
      <text:list text:style-name="LFO1" text:continue-numbering="true">
        <text:list-item>
          <text:p text:style-name="P55">本團以推廣音樂藝術文化活動，提昇文化水準，提倡正當休閒</text:p>
        </text:list-item>
      </text:list>
      <text:p text:style-name="P56"><text:span text:style-name="T57"><text:s text:c="4"/></text:span><text:span text:style-name="T58"><text:s/></text:span><text:span text:style-name="T59">娛樂，充實精神生活內涵</text:span><text:span text:style-name="T60">。</text:span></text:p>
      <text:list text:style-name="LFO1" text:continue-numbering="true">
        <text:list-item>
          <text:p text:style-name="P61"><text:span text:style-name="T62">藉由各項演出，培養團員表演技能與藝術觀賞提昇藝文風氣，</text:span></text:p>
        </text:list-item>
      </text:list>
      <text:p text:style-name="P63"><text:s text:c="3"/><text:s/><text:s/>貢獻心力。<text:s/></text:p>
      <text:p text:style-name="P64"/>
      <text:p text:style-name="P65"><text:span text:style-name="T66">第二章</text:span><text:span text:style-name="T67"><text:s/></text:span><text:span text:style-name="T68">團</text:span><text:span text:style-name="T69">員</text:span></text:p>
      <text:p text:style-name="P70">第五條：本團團員不設限年齡，凡現職或退休公教員工，贊同本團宗旨並</text:p>
      <text:p text:style-name="P71"><text:span text:style-name="T72"><text:s text:c="9"/></text:span><text:span text:style-name="T73">對</text:span><text:span text:style-name="T74">歌唱、舞蹈藝術</text:span><text:span text:style-name="T75">文化有喜好或基礎者。</text:span></text:p>
      <text:p text:style-name="P76">第六條：團員如有違反法令、章程或上課喧鬧，影響上課程序或不遵守大</text:p>
      <text:p text:style-name="P77"><text:span text:style-name="T78"><text:s text:c="9"/></text:span><text:span text:style-name="T79">會決議時，</text:span><text:span text:style-name="T80">經</text:span><text:span text:style-name="T81">由</text:span><text:span text:style-name="T82">全體團員二分之一表決</text:span><text:span text:style-name="T83">予</text:span><text:span text:style-name="T84">以除名。</text:span></text:p>
      <text:p text:style-name="P85"><text:span text:style-name="T86">第七條</text:span><text:span text:style-name="T87">：</text:span><text:span text:style-name="T88">本團團員得享下列之權利：</text:span></text:p>
      <text:p text:style-name="P89"><text:span text:style-name="T90"><text:s/></text:span><text:span text:style-name="T91">ㄧ、全體團員享有參與各項演出之權利。</text:span></text:p>
      <text:p text:style-name="P92"><text:s/>二、凡本團至其他地區演出時，交通工具及餐點由本團負責準備，</text:p>
      <text:p text:style-name="P93"><text:span text:style-name="T94"><text:s text:c="5"/>並事先為演出團員辦理平安保險事宜。</text:span></text:p>
      <text:p text:style-name="P95"><text:span text:style-name="T96">第八條</text:span><text:span text:style-name="T97">：</text:span><text:span text:style-name="T98">本團團員應盡下列之義務：</text:span></text:p>
      <text:p text:style-name="P99"><text:span text:style-name="T100"><text:s text:c="8"/></text:span><text:span text:style-name="T101">ㄧ、本團排練期間，非必要不得請假，應全程參加排練與綵排；</text:span></text:p>
      <text:p text:style-name="P102"><text:span text:style-name="T103"><text:s text:c="12"/>若需請假，需事前獲</text:span><text:span text:style-name="T104">得執行秘書或老師許可</text:span><text:span text:style-name="T105">。</text:span></text:p>
      <text:p text:style-name="P106"><text:s/>二、本團所有演出之道具屬本團所有，嚴禁團員私自攜回使用，</text:p>
      <text:p text:style-name="P107"><text:span text:style-name="T108"><text:s text:c="5"/>演出期間，道具需愛惜使用。</text:span></text:p>
      <text:p text:style-name="P109"><text:span text:style-name="T110"><text:s/>三、協助推動各項團務。</text:span></text:p>
      <text:p text:style-name="P111"/>
      <text:p text:style-name="P112"><text:span text:style-name="T113">第三章</text:span><text:span text:style-name="T114"><text:s/></text:span><text:span text:style-name="T115">組織</text:span></text:p>
      <text:p text:style-name="P116">第九條：設團長一人，由臺中市市長擔任，綜理團務，團長任期四年，連</text:p>
      <text:p text:style-name="P117"><text:s text:c="8"/>選得連任。</text:p>
      <text:p text:style-name="P118">第十條：設副團長二人，襄助團長處理團務，人選由團長聘任人事處處長、</text:p>
      <text:p text:style-name="P119"><text:s text:c="8"/>教育局局長擔任之。</text:p>
      <text:p text:style-name="P120">第十ㄧ條：設總幹事一人，人選由團長聘任之，秉承團長之命，</text:p>
      <text:p text:style-name="P121"><text:s text:c="9"/>推動及發展團務。設執行秘書一人，由全體團員推派</text:p>
      <text:p text:style-name="P122"><text:s text:c="9"/>產生，綜理團務及涉外事務。設副執行秘書及組長若</text:p>
      <text:soft-page-break/>
      <text:p text:style-name="P123"><text:s text:c="9"/>干人，由執行秘書選派，協助執行秘書處理團務。</text:p>
      <text:p text:style-name="P124"><text:span text:style-name="T125">第十</text:span><text:span text:style-name="T126">二</text:span><text:span text:style-name="T127">條</text:span><text:span text:style-name="T128">：設行政及會計，</text:span><text:span text:style-name="T129">職責</text:span><text:span text:style-name="T130">如下：</text:span></text:p>
      <text:p text:style-name="P131"><text:span text:style-name="T132"><text:s text:c="2"/></text:span><text:span text:style-name="T133"><text:s text:c="8"/></text:span><text:span text:style-name="T134">一</text:span><text:span text:style-name="T135">、行政職責：</text:span></text:p>
      <text:p text:style-name="P136"><text:s text:c="14"/>襄助團長處理相關行政事宜，並負責本團演出期間舞台道</text:p>
      <text:p text:style-name="P137"><text:span text:style-name="T138"><text:s text:c="14"/>具之製作、舞台佈置及音響操控事宜，協助推動各項團務。</text:span></text:p>
      <text:p text:style-name="P139"><text:s text:c="3"/></text:p>
      <text:p text:style-name="P140"><text:span text:style-name="T141"><text:s text:c="2"/></text:span><text:span text:style-name="T142">二</text:span><text:span text:style-name="T143">、會計職責：</text:span><text:span text:style-name="T144">負責本團經費收、支及演出後續結報事宜。</text:span></text:p>
      <text:p text:style-name="P145"><text:span text:style-name="T146"><text:s text:c="6"/></text:span><text:span text:style-name="T147"><text:s text:c="4"/></text:span><text:span text:style-name="T148"><text:s text:c="6"/></text:span></text:p>
      <text:p text:style-name="P149"><text:span text:style-name="T150">第四章</text:span><text:span text:style-name="T151"><text:s/></text:span><text:span text:style-name="T152">會議</text:span></text:p>
      <text:p text:style-name="P153"><text:span text:style-name="T154">第十</text:span><text:span text:style-name="T155">三</text:span><text:span text:style-name="T156">條</text:span><text:span text:style-name="T157">：</text:span><text:span text:style-name="T158">團員大會分定期會議與臨時會議二種：</text:span></text:p>
      <text:p text:style-name="P159"><text:span text:style-name="T160"><text:s text:c="10"/></text:span><text:span text:style-name="T161">一、</text:span><text:span text:style-name="T162">定期會議：每年舉行團員大會一次。</text:span></text:p>
      <text:p text:style-name="P163"><text:span text:style-name="T164"><text:s text:c="10"/></text:span><text:span text:style-name="T165">二、</text:span><text:span text:style-name="T166">臨時會議：視需要而召開會議。</text:span></text:p>
      <text:p text:style-name="P167"><text:span text:style-name="T168">第十</text:span><text:span text:style-name="T169">四</text:span><text:span text:style-name="T170">條</text:span><text:span text:style-name="T171">：</text:span><text:span text:style-name="T172">團員不能親自出席會議時，得以書面委託其他團員代理。</text:span></text:p>
      <text:p text:style-name="P173">第十五條：會議由團長或授權總幹事召集並擔任主席，需過半數團員出席</text:p>
      <text:p text:style-name="P174"><text:span text:style-name="T175"><text:s text:c="10"/></text:span><text:span text:style-name="T176">始得開會，會議之表決，以出席團員三分之二同意行之。</text:span></text:p>
      <text:p text:style-name="P177"/>
      <text:p text:style-name="P178"><text:span text:style-name="T179">第五章</text:span><text:span text:style-name="T180"><text:s/></text:span><text:span text:style-name="T181">經費</text:span></text:p>
      <text:p text:style-name="P182"><text:span text:style-name="T183">第十</text:span><text:span text:style-name="T184">六</text:span><text:span text:style-name="T185">條</text:span><text:span text:style-name="T186">：</text:span><text:span text:style-name="T187">本團經費來源如下：</text:span></text:p>
      <text:p text:style-name="P188"><text:span text:style-name="T189"><text:s text:c="10"/></text:span><text:span text:style-name="T190">一、常年團費：</text:span><text:span text:style-name="T191">由團員固定每年繳交。</text:span></text:p>
      <text:p text:style-name="P192"><text:s text:c="10"/>二、表演贊助：由個人、企業或廠商贊助演出。</text:p>
      <text:p text:style-name="P193"><text:s text:c="10"/>三、捐助或贊助收入：由熟稔之企業或廠商捐助或贊助。</text:p>
      <text:p text:style-name="P194"><text:s text:c="10"/>四、其他收入：申請機關補助、邀約演出或演出門票收入。</text:p>
      <text:p text:style-name="P195"/>
      <text:p text:style-name="P196"><text:span text:style-name="T197">第十</text:span><text:span text:style-name="T198">七</text:span><text:span text:style-name="T199">條</text:span><text:span text:style-name="T200">：</text:span><text:span text:style-name="T201">本團會計年度以曆年制為準，自每年一月一日起至十二月三十</text:span></text:p>
      <text:p text:style-name="P202"><text:span text:style-name="T203">一日止</text:span><text:span text:style-name="T204">。</text:span></text:p>
      <text:p text:style-name="P205"/>
      <text:p text:style-name="P206"><text:span text:style-name="T207">第十</text:span><text:span text:style-name="T208">八</text:span><text:span text:style-name="T209">條</text:span><text:span text:style-name="T210">：</text:span><text:span text:style-name="T211">每年於年度開始前由會議編製年度工作計畫、收支預算。</text:span></text:p>
      <text:p text:style-name="P212"/>
      <text:p text:style-name="P213"><text:span text:style-name="T214">第六章</text:span><text:span text:style-name="T215"><text:s/></text:span><text:span text:style-name="T216">附則</text:span></text:p>
      <text:p text:style-name="P217"><text:span text:style-name="T218">第十</text:span><text:span text:style-name="T219">九</text:span><text:span text:style-name="T220">條</text:span><text:span text:style-name="T221">：</text:span><text:span text:style-name="T222">本章程未規定事項，依有關法令規定辦理。</text:span></text:p>
      <text:p text:style-name="P223"><text:span text:style-name="T224">第</text:span><text:span text:style-name="T225">二十</text:span><text:span text:style-name="T226">條</text:span><text:span text:style-name="T227">：</text:span><text:span text:style-name="T228">本章程經團員大會通過，報經主管機關核備後施行，變更時亦</text:span></text:p>
      <text:p text:style-name="P229"><text:span text:style-name="T230">同。</text:span></text:p>
      <text:p text:style-name="P23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發文件別日期副本樣式" style:display-name="發文件別日期副本樣式" style:family="paragraph" style:parent-style-name="內文">
      <style:paragraph-properties style:snap-to-layout-grid="false" fo:line-height="0.2222in" fo:margin-left="0.5312in" fo:text-indent="-0.5312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發文件別日期副本樣式字元" style:display-name="發文件別日期副本樣式 字元" style:family="text">
      <style:text-properties style:font-name="標楷體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賴佳伶</dc:creator>
    <meta:creation-date>2016-03-30T08:34:00Z</meta:creation-date>
    <dc:date>2016-03-30T08:34:00Z</dc:date>
    <meta:print-date>2016-01-27T02:58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0" meta:character-count="1539" meta:row-count="10" meta:non-whitespace-character-count="1312"/>
  </office:meta>
</office:document-meta>
</file>