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bullet text:level="4" text:style-name="WW_CharLFO1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1.77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2.111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44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7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11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44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7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11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44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bullet text:level="5" text:style-name="WW_CharLFO7LVL5" text:bullet-char="">
        <style:list-level-properties text:space-before="1.8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甲, 乙, 丙, ...">
        <style:list-level-properties text:space-before="1.8333in" text:min-label-width="0.3333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8333in" text:min-label-width="0.3333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bullet text:level="4" text:style-name="WW_CharLFO15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" style:parent-style-name="本文縮排" style:family="paragraph">
      <style:paragraph-properties fo:line-height="0.2916in"/>
      <style:text-properties fo:color="#000000" style:font-size-complex="14pt"/>
    </style:style>
    <style:style style:name="P5" style:parent-style-name="本文縮排" style:family="paragraph">
      <style:paragraph-properties fo:line-height="0.2916in" fo:margin-left="0.3888in" fo:text-indent="-0.3888in">
        <style:tab-stops/>
      </style:paragraph-properties>
      <style:text-properties fo:color="#000000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916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916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916in" fo:text-indent="0.7819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916in" fo:margin-left="0.984in" fo:text-indent="-1.0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3916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916in" fo:text-indent="0.39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916in" fo:text-indent="0.972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2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916in" fo:margin-left="0.8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916in" fo:margin-left="0.8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916in" fo:margin-left="0.8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916in" fo:margin-left="0.8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91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916in" fo:text-indent="0.87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left="0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所屬機關學校104年至105年員工健康巡迴檢查實施計畫</text:p>
      <text:p text:style-name="P3">壹、目的：</text:p>
      <text:p text:style-name="P4">為關心本府所屬機關學校教職員工身體健康，以預防疾病發生，期達到早期發現早期治療之效，進而營造一個健康有活力的組織，以提升行政效能，特訂定本計畫。</text:p>
      <text:p text:style-name="P5">貳、實施對象：本府所屬機關學校之員工（含技工、工友、約聘僱人員、業務助理、行政助理、替代役、志工及退休人員）。</text:p>
      <text:p text:style-name="P6">參、健檢項目：</text:p>
      <text:p text:style-name="P7"><text:s text:c="4"/>一、血壓測量</text:p>
      <text:p text:style-name="P8">二、腰圍測量</text:p>
      <text:p text:style-name="P9">三、體重測量</text:p>
      <text:p text:style-name="P10">四、體脂肪測量</text:p>
      <text:p text:style-name="P11">五、身體質量指數</text:p>
      <text:p text:style-name="P12">六、血球數異常篩檢（白血球、紅血球）</text:p>
      <text:p text:style-name="P13">七、凝血功能篩檢（血小板）</text:p>
      <text:p text:style-name="P14">八、貧血篩檢（血色素、血球容積比）</text:p>
      <text:p text:style-name="P15">九、紅血球及貧血型態分析（平均血球容積、平均紅血球血色素量、平</text:p>
      <text:p text:style-name="P16">均紅血球血色素量濃度）</text:p>
      <text:p text:style-name="P17">十、糖尿病篩檢（空腹血糖或飯後血糖）</text:p>
      <text:p text:style-name="P18">十一、肝功能篩檢（GOT、GPT）</text:p>
      <text:p text:style-name="P19">十二、腎病症候群篩檢（血中肌酐酸）</text:p>
      <text:p text:style-name="P20">十三、心血管疾病篩檢（總膽固醇）</text:p>
      <text:p text:style-name="P21">十四、高血脂症篩檢（三酸甘油脂）</text:p>
      <text:p text:style-name="P22">十五、痛風篩檢（血中尿酸值）</text:p>
      <text:p text:style-name="P23"><text:s text:c="5"/>十六、皮膚健康檢測（UV色斑檢測）</text:p>
      <text:p text:style-name="P24">十七、子宮頸癌篩檢：子宮頸抹片檢查（30歲以上女性，每年1次）</text:p>
      <text:p text:style-name="P25">十八、大腸直腸癌篩檢：糞便潛血定量分析（50-75歲，每2年1次）</text:p>
      <text:p text:style-name="P26">十九、乳癌篩檢：乳房攝影（45-69歲女性，每2年1次）</text:p>
      <text:p text:style-name="P27"><text:s text:c="4"/>二十、口腔癌篩檢：對象為有抽菸或過去曾嚼檳榔之高危險群（30歲以上，</text:p>
      <text:p text:style-name="P28">每2年1次）</text:p>
      <text:p text:style-name="P29">肆、健檢時間：依排定日程。</text:p>
      <text:p text:style-name="P30">伍、健檢團隊：林新醫院醫師、護理師、及相關工作人員約15人。</text:p>
      <text:p text:style-name="P31">陸、健檢地點：各機關學校指定之地點。</text:p>
      <text:soft-page-break/>
      <text:p text:style-name="P32">柒、健檢費用：全部免費。</text:p>
      <text:p text:style-name="P33">捌、各機關學校應配合事項：</text:p>
      <text:list text:style-name="LFO12" text:continue-numbering="true">
        <text:list-item>
          <text:p text:style-name="P34">請各機關學校提供適當場地、提供220伏特電源、長條桌6張、椅子24張、茶水及工作人員便當等事宜。</text:p>
        </text:list-item>
      </text:list>
      <text:p text:style-name="P35">二、請各機關學校指派負責人，對內負責協調各單位應配合事項，對外負責健檢團隊及其他機關學校聯繫。</text:p>
      <text:p text:style-name="P36">三、各機關學校請於排定健檢日前三個工作天，完成報名人數統計，電話或電子郵件通知林新醫院社區發展中心。</text:p>
      <text:p text:style-name="P37">四、「臺中市政府所屬機關學校104年至105年員工健康巡迴檢查日程表」中，一日排定二個機關（學校）健檢者，其相關配合注意事項由第一個機關（學校）負責溝通協調。</text:p>
      <text:p text:style-name="P38">五、檢查後三星期內，篩檢報告以郵寄方式寄至機關（學校），請人事單位轉交受檢者，並確保個人隱私。</text:p>
      <text:p text:style-name="P39">六、林新醫院社區發展中心聯絡電話：（04）22586688轉1213或1218；健</text:p>
      <text:p text:style-name="P40"><text:span text:style-name="T41">檢業務聯繫電子信箱：ls1848@lshosp.com.tw</text:span><text:span text:style-name="T42">。</text:span>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t6" style:display-name="ft6" style:family="text" style:parent-style-name="預設段落字型"/>
    <style:style style:name="ft11" style:display-name="ft1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5" style:family="text">
      <style:text-properties fo:language="en" fo:country="US"/>
    </style:style>
    <style:style style:name="WW_CharLFO7LVL5" style:family="text">
      <style:text-properties style:font-name="Wingdings"/>
    </style:style>
    <style:style style:name="WW_CharLFO15LVL4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bullet text:level="4" text:style-name="WW_CharLFO1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1.77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2.111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44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7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11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44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7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11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44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bullet text:level="5" text:style-name="WW_CharLFO7LVL5" text:bullet-char="">
        <style:list-level-properties text:space-before="1.8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甲, 乙, 丙, ...">
        <style:list-level-properties text:space-before="1.8333in" text:min-label-width="0.3333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8333in" text:min-label-width="0.3333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bullet text:level="4" text:style-name="WW_CharLFO15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861in" fo:margin-bottom="0.6888in" fo:margin-right="0.518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及所屬機關學校員工健康巡迴檢查實施計劃</dc:title>
    <meta:initial-creator>hmisa</meta:initial-creator>
    <dc:creator>賴佳伶</dc:creator>
    <meta:creation-date>2016-03-31T09:19:00Z</meta:creation-date>
    <dc:date>2016-03-31T09:19:00Z</dc:date>
    <meta:print-date>2014-12-31T08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