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75in" fo:margin-left="1.6111in" fo:text-indent="-1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75in" fo:text-indent="0.222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75in" fo:text-indent="0.222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75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75in" fo:margin-left="0.4333in" fo:text-indent="-0.4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75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75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75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75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中市政府陽明大樓員工健康休閒中心使用須知</text:p>
      <text:p text:style-name="P2"/>
      <text:p text:style-name="P3">一、開放對象：市府所屬機關學校員工、本市議會議員及員工、市政記者。</text:p>
      <text:p text:style-name="P4">二、開放時間：</text:p>
      <text:p text:style-name="P5">（一）上班日：上午8時前。</text:p>
      <text:p text:style-name="P6"><text:s text:c="14"/>中午12時至下午13時。</text:p>
      <text:p text:style-name="P7"><text:s text:c="14"/>下午17時30分至21時。</text:p>
      <text:p text:style-name="P8"><text:s text:c="2"/>（二）非上班日：上午8時至下午21時。</text:p>
      <text:p text:style-name="P9">三、凡進入本中心者，須在使用登記簿登記進入時間及離開時間。</text:p>
      <text:p text:style-name="P10"><text:span text:style-name="T11">四</text:span><text:span text:style-name="T12">、</text:span><text:span text:style-name="T13">本中心採員工自主性管理，</text:span><text:span text:style-name="T14">請</text:span><text:span text:style-name="T15">自行至</text:span><text:span text:style-name="T16">一樓駐</text:span><text:span text:style-name="T17">衛</text:span><text:span text:style-name="T18">警</text:span><text:span text:style-name="T19">借用鎖匙並於</text:span><text:span text:style-name="T20">鎖匙借用</text:span><text:span text:style-name="T21">簿登記</text:span><text:span text:style-name="T22">，</text:span><text:span text:style-name="T23">原借用者先行離開時，請將鎖匙轉交尚在使用者，並告知</text:span><text:span text:style-name="T24">警衛隊</text:span><text:span text:style-name="T25">，</text:span><text:span text:style-name="T26">鎖匙</text:span><text:span text:style-name="T27">交由最後離開者</text:span><text:span text:style-name="T28">繳回</text:span><text:span text:style-name="T29">（未</text:span><text:span text:style-name="T30">依前開規定辦理者，</text:span><text:span text:style-name="T31">器材損壞、遺失歸</text:span><text:span text:style-name="T32">責</text:span><text:span text:style-name="T33">於最後持有鎖匙者</text:span><text:span text:style-name="T34">）</text:span><text:span text:style-name="T35">。</text:span></text:p>
      <text:p text:style-name="P36">五、使用注意事項：</text:p>
      <text:p text:style-name="P37"><text:s text:c="2"/>（一）請穿運動鞋進入中心並禁止赤膊。</text:p>
      <text:p text:style-name="P38"><text:s text:c="2"/>（二）本中心各項運動器材，請依使用說明操作，避免發生運動傷害，如有身體不適，應立即停止使用，以維安全。</text:p>
      <text:p text:style-name="P39"><text:s text:c="2"/>（三）運動器材使用完畢後，請歸回原位。</text:p>
      <text:p text:style-name="P40"><text:s text:c="2"/>（四）中心內禁止高聲喧嘩、吸煙、嚼檳榔及口香糖，食物或飲料（飲用水除外）不得攜入，以保持整潔衛生。</text:p>
      <text:p text:style-name="P41">六、最後離開中心者，請負責關閉所有器材電源、照明設備及門窗，並將鎖匙繳回警衛隊，警衛人員接獲歸還鎖匙後，應立即檢視中心內相關設施，以維辦公場所公共安全。</text:p>
      <text:p text:style-name="P42"><text:span text:style-name="T43">七</text:span><text:span text:style-name="T44">、</text:span><text:span text:style-name="T45">本中心</text:span><text:span text:style-name="T46">各項</text:span><text:span text:style-name="T47">器材</text:span><text:span text:style-name="T48">請珍惜愛護使用，</text:span><text:span text:style-name="T49">如有損壞</text:span><text:span text:style-name="T50">應負賠償之責</text:span><text:span text:style-name="T51">。</text:span></text:p>
      <text:p text:style-name="P52"><text:span text:style-name="T53">八</text:span><text:span text:style-name="T54">、</text:span><text:span text:style-name="T55">教育局</text:span><text:span text:style-name="T56">人事</text:span><text:span text:style-name="T57">室</text:span><text:span text:style-name="T58">定</text:span><text:span text:style-name="T59">期派員巡查，以維中心正常運作</text:span><text:span text:style-name="T60">，如有任何問題請洽</text:span><text:span text:style-name="T61">教育局</text:span><text:span text:style-name="T62">人事室</text:span><text:span text:style-name="T63">（分機</text:span><text:span text:style-name="T64">55709</text:span><text:span text:style-name="T65">）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市政大樓員工健康教室使用須知</dc:title>
    <meta:initial-creator>user</meta:initial-creator>
    <dc:creator>賴佳伶</dc:creator>
    <meta:creation-date>2016-03-30T05:58:00Z</meta:creation-date>
    <dc:date>2016-03-30T05:58:00Z</dc:date>
    <meta:print-date>2011-12-06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