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line-height="0.3472in" fo:margin-left="0.4486in" fo:text-indent="-0.4486in" fo:background-color="#FFFFFF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8736in" fo:text-indent="-0.8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text-autospace="none" fo:text-align="justify" fo:line-height="0.3472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0.3472in" fo:margin-left="0.4486in" fo:text-indent="-0.4486in" fo:background-color="#FFFFFF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line-height="0.3472in" fo:margin-left="0.4486in" fo:text-indent="-0.4486in" fo:background-color="#FFFFFF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員工溫馨關懷小組設置要點</text:p>
      <text:p text:style-name="P3">一、臺中市政府（以下簡稱本府）為落實人性關懷，發現並協助同仁解決影響身心健康相關問題，藉由多樣化的協助性措施，建立溫馨關懷的工作環境，特設本府員工溫馨關懷小組（以下簡稱本小組），並訂定本要點。<text:s/></text:p>
      <text:p text:style-name="P4">二、本小組置委員7人，其中一人為召集人，由本府副市長兼任；一人為副召集人，由本府人事處處長兼任，其餘委員由本府下列各機關首長兼任之：<text:s/></text:p>
      <text:p text:style-name="P5"><text:s/>（一）本府民政局。</text:p>
      <text:p text:style-name="P6"><text:s/>（二）本府社會局。<text:s/></text:p>
      <text:p text:style-name="P7"><text:s/>（三）本府警察局。</text:p>
      <text:p text:style-name="P8"><text:s/>（四）本府衛生局。</text:p>
      <text:p text:style-name="P9"><text:s text:c="2"/>(五)<text:s/>本府法制局。</text:p>
      <text:p text:style-name="P10">三、本小組任務如下：</text:p>
      <text:p text:style-name="P11"><text:span text:style-name="T12"><text:s/></text:span><text:span text:style-name="T13">（一</text:span><text:span text:style-name="T14">）</text:span><text:span text:style-name="T15">別世安息：協助公教同仁及其配偶、直系血親面對親人往生辦理喪葬事宜，以撫慰公教人員之情緒，本項任務由人事處會同民政局主政。</text:span></text:p>
      <text:p text:style-name="P16"><text:s/>（二）員工救助：包括針對身心障礙、弱勢家庭同仁進行關懷輔導，及提供員工醫療補助、災害救助等相關資訊，本項任務由人事處會同社會局及衛生局主政。</text:p>
      <text:p text:style-name="P17"><text:s/>（三）安全維護：協助關懷同仁自身安全，主動發掘有需要的同仁，提供即時的幫助，本項任務由人事處會同警察局、社會局及法制局主政。</text:p>
      <text:p text:style-name="P18"><text:s/>（四）<text:s/>健康達人：包含提供員工緊急醫療救護、衛生保健、健康管理與促進及同仁心理健康諮詢等協助事項，本項任務由人事處會同衛生局及社會局主政。</text:p>
      <text:p text:style-name="P19"><text:s/>（五）法律扶助：為同仁解答法律問題、針對調解糾紛案<text:soft-page-break/>件提供法律意見，予以制度性之援助，實質幫助員工，本項任務由人事處會同法制局主政。</text:p>
      <text:p text:style-name="P20"><text:s/>（六）其他關於員工急難救助照護事項，本項任務由人事處會同社會局主政。</text:p>
      <text:p text:style-name="P21"><text:span text:style-name="T22">四、</text:span><text:span text:style-name="T23">本小組置執行秘書6人，由本府民政局、社會局、警察局、衛生局、法制局及人事處主任秘書擔任，負責小組工作之推動，並為聯繫窗口；本小組置幹事</text:span><text:span text:style-name="T24">若干人</text:span><text:span text:style-name="T25">，由本府人事處給與科科長、專員、股長及科員兼辦之，負責連繫及處理小組業務分工相關事務。</text:span></text:p>
      <text:p text:style-name="P26">本小組對外行文，以本府名義行之。</text:p>
      <text:p text:style-name="P27">五、本小組視任務需要不定期召開會議。本小組開會時，得邀請有關機關（構）派員列席。<text:s/></text:p>
      <text:p text:style-name="P28">六、本小組兼任人員均為無給職。</text:p>
      <text:p text:style-name="P29"/>
      <text:p text:style-name="P30"/>
      <text:p text:style-name="P31">附註：緊急聯繫電話：</text:p>
      <text:p text:style-name="P32"><text:s text:c="6"/>人事處科長張翠芬<text:s/>辦公室電話:04-22289111轉17401<text:s/></text:p>
      <text:p text:style-name="P33"><text:s text:c="23"/>手機:0928-936583</text:p>
      <text:p text:style-name="P34"><text:s text:c="5"/><text:s/>人事處股長簡紹任<text:s/>辦公室電話:04-22289111轉17402</text:p>
      <text:p text:style-name="P35"><text:span text:style-name="T36"><text:s text:c="23"/>手機:</text:span><text:s/><text:span text:style-name="T37">0921-2185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員工緊急救難照護小組設置要點</dc:title>
    <meta:initial-creator>Your User Name</meta:initial-creator>
    <dc:creator>賴佳伶</dc:creator>
    <meta:creation-date>2016-03-30T05:43:00Z</meta:creation-date>
    <dc:date>2016-03-30T05:43:00Z</dc:date>
    <meta:print-date>2012-12-24T07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