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20pt" style:font-size-asian="20pt" style:font-size-complex="20pt"/>
    </style:style>
    <style:style style:name="T3" style:parent-style-name="超連結" style:family="text">
      <style:text-properties style:font-name="標楷體" style:font-name-asian="標楷體" style:font-size-complex="12pt"/>
    </style:style>
    <style:style style:name="P4" style:parent-style-name="內文" style:family="paragraph">
      <style:paragraph-properties fo:margin-left="0.3333in" fo:text-indent="-0.3333in">
        <style:tab-stops/>
      </style:paragraph-properties>
    </style:style>
    <style:style style:name="T5" style:parent-style-name="超連結" style:family="text">
      <style:text-properties style:font-name="標楷體" style:font-name-asian="標楷體" style:font-size-complex="12pt"/>
    </style:style>
    <style:style style:name="P6" style:parent-style-name="內文" style:family="paragraph">
      <style:paragraph-properties fo:margin-left="0.25in" fo:text-indent="-0.25in">
        <style:tab-stops/>
      </style:paragraph-properties>
    </style:style>
    <style:style style:name="T7" style:parent-style-name="超連結" style:family="text">
      <style:text-properties style:font-name="標楷體" style:font-name-asian="標楷體" style:font-size-complex="12pt"/>
    </style:style>
    <style:style style:name="T8" style:parent-style-name="超連結" style:family="text">
      <style:text-properties style:font-name="標楷體" style:font-name-asian="標楷體" style:font-size-complex="12pt"/>
    </style:style>
    <style:style style:name="P9" style:parent-style-name="內文" style:family="paragraph">
      <style:paragraph-properties fo:margin-left="0.3333in" fo:text-indent="-0.3333in">
        <style:tab-stops/>
      </style:paragraph-properties>
    </style:style>
    <style:style style:name="T10" style:parent-style-name="超連結" style:family="text">
      <style:text-properties style:font-name="標楷體" style:font-name-asian="標楷體"/>
    </style:style>
    <style:style style:name="P11" style:parent-style-name="內文" style:family="paragraph">
      <style:paragraph-properties fo:text-indent="0.3333in"/>
    </style:style>
    <style:style style:name="T12" style:parent-style-name="超連結" style:family="text">
      <style:text-properties style:font-name="標楷體" style:font-name-asian="標楷體"/>
    </style:style>
    <style:style style:name="P13" style:parent-style-name="內文" style:family="paragraph">
      <style:paragraph-properties fo:margin-left="0.3333in" fo:text-indent="-0.3333in">
        <style:tab-stops/>
      </style:paragraph-properties>
    </style:style>
    <style:style style:name="T14" style:parent-style-name="超連結" style:family="text">
      <style:text-properties style:font-name="標楷體" style:font-name-asian="標楷體"/>
    </style:style>
    <style:style style:name="P15" style:parent-style-name="內文" style:family="paragraph">
      <style:paragraph-properties fo:margin-left="0.25in" fo:text-indent="-0.25in">
        <style:tab-stops/>
      </style:paragraph-properties>
    </style:style>
    <style:style style:name="T16" style:parent-style-name="超連結" style:family="text">
      <style:text-properties style:font-name="標楷體" style:font-name-asian="標楷體"/>
    </style:style>
    <style:style style:name="P17" style:parent-style-name="內文" style:family="paragraph">
      <style:paragraph-properties fo:margin-left="0.25in" fo:text-indent="-0.25in">
        <style:tab-stops/>
      </style:paragraph-properties>
    </style:style>
    <style:style style:name="T18" style:parent-style-name="超連結" style:family="text">
      <style:text-properties style:font-name="標楷體" style:font-name-asian="標楷體" style:font-size-complex="12pt"/>
    </style:style>
    <style:style style:name="P19" style:parent-style-name="內文" style:family="paragraph">
      <style:paragraph-properties fo:margin-left="0.25in" fo:text-indent="-0.25in">
        <style:tab-stops/>
      </style:paragraph-properties>
    </style:style>
    <style:style style:name="T20" style:parent-style-name="超連結" style:family="text">
      <style:text-properties style:font-name="標楷體" style:font-name-asian="標楷體" style:font-size-complex="12pt"/>
    </style:style>
    <style:style style:name="P21" style:parent-style-name="內文" style:family="paragraph">
      <style:paragraph-properties fo:margin-left="0.4166in" fo:text-indent="-0.4166in">
        <style:tab-stops/>
      </style:paragraph-properties>
    </style:style>
    <style:style style:name="T22" style:parent-style-name="超連結" style:family="text">
      <style:text-properties style:font-name="標楷體" style:font-name-asian="標楷體" style:font-size-complex="12pt"/>
    </style:style>
    <style:style style:name="P23" style:parent-style-name="內文" style:family="paragraph">
      <style:paragraph-properties fo:margin-left="0.4166in" fo:text-indent="-0.4166in">
        <style:tab-stops/>
      </style:paragraph-properties>
    </style:style>
    <style:style style:name="T24" style:parent-style-name="超連結" style:family="text">
      <style:text-properties style:font-name="標楷體" style:font-name-asian="標楷體" style:font-size-complex="12pt"/>
    </style:style>
    <style:style style:name="P25" style:parent-style-name="內文" style:family="paragraph">
      <style:paragraph-properties fo:margin-left="0.4166in" fo:text-indent="-0.4166in">
        <style:tab-stops/>
      </style:paragraph-properties>
    </style:style>
    <style:style style:name="T26" style:parent-style-name="超連結" style:family="text">
      <style:text-properties style:font-name="標楷體" style:font-name-asian="標楷體" style:font-size-complex="12pt"/>
    </style:style>
    <style:style style:name="T27" style:parent-style-name="超連結" style:family="text">
      <style:text-properties style:font-name="標楷體" style:font-name-asian="標楷體" style:font-size-complex="12pt"/>
    </style:style>
    <style:style style:name="T28" style:parent-style-name="超連結" style:family="text">
      <style:text-properties style:font-name="標楷體" style:font-name-asian="標楷體" style:font-size-complex="12pt"/>
    </style:style>
    <style:style style:name="P29" style:parent-style-name="內文" style:family="paragraph">
      <style:paragraph-properties fo:margin-left="0.4166in" fo:text-indent="-0.4166in">
        <style:tab-stops/>
      </style:paragraph-properties>
    </style:style>
    <style:style style:name="T30" style:parent-style-name="超連結" style:family="text">
      <style:text-properties style:font-name="標楷體" style:font-name-asian="標楷體" style:font-size-complex="12pt"/>
    </style:style>
    <style:style style:name="T31" style:parent-style-name="超連結" style:family="text">
      <style:text-properties style:font-name="標楷體" style:font-name-asian="標楷體" style:font-size-complex="12pt"/>
    </style:style>
    <style:style style:name="T32" style:parent-style-name="超連結" style:family="text">
      <style:text-properties style:font-name="標楷體" style:font-name-asian="標楷體" style:font-size-complex="12pt"/>
    </style:style>
    <style:style style:name="P33" style:parent-style-name="內文" style:family="paragraph">
      <style:paragraph-properties fo:margin-left="0.3333in" fo:text-indent="-0.3333in">
        <style:tab-stops/>
      </style:paragraph-properties>
    </style:style>
    <style:style style:name="T34" style:parent-style-name="超連結" style:family="text">
      <style:text-properties style:font-name="標楷體" style:font-name-asian="標楷體" style:font-size-complex="12pt"/>
    </style:style>
    <style:style style:name="T35" style:parent-style-name="超連結" style:family="text">
      <style:text-properties style:font-name="標楷體" style:font-name-asian="標楷體" style:font-size-complex="12pt"/>
    </style:style>
    <style:style style:name="T36" style:parent-style-name="超連結" style:family="text">
      <style:text-properties style:font-name="標楷體" style:font-name-asian="標楷體" style:font-size-complex="12pt"/>
    </style:style>
    <style:style style:name="P37" style:parent-style-name="內文" style:family="paragraph">
      <style:paragraph-properties fo:margin-left="0.4166in" fo:text-indent="-0.4166in">
        <style:tab-stops/>
      </style:paragraph-properties>
    </style:style>
    <style:style style:name="T38" style:parent-style-name="超連結" style:family="text">
      <style:text-properties style:font-name="標楷體" style:font-name-asian="標楷體" style:font-size-complex="12pt"/>
    </style:style>
    <style:style style:name="T39" style:parent-style-name="超連結" style:family="text">
      <style:text-properties style:font-name="標楷體" style:font-name-asian="標楷體" style:font-size-complex="12pt"/>
    </style:style>
    <style:style style:name="T40" style:parent-style-name="超連結" style:family="text">
      <style:text-properties style:font-name="標楷體" style:font-name-asian="標楷體" style:font-size-complex="12pt"/>
    </style:style>
    <style:style style:name="P41" style:parent-style-name="內文" style:family="paragraph">
      <style:paragraph-properties fo:margin-left="0.4166in" fo:text-indent="-0.4166in">
        <style:tab-stops/>
      </style:paragraph-properties>
    </style:style>
    <style:style style:name="T42" style:parent-style-name="超連結" style:family="text">
      <style:text-properties style:font-name="標楷體" style:font-name-asian="標楷體" style:font-size-complex="12pt"/>
    </style:style>
    <style:style style:name="T43" style:parent-style-name="超連結" style:family="text">
      <style:text-properties style:font-name="標楷體" style:font-name-asian="標楷體" style:font-size-complex="12pt"/>
    </style:style>
    <style:style style:name="T44" style:parent-style-name="超連結" style:family="text">
      <style:text-properties style:font-name="標楷體" style:font-name-asian="標楷體" style:font-size-complex="12pt"/>
    </style:style>
    <style:style style:name="P45" style:parent-style-name="內文" style:family="paragraph">
      <style:paragraph-properties fo:margin-left="0.4166in" fo:text-indent="-0.4166in">
        <style:tab-stops/>
      </style:paragraph-properties>
    </style:style>
    <style:style style:name="T46" style:parent-style-name="超連結" style:family="text">
      <style:text-properties style:font-name="標楷體" style:font-name-asian="標楷體" style:font-size-complex="12pt"/>
    </style:style>
    <style:style style:name="T47" style:parent-style-name="超連結" style:family="text">
      <style:text-properties style:font-name="標楷體" style:font-name-asian="標楷體" style:font-size-complex="12pt"/>
    </style:style>
    <style:style style:name="T48" style:parent-style-name="超連結" style:family="text">
      <style:text-properties style:font-name="標楷體" style:font-name-asian="標楷體" style:font-size-complex="12pt"/>
    </style:style>
    <style:style style:name="T49" style:parent-style-name="超連結" style:family="text">
      <style:text-properties style:font-name="標楷體" style:font-name-asian="標楷體" style:font-size-complex="12pt"/>
    </style:style>
    <style:style style:name="T50" style:parent-style-name="超連結" style:family="text">
      <style:text-properties style:font-name="標楷體" style:font-name-asian="標楷體" style:font-size-complex="12pt"/>
    </style:style>
    <style:style style:name="T51" style:parent-style-name="超連結"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margin-left="0.4166in" fo:text-indent="-0.4166in">
        <style:tab-stops/>
      </style:paragraph-properties>
    </style:style>
    <style:style style:name="T54" style:parent-style-name="超連結" style:family="text">
      <style:text-properties style:font-name="標楷體" style:font-name-asian="標楷體" style:font-size-complex="12pt"/>
    </style:style>
    <style:style style:name="T55" style:parent-style-name="超連結" style:family="text">
      <style:text-properties style:font-name="標楷體" style:font-name-asian="標楷體" style:font-size-complex="12pt"/>
    </style:style>
    <style:style style:name="T56" style:parent-style-name="超連結" style:family="text">
      <style:text-properties style:font-name="標楷體" style:font-name-asian="標楷體" style:font-size-complex="12pt"/>
    </style:style>
    <style:style style:name="T57" style:parent-style-name="超連結" style:family="text">
      <style:text-properties style:font-name="標楷體" style:font-name-asian="標楷體" style:font-size-complex="12pt"/>
    </style:style>
    <style:style style:name="T58" style:parent-style-name="超連結" style:family="text">
      <style:text-properties style:font-name="標楷體" style:font-name-asian="標楷體" style:font-size-complex="12pt"/>
    </style:style>
    <style:style style:name="T59" style:parent-style-name="超連結" style:family="text">
      <style:text-properties style:font-name="標楷體" style:font-name-asian="標楷體" style:font-size-complex="12pt"/>
    </style:style>
    <style:style style:name="T60" style:parent-style-name="超連結" style:family="text">
      <style:text-properties style:font-name="標楷體" style:font-name-asian="標楷體" style:font-size-complex="12pt"/>
    </style:style>
    <style:style style:name="P61" style:parent-style-name="內文" style:family="paragraph">
      <style:paragraph-properties fo:margin-left="0.4166in" fo:text-indent="-0.4166in">
        <style:tab-stops/>
      </style:paragraph-properties>
    </style:style>
    <style:style style:name="T62" style:parent-style-name="超連結" style:family="text">
      <style:text-properties style:font-name="標楷體" style:font-name-asian="標楷體" style:font-size-complex="12pt"/>
    </style:style>
    <style:style style:name="T63" style:parent-style-name="超連結" style:family="text">
      <style:text-properties style:font-name="標楷體" style:font-name-asian="標楷體" style:font-size-complex="12pt"/>
    </style:style>
    <style:style style:name="T64" style:parent-style-name="超連結" style:family="text">
      <style:text-properties style:font-name="標楷體" style:font-name-asian="標楷體" style:font-size-complex="12pt"/>
    </style:style>
    <style:style style:name="P65" style:parent-style-name="內文" style:family="paragraph">
      <style:paragraph-properties fo:margin-left="0.4166in" fo:text-indent="-0.4166in">
        <style:tab-stops/>
      </style:paragraph-properties>
    </style:style>
    <style:style style:name="T66" style:parent-style-name="超連結" style:family="text">
      <style:text-properties style:font-name="標楷體" style:font-name-asian="標楷體" style:font-size-complex="12pt"/>
    </style:style>
    <style:style style:name="T67" style:parent-style-name="超連結" style:family="text">
      <style:text-properties style:font-name="標楷體" style:font-name-asian="標楷體" style:font-size-complex="12pt"/>
    </style:style>
    <style:style style:name="T68" style:parent-style-name="超連結" style:family="text">
      <style:text-properties style:font-name="標楷體" style:font-name-asian="標楷體" style:font-size-complex="12pt"/>
    </style:style>
    <style:style style:name="P69" style:parent-style-name="內文" style:family="paragraph">
      <style:paragraph-properties fo:margin-left="0.4166in" fo:text-indent="-0.4166in">
        <style:tab-stops/>
      </style:paragraph-properties>
    </style:style>
    <style:style style:name="T70" style:parent-style-name="超連結" style:family="text">
      <style:text-properties style:font-name="標楷體" style:font-name-asian="標楷體" style:font-size-complex="12pt"/>
    </style:style>
    <style:style style:name="T71" style:parent-style-name="超連結" style:family="text">
      <style:text-properties style:font-name="標楷體" style:font-name-asian="標楷體" style:font-size-complex="12pt"/>
    </style:style>
    <style:style style:name="T72" style:parent-style-name="超連結" style:family="text">
      <style:text-properties style:font-name="標楷體" style:font-name-asian="標楷體" style:font-size-complex="12pt"/>
    </style:style>
    <style:style style:name="P73" style:parent-style-name="內文" style:family="paragraph">
      <style:paragraph-properties fo:margin-left="0.4166in" fo:text-indent="-0.4166in">
        <style:tab-stops/>
      </style:paragraph-properties>
    </style:style>
    <style:style style:name="T74" style:parent-style-name="超連結" style:family="text">
      <style:text-properties style:font-name="標楷體" style:font-name-asian="標楷體" style:font-size-complex="12pt"/>
    </style:style>
    <style:style style:name="T75" style:parent-style-name="超連結" style:family="text">
      <style:text-properties style:font-name="標楷體" style:font-name-asian="標楷體" style:font-size-complex="12pt"/>
    </style:style>
    <style:style style:name="T76" style:parent-style-name="超連結" style:family="text">
      <style:text-properties style:font-name="標楷體" style:font-name-asian="標楷體" style:font-size-complex="12pt"/>
    </style:style>
    <style:style style:name="P77" style:parent-style-name="內文" style:family="paragraph">
      <style:paragraph-properties fo:margin-left="0.4166in" fo:text-indent="-0.4166in">
        <style:tab-stops/>
      </style:paragraph-properties>
    </style:style>
    <style:style style:name="T78" style:parent-style-name="超連結" style:family="text">
      <style:text-properties style:font-name="標楷體" style:font-name-asian="標楷體" style:font-size-complex="12pt"/>
    </style:style>
    <style:style style:name="T79" style:parent-style-name="超連結" style:family="text">
      <style:text-properties style:font-name="標楷體" style:font-name-asian="標楷體" style:font-size-complex="12pt"/>
    </style:style>
    <style:style style:name="T80" style:parent-style-name="超連結" style:family="text">
      <style:text-properties style:font-name="標楷體" style:font-name-asian="標楷體" style:font-size-complex="12pt"/>
    </style:style>
    <style:style style:name="T81" style:parent-style-name="超連結" style:family="text">
      <style:text-properties style:font-name="標楷體" style:font-name-asian="標楷體" style:font-size-complex="12pt"/>
    </style:style>
    <style:style style:name="T82" style:parent-style-name="超連結" style:family="text">
      <style:text-properties style:font-name="標楷體" style:font-name-asian="標楷體" style:font-size-complex="12pt"/>
    </style:style>
    <style:style style:name="T83" style:parent-style-name="超連結" style:family="text">
      <style:text-properties style:font-name="標楷體" style:font-name-asian="標楷體" style:font-size-complex="12pt"/>
    </style:style>
    <style:style style:name="P84" style:parent-style-name="內文" style:family="paragraph">
      <style:paragraph-properties fo:margin-left="0.4166in" fo:text-indent="-0.4166in">
        <style:tab-stops/>
      </style:paragraph-properties>
    </style:style>
    <style:style style:name="T85" style:parent-style-name="超連結" style:family="text">
      <style:text-properties style:font-name="標楷體" style:font-name-asian="標楷體" style:font-size-complex="12pt"/>
    </style:style>
    <style:style style:name="T86" style:parent-style-name="超連結" style:family="text">
      <style:text-properties style:font-name="標楷體" style:font-name-asian="標楷體" style:font-size-complex="12pt"/>
    </style:style>
    <style:style style:name="T87" style:parent-style-name="超連結" style:family="text">
      <style:text-properties style:font-name="標楷體" style:font-name-asian="標楷體" style:font-size-complex="12pt"/>
    </style:style>
    <style:style style:name="P88" style:parent-style-name="內文" style:family="paragraph">
      <style:paragraph-properties fo:margin-left="0.4166in" fo:text-indent="-0.4166in">
        <style:tab-stops/>
      </style:paragraph-properties>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font-size-complex="12pt"/>
    </style:style>
    <style:style style:name="T98" style:parent-style-name="超連結" style:family="text">
      <style:text-properties style:font-name="標楷體" style:font-name-asian="標楷體" style:font-size-complex="12pt"/>
    </style:style>
    <style:style style:name="T99" style:parent-style-name="超連結" style:family="text">
      <style:text-properties style:font-name="標楷體" style:font-name-asian="標楷體" style:font-size-complex="12pt"/>
    </style:style>
    <style:style style:name="P100" style:parent-style-name="內文" style:family="paragraph">
      <style:paragraph-properties fo:margin-left="0.3333in" fo:text-indent="-0.3333in">
        <style:tab-stops/>
      </style:paragraph-properties>
    </style:style>
    <style:style style:name="T101" style:parent-style-name="超連結" style:family="text">
      <style:text-properties style:font-name="標楷體" style:font-name-asian="標楷體" style:font-size-complex="12pt"/>
    </style:style>
    <style:style style:name="T102" style:parent-style-name="超連結" style:family="text">
      <style:text-properties style:font-name="標楷體" style:font-name-asian="標楷體" style:font-size-complex="12pt"/>
    </style:style>
    <style:style style:name="T103" style:parent-style-name="超連結" style:family="text">
      <style:text-properties style:font-name="標楷體" style:font-name-asian="標楷體" style:font-size-complex="12pt"/>
    </style:style>
    <style:style style:name="P104" style:parent-style-name="內文" style:family="paragraph">
      <style:paragraph-properties fo:margin-left="0.4166in" fo:text-indent="-0.4166in">
        <style:tab-stops/>
      </style:paragraph-properties>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P108" style:parent-style-name="內文" style:family="paragraph">
      <style:paragraph-properties fo:margin-left="0.4166in" fo:text-indent="-0.4166in">
        <style:tab-stops/>
      </style:paragraph-properties>
    </style:style>
    <style:style style:name="T109" style:parent-style-name="超連結" style:family="text">
      <style:text-properties style:font-name="標楷體" style:font-name-asian="標楷體" style:font-size-complex="12pt"/>
    </style:style>
    <style:style style:name="T110" style:parent-style-name="超連結" style:family="text">
      <style:text-properties style:font-name="標楷體" style:font-name-asian="標楷體" style:font-size-complex="12pt"/>
    </style:style>
    <style:style style:name="T111" style:parent-style-name="超連結" style:family="text">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paragraph-properties fo:text-align="center"/>
      <style:text-properties style:font-name="標楷體" style:font-name-asian="標楷體" fo:font-size="20pt" style:font-size-asian="20pt" style:font-size-complex="20pt"/>
    </style:style>
    <style:style style:name="P116" style:parent-style-name="內文" style:family="paragraph">
      <style:paragraph-properties fo:text-align="center"/>
      <style:text-properties style:font-name="標楷體" style:font-name-asian="標楷體" fo:font-size="20pt" style:font-size-asian="20pt" style:font-size-complex="20pt"/>
    </style:style>
    <style:style style:name="P117" style:parent-style-name="內文" style:family="paragraph">
      <style:paragraph-properties fo:text-align="center"/>
      <style:text-properties style:font-name="標楷體" style:font-name-asian="標楷體" fo:font-size="20pt" style:font-size-asian="20pt" style:font-size-complex="20pt"/>
    </style:style>
    <style:style style:name="P118" style:parent-style-name="內文" style:family="paragraph">
      <style:text-properties style:font-name="標楷體" style:font-name-asian="標楷體" fo:font-weight="bold" style:font-weight-asian="bold" style:font-size-complex="12pt"/>
    </style:style>
    <style:style style:name="P119" style:parent-style-name="內文" style:family="paragraph">
      <style:paragraph-properties fo:margin-left="0.5in" fo:text-indent="-0.5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P135"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P136" style:parent-style-name="內文" style:family="paragraph">
      <style:paragraph-properties fo:margin-left="0.5006in" fo:text-indent="-0.4173in">
        <style:tab-stops/>
      </style:paragraph-properties>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text-position="18.7% 100%" fo:font-size="8pt" style:font-size-asian="8pt"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5833in" fo:text-indent="-0.5833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text-position="18.7% 100%" fo:font-size="8pt" style:font-size-asian="8pt"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indent="0.3333in"/>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text-position="18.7% 100%" fo:font-size="8pt" style:font-size-asian="8pt"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text-position="18.7% 100%" fo:font-size="8pt" style:font-size-asian="8pt"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text-position="18.7% 100%" fo:font-size="8pt" style:font-size-asian="8pt"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text-position="18.7% 100%" fo:font-size="8pt" style:font-size-asian="8pt"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P168" style:parent-style-name="內文" style:family="paragraph">
      <style:paragraph-properties fo:margin-left="0.25in" fo:text-indent="-0.25in">
        <style:tab-stops/>
      </style:paragraph-properties>
      <style:text-properties style:font-name="標楷體" style:font-name-asian="標楷體" fo:font-weight="bold" style:font-weight-asian="bold" style:font-size-complex="12pt"/>
    </style:style>
    <style:style style:name="P169" style:parent-style-name="內文" style:family="paragraph">
      <style:paragraph-properties fo:margin-left="0.3333in" fo:text-indent="-0.333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P173" style:parent-style-name="內文" style:family="paragraph">
      <style:paragraph-properties fo:margin-left="0.5in" fo:text-indent="-0.1666in">
        <style:tab-stops/>
      </style:paragraph-properties>
      <style:text-properties style:font-name="標楷體" style:font-name-asian="標楷體" style:font-size-complex="12pt"/>
    </style:style>
    <style:style style:name="P174" style:parent-style-name="內文" style:family="paragraph">
      <style:paragraph-properties fo:margin-left="0.5in" fo:text-indent="-0.1666in">
        <style:tab-stops/>
      </style:paragraph-properties>
      <style:text-properties style:font-name="標楷體" style:font-name-asian="標楷體" style:font-size-complex="12pt"/>
    </style:style>
    <style:style style:name="P175" style:parent-style-name="內文" style:family="paragraph">
      <style:text-properties style:font-name="標楷體" style:font-name-asian="標楷體" style:font-size-complex="12pt"/>
    </style:style>
    <style:style style:name="P176" style:parent-style-name="內文" style:family="paragraph">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P179" style:parent-style-name="內文" style:family="paragraph">
      <style:paragraph-properties fo:border-top="none" fo:border-left="none" fo:border-bottom="0.0312in double #000000" style:border-line-width-bottom="0.0104in 0.0104in 0.0104in" fo:border-right="none" fo:padding-top="0in" fo:padding-left="0in" fo:padding-bottom="0.0138in" fo:padding-right="0in" style:shadow="none" fo:margin-left="0.5in" fo:text-indent="-0.5in">
        <style:tab-stops/>
      </style:paragraph-properties>
      <style:text-properties style:font-name="標楷體" style:font-name-asian="標楷體" style:font-size-complex="12pt"/>
    </style:style>
    <style:style style:name="P180" style:parent-style-name="內文" style:family="paragraph">
      <style:paragraph-properties fo:margin-left="0.3333in" fo:text-indent="-0.3333in">
        <style:tab-stops/>
      </style:paragraph-properties>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fo:font-weight="bold" style:font-weight-asian="bold"/>
    </style:style>
    <style:style style:name="T184" style:parent-style-name="預設段落字型" style:family="text">
      <style:text-properties style:font-name="標楷體" style:font-name-asian="標楷體" fo:font-weight="bold" style:font-weight-asian="bold" style:font-size-complex="12pt"/>
    </style:style>
    <style:style style:name="P185" style:parent-style-name="內文" style:family="paragraph">
      <style:paragraph-properties fo:margin-left="0.3333in" fo:text-indent="0.0833in">
        <style:tab-stops/>
      </style:paragraph-properties>
      <style:text-properties style:font-name="標楷體" style:font-name-asian="標楷體" fo:font-weight="bold" style:font-weight-asian="bold" style:font-size-complex="12pt"/>
    </style:style>
    <style:style style:name="P186" style:parent-style-name="內文" style:family="paragraph">
      <style:text-properties style:font-name="標楷體" style:font-name-asian="標楷體" fo:font-weight="bold" style:font-weight-asian="bold" style:font-size-complex="12pt"/>
    </style:style>
    <style:style style:name="P187"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88"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89" style:parent-style-name="內文" style:family="paragraph">
      <style:paragraph-properties fo:margin-left="0.25in" fo:text-indent="-0.25in">
        <style:tab-stops/>
      </style:paragraph-properties>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P192" style:parent-style-name="內文" style:family="paragraph">
      <style:paragraph-properties fo:margin-left="0.5in" fo:text-indent="-0.5in">
        <style:tab-stops/>
      </style:paragraph-properties>
      <style:text-properties style:font-name="標楷體" style:font-name-asian="標楷體" style:font-size-complex="12pt"/>
    </style:style>
    <style:style style:name="P193" style:parent-style-name="內文" style:family="paragraph">
      <style:paragraph-properties fo:margin-left="0.5in" fo:text-indent="-0.5in">
        <style:tab-stops/>
      </style:paragraph-properties>
      <style:text-properties style:font-name="標楷體" style:font-name-asian="標楷體" style:font-size-complex="12pt"/>
    </style:style>
    <style:style style:name="P194" style:parent-style-name="內文" style:family="paragraph">
      <style:text-properties style:font-name="標楷體" style:font-name-asian="標楷體" style:font-size-complex="12pt"/>
    </style:style>
    <style:style style:name="P195" style:parent-style-name="內文" style:family="paragraph">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P198" style:parent-style-name="內文" style:family="paragraph">
      <style:paragraph-properties fo:margin-left="0.5in" fo:text-indent="-0.5in">
        <style:tab-stops/>
      </style:paragraph-properties>
      <style:text-properties style:font-name="標楷體" style:font-name-asian="標楷體" style:font-size-complex="12pt"/>
    </style:style>
    <style:style style:name="P199" style:parent-style-name="內文" style:family="paragraph">
      <style:paragraph-properties fo:margin-left="0.5in" fo:text-indent="-0.5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P202" style:parent-style-name="內文" style:family="paragraph">
      <style:text-properties style:font-name="標楷體" style:font-name-asian="標楷體" fo:font-weight="bold" style:font-weight-asian="bold" style:font-size-complex="12pt"/>
    </style:style>
    <style:style style:name="P203" style:parent-style-name="內文" style:family="paragraph">
      <style:paragraph-properties fo:margin-left="0.4166in" fo:text-indent="-0.1666in">
        <style:tab-stops/>
      </style:paragraph-properties>
      <style:text-properties style:font-name="標楷體" style:font-name-asian="標楷體" style:font-size-complex="12pt"/>
    </style:style>
    <style:style style:name="P204" style:parent-style-name="內文" style:family="paragraph">
      <style:paragraph-properties fo:margin-left="0.4166in" fo:text-indent="-0.1666in">
        <style:tab-stops/>
      </style:paragraph-properties>
      <style:text-properties style:font-name="標楷體" style:font-name-asian="標楷體" style:font-size-complex="12pt"/>
    </style:style>
    <style:style style:name="P205" style:parent-style-name="內文" style:family="paragraph">
      <style:paragraph-properties fo:text-indent="0.25in"/>
      <style:text-properties style:font-name="標楷體" style:font-name-asian="標楷體" style:font-size-complex="12pt"/>
    </style:style>
    <style:style style:name="P206" style:parent-style-name="內文" style:family="paragraph">
      <style:paragraph-properties fo:text-indent="0.25in"/>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style:style style:name="P208"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P211" style:parent-style-name="內文" style:family="paragraph">
      <style:paragraph-properties fo:margin-left="0.4166in" fo:text-indent="-0.0833in">
        <style:tab-stops/>
      </style:paragraph-properties>
      <style:text-properties style:font-name="標楷體" style:font-name-asian="標楷體" style:font-size-complex="12pt"/>
    </style:style>
    <style:style style:name="P212" style:parent-style-name="內文" style:family="paragraph">
      <style:paragraph-properties fo:margin-left="0.4166in" fo:text-indent="-0.0833in">
        <style:tab-stops/>
      </style:paragraph-properties>
      <style:text-properties style:font-name="標楷體" style:font-name-asian="標楷體" style:font-size-complex="12pt"/>
    </style:style>
    <style:style style:name="P213" style:parent-style-name="內文" style:family="paragraph">
      <style:text-properties style:font-name="標楷體" style:font-name-asian="標楷體" style:font-size-complex="12pt"/>
    </style:style>
    <style:style style:name="P214"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P219"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220" style:parent-style-name="內文" style:family="paragraph">
      <style:paragraph-properties fo:text-indent="0.1666in"/>
      <style:text-properties style:font-name="標楷體" style:font-name-asian="標楷體" fo:font-weight="bold" style:font-weight-asian="bold" style:font-size-complex="12pt"/>
    </style:style>
    <style:style style:name="P221" style:parent-style-name="內文" style:family="paragraph">
      <style:paragraph-properties fo:margin-left="0.5in" fo:text-indent="-0.0833in">
        <style:tab-stops/>
      </style:paragraph-properties>
      <style:text-properties style:font-name="標楷體" style:font-name-asian="標楷體" style:font-size-complex="12pt"/>
    </style:style>
    <style:style style:name="P222"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225" style:parent-style-name="內文" style:family="paragraph">
      <style:paragraph-properties fo:text-indent="0.1666in"/>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P230"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P234"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235"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P237"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P241" style:parent-style-name="內文" style:family="paragraph">
      <style:paragraph-properties fo:margin-left="0.5in" fo:text-indent="-0.5in">
        <style:tab-stops/>
      </style:paragraph-properties>
      <style:text-properties style:font-name="標楷體" style:font-name-asian="標楷體" style:font-size-complex="12pt"/>
    </style:style>
    <style:style style:name="P242"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243" style:parent-style-name="內文" style:family="paragraph">
      <style:paragraph-properties fo:margin-left="0.5in" fo:text-indent="-0.5in">
        <style:tab-stops/>
      </style:paragraph-properties>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P245"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246" style:parent-style-name="內文" style:family="paragraph">
      <style:text-properties style:font-name="標楷體" style:font-name-asian="標楷體" fo:font-weight="bold" style:font-weight-asian="bold" style:font-size-complex="12pt"/>
    </style:style>
    <style:style style:name="P247"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P249"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250" style:parent-style-name="內文" style:family="paragraph">
      <style:text-properties style:font-name="標楷體" style:font-name-asian="標楷體" fo:font-weight="bold" style:font-weight-asian="bold" style:font-size-complex="12pt"/>
    </style:style>
    <style:style style:name="P251"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252" style:parent-style-name="內文" style:family="paragraph">
      <style:text-properties style:font-name="標楷體" style:font-name-asian="標楷體" style:font-size-complex="12pt"/>
    </style:style>
    <style:style style:name="P253"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254" style:parent-style-name="內文" style:family="paragraph">
      <style:paragraph-properties fo:text-indent="0.1666in"/>
      <style:text-properties style:font-name="標楷體" style:font-name-asian="標楷體" fo:font-weight="bold" style:font-weight-asian="bold" style:font-size-complex="12pt"/>
    </style:style>
    <style:style style:name="P255" style:parent-style-name="內文" style:family="paragraph">
      <style:text-properties style:font-name="標楷體" style:font-name-asian="標楷體" style:font-size-complex="12pt"/>
    </style:style>
    <style:style style:name="P256" style:parent-style-name="內文" style:family="paragraph">
      <style:text-properties style:font-name="標楷體" style:font-name-asian="標楷體" style:font-size-complex="12pt"/>
    </style:style>
    <style:style style:name="P257" style:parent-style-name="內文" style:family="paragraph">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P260" style:parent-style-name="內文" style:family="paragraph">
      <style:paragraph-properties fo:margin-left="0.5in" fo:text-indent="-0.5in">
        <style:tab-stops/>
      </style:paragraph-properties>
      <style:text-properties style:font-name="標楷體" style:font-name-asian="標楷體" style:font-size-complex="12pt"/>
    </style:style>
    <style:style style:name="P261" style:parent-style-name="內文" style:family="paragraph">
      <style:paragraph-properties fo:margin-left="0.5833in">
        <style:tab-stops/>
      </style:paragraph-properties>
      <style:text-properties style:font-name="標楷體" style:font-name-asian="標楷體" style:font-size-complex="12pt"/>
    </style:style>
    <style:style style:name="P262"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265"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266" style:parent-style-name="內文" style:family="paragraph">
      <style:paragraph-properties fo:margin-left="0.5006in" fo:text-indent="-0.5006in">
        <style:tab-stops/>
      </style:paragraph-properties>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margin-left="0.5833in">
        <style:tab-stops/>
      </style:paragraph-properties>
      <style:text-properties style:font-name="標楷體" style:font-name-asian="標楷體" style:font-size-complex="12pt"/>
    </style:style>
    <style:style style:name="P270" style:parent-style-name="內文" style:family="paragraph">
      <style:paragraph-properties fo:margin-left="0.5833in" fo:text-indent="-0.583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P276" style:parent-style-name="內文" style:family="paragraph">
      <style:paragraph-properties fo:margin-left="0.584in" fo:text-indent="-0.584in">
        <style:tab-stops/>
      </style:paragraph-properties>
      <style:text-properties style:font-name="標楷體" style:font-name-asian="標楷體" fo:font-weight="bold" style:font-weight-asian="bold" style:font-size-complex="12pt"/>
    </style:style>
    <style:style style:name="P277"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278" style:parent-style-name="內文" style:family="paragraph">
      <style:paragraph-properties fo:margin-left="0.4166in" fo:text-indent="-0.4166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284" style:parent-style-name="內文" style:family="paragraph">
      <style:paragraph-properties fo:margin-left="0.4166in">
        <style:tab-stops/>
      </style:paragraph-properties>
      <style:text-properties style:font-name="標楷體" style:font-name-asian="標楷體" style:font-size-complex="12pt"/>
    </style:style>
    <style:style style:name="P285" style:parent-style-name="內文" style:family="paragraph">
      <style:paragraph-properties fo:margin-left="0.4166in" fo:text-indent="0.1666in">
        <style:tab-stops/>
      </style:paragraph-properties>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P287"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288" style:parent-style-name="內文" style:family="paragraph">
      <style:paragraph-properties fo:margin-left="0.4166in" fo:text-indent="-0.4166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P292"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293"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294" style:parent-style-name="內文" style:family="paragraph">
      <style:text-properties style:font-name="標楷體" style:font-name-asian="標楷體" style:font-size-complex="12pt"/>
    </style:style>
    <style:style style:name="P295"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296" style:parent-style-name="內文" style:family="paragraph">
      <style:paragraph-properties fo:margin-left="0.4166in" fo:text-indent="-0.4166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text-properties style:font-name="標楷體" style:font-name-asian="標楷體" style:font-size-complex="12pt"/>
    </style:style>
    <style:style style:name="P303"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04" style:parent-style-name="內文" style:family="paragraph">
      <style:paragraph-properties fo:margin-left="0.4166in" fo:text-indent="-0.4166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text-properties style:font-name="標楷體" style:font-name-asian="標楷體" style:font-size-complex="12pt"/>
    </style:style>
    <style:style style:name="P313"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14" style:parent-style-name="內文" style:family="paragraph">
      <style:paragraph-properties fo:margin-left="0.584in" fo:text-indent="-0.584in">
        <style:tab-stops/>
      </style:paragraph-properties>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320"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21"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22" style:parent-style-name="內文" style:family="paragraph">
      <style:paragraph-properties fo:margin-left="0.4166in" fo:text-indent="-0.4166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text-properties style:font-name="標楷體" style:font-name-asian="標楷體" style:font-size-complex="12pt"/>
    </style:style>
    <style:style style:name="P329"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30" style:parent-style-name="內文" style:family="paragraph">
      <style:paragraph-properties fo:margin-left="0.4173in" fo:text-indent="-0.4173in">
        <style:tab-stops/>
      </style:paragraph-properties>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41"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42" style:parent-style-name="內文" style:family="paragraph">
      <style:paragraph-properties fo:text-indent="0.1666in"/>
      <style:text-properties style:font-name="標楷體" style:font-name-asian="標楷體" fo:font-weight="bold" style:font-weight-asian="bold" style:font-size-complex="12pt"/>
    </style:style>
    <style:style style:name="P343"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344" style:parent-style-name="內文" style:family="paragraph">
      <style:text-properties style:font-name="標楷體" style:font-name-asian="標楷體" style:font-size-complex="12pt"/>
    </style:style>
    <style:style style:name="P345" style:parent-style-name="內文" style:family="paragraph">
      <style:paragraph-properties fo:margin-left="0.4173in" fo:text-indent="-0.4173in">
        <style:tab-stops/>
      </style:paragraph-properties>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標楷體" style:font-name-asian="標楷體" fo:font-weight="bold" style:font-weight-asian="bold" style:font-size-complex="12pt"/>
    </style:style>
    <style:style style:name="P350" style:parent-style-name="內文" style:family="paragraph">
      <style:paragraph-properties fo:margin-left="0.5833in" fo:text-indent="-0.4166in">
        <style:tab-stops/>
      </style:paragraph-properties>
      <style:text-properties style:font-name="標楷體" style:font-name-asian="標楷體" style:font-size-complex="12pt"/>
    </style:style>
    <style:style style:name="P351" style:parent-style-name="內文" style:family="paragraph">
      <style:paragraph-properties fo:margin-left="0.5833in" fo:text-indent="-0.5833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P354"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55"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56" style:parent-style-name="內文" style:family="paragraph">
      <style:paragraph-properties fo:margin-left="0.4173in" fo:text-indent="-0.4173in">
        <style:tab-stops/>
      </style:paragraph-properties>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margin-left="0.4166in">
        <style:tab-stops/>
      </style:paragraph-properties>
    </style:style>
    <style:style style:name="T361" style:parent-style-name="預設段落字型" style:family="text">
      <style:text-properties style:font-name="標楷體" style:font-name-asian="標楷體" fo:font-weight="bold" style:font-weight-asian="bold" style:text-position="18.7% 100%" fo:font-size="8pt" style:font-size-asian="8pt"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margin-left="0.5833in" fo:text-indent="-0.1666in">
        <style:tab-stops/>
      </style:paragraph-properties>
    </style:style>
    <style:style style:name="T364" style:parent-style-name="預設段落字型" style:family="text">
      <style:text-properties style:font-name="標楷體" style:font-name-asian="標楷體" style:text-position="18.7% 100%" fo:font-size="8pt" style:font-size-asian="8pt"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margin-left="0.4166in">
        <style:tab-stops/>
      </style:paragraph-properties>
    </style:style>
    <style:style style:name="T368" style:parent-style-name="預設段落字型" style:family="text">
      <style:text-properties style:font-name="標楷體" style:font-name-asian="標楷體" style:text-position="18.7% 100%" fo:font-size="8pt" style:font-size-asian="8pt"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margin-left="0.5833in" fo:text-indent="-0.1666in">
        <style:tab-stops/>
      </style:paragraph-properties>
    </style:style>
    <style:style style:name="T371" style:parent-style-name="預設段落字型" style:family="text">
      <style:text-properties style:font-name="標楷體" style:font-name-asian="標楷體" style:text-position="18.7% 100%" fo:font-size="8pt" style:font-size-asian="8pt"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74"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P375" style:parent-style-name="內文" style:family="paragraph">
      <style:paragraph-properties fo:margin-left="0.4173in" fo:text-indent="-0.4173in">
        <style:tab-stops/>
      </style:paragraph-properties>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82" style:parent-style-name="內文" style:family="paragraph">
      <style:paragraph-properties fo:margin-left="0.3333in" fo:text-indent="-0.3333in">
        <style:tab-stops/>
      </style:paragraph-properties>
      <style:text-properties style:font-name="標楷體" style:font-name-asian="標楷體" fo:font-weight="bold" style:font-weight-asian="bold" style:font-size-complex="12pt"/>
    </style:style>
    <style:style style:name="P383" style:parent-style-name="內文" style:family="paragraph">
      <style:paragraph-properties fo:text-indent="0.1666in"/>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P386"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387" style:parent-style-name="內文" style:family="paragraph">
      <style:text-properties style:font-name="標楷體" style:font-name-asian="標楷體" style:font-size-complex="12pt"/>
    </style:style>
    <style:style style:name="P388"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P392"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P394" style:parent-style-name="內文" style:family="paragraph">
      <style:paragraph-properties fo:margin-left="0.4173in" fo:text-indent="-0.4173in">
        <style:tab-stops/>
      </style:paragraph-properties>
      <style:text-properties style:font-name="標楷體" style:font-name-asian="標楷體" fo:font-weight="bold" style:font-weight-asian="bold" style:font-size-complex="12pt"/>
    </style:style>
    <style:style style:name="P395"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396" style:parent-style-name="內文" style:family="paragraph">
      <style:paragraph-properties fo:margin-left="0.4166in" fo:text-indent="-0.41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office:automatic-styles>
  <office:body>
    <office:text text:use-soft-page-breaks="true">
      <text:p text:style-name="P1">公務人員考試錄取人員申辦保留受訓資格</text:p>
      <text:p text:style-name="P2">及補訓案件Q&amp;A</text:p>
      <text:p text:style-name="內文"><text:a xlink:href="#Q1" office:target-frame-name="_top" xlink:show="replace"><text:span text:style-name="T3">Q1：什麼是保留錄取受訓資格？法源依據為何？</text:span></text:a></text:p>
      <text:p text:style-name="P4"><text:a xlink:href="#Q2" office:target-frame-name="_top" xlink:show="replace"><text:span text:style-name="T5">Q2：要符合哪些資格條件，才能申請保留錄取(受訓)資格？可以申請的事由有哪些？</text:span></text:a></text:p>
      <text:p text:style-name="P6"><text:a xlink:href="#Q3" office:target-frame-name="_top" xlink:show="replace"><text:span text:style-name="T7">Q3：若我要申請保留錄取(受訓)資格，要向那個機關提出申請？申請程序為何？提出申請後多久會知道結果？</text:span></text:a></text:p>
      <text:p text:style-name="內文"><text:a xlink:href="#Q4" office:target-frame-name="_top" xlink:show="replace"><text:span text:style-name="T8">Q4：申請保留錄取(受訓)資格有時間限制嗎？</text:span></text:a></text:p>
      <text:p text:style-name="P9"><text:a xlink:href="#Q5" office:target-frame-name="_top" xlink:show="replace"><text:span text:style-name="T10">Q5: 正額錄取人員必須在分發機關及申請舉辦考試機關完成分配作業前，向保訓會申請保留錄取資格，請問，我如何得知分發機關及申請舉辦考試機關在何 <text:s/></text:span></text:a></text:p>
      <text:p text:style-name="P11"><text:span text:style-name="T12">時「完成分配作業」？</text:span></text:p>
      <text:p text:style-name="P13"><text:a xlink:href="#Q6" office:target-frame-name="_top" xlink:show="replace"><text:span text:style-name="T14">Q6：如果我是在分配訓練之後，才再發生保留事由，還可以向保訓會申辦保留受訓資格嗎？如果不行，那要怎麼辦？</text:span></text:a></text:p>
      <text:p text:style-name="P15"><text:a xlink:href="#Q7" office:target-frame-name="_top" xlink:show="replace"><text:span text:style-name="T16">Q7：我已經向保訓會提出申請保留受訓資格者，是否還須要再選填職缺志願？</text:span></text:a></text:p>
      <text:p text:style-name="P17"><text:a xlink:href="#Q8" office:target-frame-name="_top" xlink:show="replace"><text:span text:style-name="T18">Q8：我是「正額」錄取人員，剛收到徵集令(或剛入伍當兵)，尚未拿到軍人身分證，可否向保訓會申辦保留受訓資格案件？如何申請？保留期限多久？可否由家人代為申請？</text:span></text:a></text:p>
      <text:p text:style-name="P19"><text:a xlink:href="#Q9" office:target-frame-name="_top" xlink:show="replace"><text:span text:style-name="T20">Q9：我是「增額」錄取人員，剛收到徵集令(或剛入伍當兵、或已經在當兵)，可否向保訓會申辦保留受訓資格案件？</text:span></text:a></text:p>
      <text:p text:style-name="P21"><text:a xlink:href="#Q10" office:target-frame-name="_top" xlink:show="replace"><text:span text:style-name="T22">Q10：以「服兵役」事由保留保留錄取(受訓)資格，如果我與軍方簽約繼續留營改服志願役，也算在法定役期內嗎？保留多久？</text:span></text:a></text:p>
      <text:p text:style-name="P23"><text:a xlink:href="#Q11" office:target-frame-name="_top" xlink:show="replace"><text:span text:style-name="T24">Q11：我是「正額」錄取人員，目前還在就讀大學尚未畢業，可否向保訓會申辦保留受訓資格案件？</text:span></text:a></text:p>
      <text:p text:style-name="P25"><text:a xlink:href="#Q12" office:target-frame-name="_top" xlink:show="replace"><text:span text:style-name="T26">Q1</text:span><text:span text:style-name="T27">2</text:span><text:span text:style-name="T28">：我是「正額」錄取人員，目前正在國外大學就讀碩、博士，可否向保訓會申辦保留受訓資格？ 要準備什麼樣的證明文件？</text:span></text:a></text:p>
      <text:p text:style-name="P29"><text:a xlink:href="#Q13" office:target-frame-name="_top" xlink:show="replace"><text:span text:style-name="T30">Q1</text:span><text:span text:style-name="T31">3</text:span><text:span text:style-name="T32">：我是「正額」錄取人員，雖然還是碩、博士班學生，但目前休學中，可否向保訓會申辦保留受訓資格？</text:span></text:a></text:p>
      <text:p text:style-name="P33"><text:a xlink:href="#Q14" office:target-frame-name="_top" xlink:show="replace"><text:span text:style-name="T34">Q1</text:span><text:span text:style-name="T35">4</text:span><text:span text:style-name="T36">：我是「正額」錄取人員，已經以「進修碩士」事由經保訓會函准 保留受訓資格有案，現在原因消滅，卻又收到徵集令，可否再以「服兵役」事由申辦保留受訓資格？相同的情形，如果是先以「服兵役」事由經保訓會函准保留受訓資格有案，退伍後可以接著再以「進修碩士」事由申辦保留受訓資格？</text:span></text:a></text:p>
      <text:p text:style-name="P37"><text:a xlink:href="#Q15" office:target-frame-name="_top" xlink:show="replace"><text:span text:style-name="T38">Q1</text:span><text:span text:style-name="T39">5</text:span><text:span text:style-name="T40">：我已經以「進修碩(博)士」事由經保訓會函准保留受訓資格有案，之後每一個學期還要再將蓋有新學期註冊章之學生證正反面影本寄送保訓會查驗嗎？</text:span></text:a></text:p>
      <text:p text:style-name="P41"><text:a xlink:href="#Q16" office:target-frame-name="_top" xlink:show="replace"><text:span text:style-name="T42">Q1</text:span><text:span text:style-name="T43">6</text:span><text:span text:style-name="T44">：我已經以「進修碩(博)士」事由經保訓會函准保留受訓資格有案，於保留期間可否向保訓會申請轉換學校或學系?期間如何計算？</text:span></text:a></text:p>
      <text:p text:style-name="P45"><text:a xlink:href="#Q17" office:target-frame-name="_top" xlink:show="replace"><text:span text:style-name="T46">Q1</text:span><text:span text:style-name="T47">7</text:span><text:span text:style-name="T48">：我是現職公務人員，目前因進修碩(博)士留職停薪中，現在我又參加公務人員考試「正額」錄取，可否以「進修碩(博)士」事由申辦保留錄取(受訓)資格？</text:span></text:a></text:p>
      <text:p text:style-name="內文"><text:a xlink:href="#Q18" office:target-frame-name="_top" xlink:show="replace"><text:span text:style-name="T49">Q1</text:span><text:span text:style-name="T50">8</text:span><text:span text:style-name="T51">：我有全職工作，可否以「進修碩(博)士」事由申請保留錄取(受訓)資格？</text:span></text:a><text:span text:style-name="T52"><text:s/></text:span></text:p>
      <text:p text:style-name="P53"><text:a xlink:href="#Q19" office:target-frame-name="_top" xlink:show="replace"><text:span text:style-name="T54">Q</text:span><text:span text:style-name="T55">19</text:span><text:span text:style-name="T56">：我是現職公務人員，並經機關同意每週給予8小時公假進修碩士，現在我又參加公務人員考試「正額」錄取，可否以「進修碩士」事由申辦保留受訓資格？</text:span></text:a></text:p>
      <text:p text:style-name="內文"><text:a xlink:href="#Q20" office:target-frame-name="_top" xlink:show="replace"><text:span text:style-name="T57">Q2</text:span><text:span text:style-name="T58">0</text:span><text:span text:style-name="T59">：請問以「疾病」事由申辦保留受訓資格，我需要準備什麼樣的證明文件？</text:span></text:a></text:p>
      <text:p text:style-name="內文"><text:span text:style-name="T60"><text:s text:c="5"/>保訓會審核要件為何？</text:span></text:p>
      <text:p text:style-name="P61"><text:a xlink:href="#Q21" office:target-frame-name="_top" xlink:show="replace"><text:span text:style-name="T62">Q2</text:span><text:span text:style-name="T63">1</text:span><text:span text:style-name="T64">：請問是不是「正額」錄取人員只要「懷孕」就可以向保訓會申辦保留受訓資格？若以「懷孕」事由申辦保留受訓資格，我需要準備什麼樣的證明文件？</text:span></text:a></text:p>
      <text:p text:style-name="P65"><text:a xlink:href="#Q22" office:target-frame-name="_top" xlink:show="replace"><text:span text:style-name="T66">Q2</text:span><text:span text:style-name="T67">2</text:span><text:span text:style-name="T68">：請問以「父母病危」事由申辦保留受訓資格，我需要準備什麼樣的證明文件？</text:span></text:a></text:p>
      <text:p text:style-name="P69"><text:a xlink:href="#Q23" office:target-frame-name="_top" xlink:show="replace"><text:span text:style-name="T70">Q2</text:span><text:span text:style-name="T71">3</text:span><text:span text:style-name="T72">：請問以「子女重症」事由申辦保留受訓資格，我需要準備什麼樣的證明文件？</text:span></text:a></text:p>
      <text:p text:style-name="P73"><text:a xlink:href="#Q24" office:target-frame-name="_top" xlink:show="replace"><text:span text:style-name="T74">Q2</text:span><text:span text:style-name="T75">4</text:span><text:span text:style-name="T76">：請問以「其他不可歸責」事由申辦保留受訓資格，我需要準備什麼樣的證明文件？</text:span></text:a></text:p>
      <text:p text:style-name="P77"><text:a xlink:href="#Q25" office:target-frame-name="_top" xlink:show="replace"><text:span text:style-name="T78">Q2</text:span><text:span text:style-name="T79">5</text:span><text:span text:style-name="T80">：請問以「養育3足歲以下子女」事由申辦保留受訓資格，我需要準備什麼樣的證明文件？</text:span></text:a></text:p>
      <text:p text:style-name="內文"><text:a xlink:href="#Q26" office:target-frame-name="_top" xlink:show="replace"><text:span text:style-name="T81">Q2</text:span><text:span text:style-name="T82">6</text:span><text:span text:style-name="T83">：請問「養育3足歲以下子女」其保留期限不得逾3年，是如何計算？</text:span></text:a></text:p>
      <text:p text:style-name="P84"><text:a xlink:href="#Q27" office:target-frame-name="_top" xlink:show="replace"><text:span text:style-name="T85">Q2</text:span><text:span text:style-name="T86">7</text:span><text:span text:style-name="T87">：我已經以「養育3足歲以下子女」事由經保訓會函准保留受訓資格有案，於保留期間又生了第2胎，請問保留期限3年，可以從新計算嗎？</text:span></text:a></text:p>
      <text:p text:style-name="P88"><text:a xlink:href="#Q28" office:target-frame-name="_top" xlink:show="replace"><text:span text:style-name="T89">Q2</text:span><text:span text:style-name="T90">8</text:span><text:span text:style-name="T91">: 我已經申請保留錄取(受訓)資格並經保訓會函准在案，請問何時補訓？逾期未提出申請，會怎樣？</text:span></text:a></text:p>
      <text:p text:style-name="內文"><text:a xlink:href="#Q29" office:target-frame-name="_top" xlink:show="replace"><text:span text:style-name="T92">Q</text:span><text:span text:style-name="T93">29</text:span><text:span text:style-name="T94">：請問「</text:span><text:span text:style-name="T95">保留受訓資格</text:span><text:span text:style-name="T96">原因消滅」是指什麼情況？</text:span></text:a></text:p>
      <text:p text:style-name="內文"><text:a xlink:href="#Q30" office:target-frame-name="_top" xlink:show="replace"><text:span text:style-name="T97">Q3</text:span><text:span text:style-name="T98">0</text:span><text:span text:style-name="T99">：申請補訓之後，多久要到訓練機關報到接受訓練？</text:span></text:a></text:p>
      <text:p text:style-name="P100"><text:a xlink:href="#Q31" office:target-frame-name="_top" xlink:show="replace"><text:span text:style-name="T101">Q3</text:span><text:span text:style-name="T102">1</text:span><text:span text:style-name="T103">：我以「進修碩(博)士」事由申請保留錄取(受訓)資格並經保訓會函准在案，還沒畢業(或畢業證書還沒拿到之前)，也沒辦休學，可以申請補訓？要檢附什麼樣的證明文件？</text:span></text:a></text:p>
      <text:p text:style-name="P104"><text:a xlink:href="#Q32" office:target-frame-name="_top" xlink:show="replace"><text:span text:style-name="T105">Q3</text:span><text:span text:style-name="T106">2</text:span><text:span text:style-name="T107">：申請補訓之後，如果又發生保留錄取(受訓)資格之事由，可以再次申請保留錄取(受訓)資格？</text:span></text:a></text:p>
      <text:p text:style-name="P108"><text:a xlink:href="#Q33" office:target-frame-name="_top" xlink:show="replace"><text:span text:style-name="T109">Q3</text:span><text:span text:style-name="T110">3</text:span><text:span text:style-name="T111">：我以「疾病」事由申請保留錄取(受訓)資格並經保訓會函准在案，申請補訓時要檢附什麼樣的證明文件？</text:span></text:a></text:p>
      <text:p text:style-name="內文"/>
      <text:p text:style-name="P112"/>
      <text:p text:style-name="P113"/>
      <text:p text:style-name="P114"/>
      <text:p text:style-name="P115">公務人員考試錄取人員申辦保留受訓資格</text:p>
      <text:p text:style-name="P116">及補訓案件Q&amp;A</text:p>
      <text:p text:style-name="P117"/>
      <text:p text:style-name="P118"><text:bookmark-start text:name="Q1"/>Q1<text:bookmark-end text:name="Q1"/>：什麼是保留錄取受訓資格？法源依據為何？</text:p>
      <text:p text:style-name="P119"><text:span text:style-name="T120"><text:s/>A</text:span><text:span text:style-name="T121">：</text:span><text:span text:style-name="T122">1.指</text:span><text:span text:style-name="T123">各項公務人員考試</text:span><text:span text:style-name="T124">「正額」錄取人員因</text:span><text:span text:style-name="T125">有</text:span><text:span text:style-name="T126">無法立即接受分配訓練</text:span><text:span text:style-name="T127">之事由</text:span><text:span text:style-name="T128">，</text:span><text:span text:style-name="T129">得依規定向保訓會提出</text:span><text:span text:style-name="T130">申請保留其錄取資格</text:span><text:span text:style-name="T131">，並等保留事由原因消滅之後再補訓</text:span><text:span text:style-name="T132">。</text:span></text:p>
      <text:p text:style-name="P133"><text:s text:c="4"/>2.法源依據為公務人員考試法第4條。</text:p>
      <text:p text:style-name="P134">=========================================================</text:p>
      <text:p text:style-name="P135"><text:bookmark-start text:name="Q2"/>Q2<text:bookmark-end text:name="Q2"/>：要符合哪些資格條件，才能申請保留錄取(受訓)資格？可以申請的事由有哪些？</text:p>
      <text:p text:style-name="P136"><text:span text:style-name="T137">A：</text:span><text:span text:style-name="T138">1.依公務人員考試法第4條規定，申請保留錄取(受訓)資格，需符合下列資格條件：</text:span></text:p>
      <text:p text:style-name="內文"><text:span text:style-name="T139"><text:s text:c="5"/></text:span><text:span text:style-name="T140">1</text:span><text:span text:style-name="T141">正額錄取人員</text:span></text:p>
      <text:p text:style-name="P142"><text:span text:style-name="T143"><text:s text:c="5"/></text:span><text:span text:style-name="T144">2</text:span><text:span text:style-name="T145">事由與無法立即接受分配訓練之間須有因果關係</text:span><text:span text:style-name="T146">，且應符合其「發生」係屬無法避免、無可避免、被動接受之性質。</text:span></text:p>
      <text:p text:style-name="P147">2.申請事由如下：</text:p>
      <text:p text:style-name="內文"><text:span text:style-name="T148"><text:s text:c="2"/></text:span><text:span text:style-name="T149"><text:s text:c="3"/></text:span><text:span text:style-name="T150">1</text:span><text:span text:style-name="T151">服兵役</text:span></text:p>
      <text:p text:style-name="內文"><text:span text:style-name="T152"><text:s text:c="2"/></text:span><text:span text:style-name="T153"><text:s text:c="3"/></text:span><text:span text:style-name="T154">2</text:span><text:span text:style-name="T155">進修碩士、進修博士</text:span></text:p>
      <text:p text:style-name="內文"><text:span text:style-name="T156"><text:s text:c="2"/></text:span><text:span text:style-name="T157"><text:s text:c="3"/></text:span><text:span text:style-name="T158">3</text:span><text:span text:style-name="T159">疾病、懷孕、生產、父母病危、子女重症、其他不可歸責事由</text:span></text:p>
      <text:p text:style-name="內文"><text:span text:style-name="T160"><text:s text:c="2"/></text:span><text:span text:style-name="T161"><text:s text:c="3"/></text:span><text:span text:style-name="T162">4</text:span><text:span text:style-name="T163">養育3足歲以下子女</text:span><text:span text:style-name="T164">（配偶</text:span><text:span text:style-name="T165">為公務人員且</text:span><text:span text:style-name="T166">未申請育嬰留職停薪）</text:span></text:p>
      <text:p text:style-name="P167">=========================================================</text:p>
      <text:p text:style-name="P168"><text:bookmark-start text:name="Q3"/>Q3<text:bookmark-end text:name="Q3"/>：若我要申請保留錄取(受訓)資格，要向那個機關提出申請？申請程序為何？提出申請後多久會知道結果？</text:p>
      <text:p text:style-name="P169"><text:span text:style-name="T170"><text:s/></text:span><text:span text:style-name="T171">A：</text:span><text:span text:style-name="T172">1.保訓會</text:span></text:p>
      <text:p text:style-name="P173">2.請於榜示後完成分配訓練作業前，檢附相關證明文件，於保訓會網站之「公務人員考試錄取人員訓練線上申辦及查詢作業系統」專區，採網路線上申辦方式辦理，或填載保留受訓資格申請書掛號郵寄保訓會辦理。</text:p>
      <text:p text:style-name="P174">3.保訓會收到您的申請之後，會儘速處理並以公文回復申請結果。</text:p>
      <text:p text:style-name="P175">=========================================================</text:p>
      <text:p text:style-name="P176"><text:bookmark-start text:name="Q4"/>Q4<text:bookmark-end text:name="Q4"/>：申請保留錄取(受訓)資格有時間限制嗎？</text:p>
      <text:p text:style-name="內文"><text:span text:style-name="T177"><text:s/></text:span><text:span text:style-name="T178">A：1.有時間限制。</text:span></text:p>
      <text:p text:style-name="P179"><text:s text:c="4"/>2.依公務人員考試錄取人員訓練辦法第15條及考選部103年3 月26日選規一字第1030001582號函釋規定，應榜示後完成分配訓練作業前提出。</text:p>
      <text:p text:style-name="P180"><text:bookmark-start text:name="Q5"/><text:span text:style-name="T181">Q5</text:span><text:bookmark-end text:name="Q5"/><text:span text:style-name="T182">:</text:span><text:span text:style-name="T183"><text:s/></text:span><text:span text:style-name="T184">正額錄取人員必須在分發機關及申請舉辦考試機關完成分配作業前，向保訓會申請保留錄取資格，請問，我如何得知分發機關及申請舉辦考試機關在何 <text:s/></text:span></text:p>
      <text:p text:style-name="P185">時「完成分配作業」？</text:p>
      <text:p text:style-name="P186">A：1.可參考錄取通知函。</text:p>
      <text:p text:style-name="P187"><text:s text:c="3"/>2.依考選部103年3月26日法規一字第1030001582號函釋，申請保留錄取資格之時點，由分發機關及申請舉辦考試機關依各考試年度分配訓練作業時程提供具體時點，屆時保訓會將據以載明於訓練計畫及錄取通知函使錄取人員知悉。</text:p>
      <text:p text:style-name="P188">=========================================================</text:p>
      <text:p text:style-name="P189"><text:bookmark-start text:name="Q6"/>Q6<text:bookmark-end text:name="Q6"/>：如果我是在分配訓練之後，才再發生保留事由，還可以向保訓會申辦保留受訓資格嗎？如果不行，那要怎麼辦？</text:p>
      <text:p text:style-name="內文"><text:span text:style-name="T190"><text:s/></text:span><text:span text:style-name="T191">A：1.不可以。</text:span></text:p>
      <text:p text:style-name="P192"><text:s text:c="4"/>2.依公務人員考試法第4條及公務人員考試錄取人員訓練辦法第 15條第1項規定，正額錄取人員無法立即接受分配訓練者，才可申請保留受訓資格</text:p>
      <text:p text:style-name="P193"><text:s text:c="4"/>3.依公務人員考試錄取人員訓練辦法第34條之1之規定，於分配訓練期滿成績及格分發任用前，因服義務役、替代役，或比照公務人員請假規則第4條第5款請公假，致無法繼續接受訓練者，得於事由發生後10日內檢具證明文件，經各用人機關（構）學校、訓練機關（構）學校或申請舉辦考試機關轉送保訓會核准停止訓練。</text:p>
      <text:p text:style-name="P194">=========================================================</text:p>
      <text:p text:style-name="P195"><text:bookmark-start text:name="Q7"/>Q7<text:bookmark-end text:name="Q7"/>：我已經向保訓會提出申請保留受訓資格者，是否還須要再選填職缺志願？</text:p>
      <text:p text:style-name="內文"><text:span text:style-name="T196"><text:s/></text:span><text:span text:style-name="T197">A：1.需要。</text:span></text:p>
      <text:p text:style-name="P198"><text:s text:c="4"/>2.因保留受訓資格申請案尚待保訓會核准，為免影響錄取人員權益，仍請先至行政院人事行政總處網站選填職缺志願。</text:p>
      <text:p text:style-name="P199"><text:s text:c="4"/>3.如經保訓會核准保留受訓資格者，由保訓會另案提供保留受訓資格人員名冊予行政院人事行政總處，由該總處辦理後續選填志願及分配相關事宜，該總處並逕行將經保訓會核准保留受訓資格者所選填志願排除計算，不予分配訓練。</text:p>
      <text:p text:style-name="P200">=========================================================</text:p>
      <text:p text:style-name="P201"><text:bookmark-start text:name="Q8"/>Q8<text:bookmark-end text:name="Q8"/>：我是「正額」錄取人員，剛收到徵集令(或剛入伍當兵)，尚未拿到軍人身分證，可否向保訓會申辦保留受訓資格案件？如何申請？保留期限多久？可否由家人代為申請？</text:p>
      <text:p text:style-name="P202">A：1.可以。</text:p>
      <text:p text:style-name="P203">2.依公務人員考試法第4條及公務人員考試錄取人員訓練辦法第15條規定，「正額」錄取人員在分配訓練前得以「服兵役」事由向保訓會申辦保留受訓資格。</text:p>
      <text:p text:style-name="P204">3.請於「榜示後完成分配訓練前」檢附「徵集令相關證明文件」或「在營證明」（附件得掃瞄或另傳真保訓會02-82367129），於保訓會網站之「公務人員考試錄取人員訓練線上申辦及查詢作業系統」專區，採網路線上申辦方式辦理，或填載保留受訓資格申請書掛號郵寄保訓會辦理。</text:p>
      <text:p text:style-name="P205">4.保留期限不得逾「法定役期」。</text:p>
      <text:p text:style-name="P206">5.如當事人不便申請，可委託家人代為申請。</text:p>
      <text:p text:style-name="P207">=========================================================</text:p>
      <text:p text:style-name="P208"><text:bookmark-start text:name="Q9"/>Q9<text:bookmark-end text:name="Q9"/>：我是「增額」錄取人員，剛收到徵集令(或剛入伍當兵、或已經在當兵)，可否向保訓會申辦保留受訓資格案件？</text:p>
      <text:p text:style-name="內文"><text:span text:style-name="T209"><text:s/></text:span><text:span text:style-name="T210">A：1.不可以。</text:span></text:p>
      <text:p text:style-name="P211">2.依公務人員考試法第4條及公務人員考試錄取人員訓練辦法第15條規定，「正額」錄取人員始得向保訓會申辦保留受訓資格，因此增額錄取人員並不適用保留受訓資格規定。</text:p>
      <text:p text:style-name="P212">3.增額錄取人員因服兵役未屆法定役期或因養育3足歲以下子女，係得依公務人員考試法第5條第3項規定，申請「延後分配訓練」，詳情請逕洽分發機關（行政院人事行政總處）或申請舉辦考試機關。</text:p>
      <text:p text:style-name="P213">=========================================================</text:p>
      <text:p text:style-name="P214"><text:bookmark-start text:name="Q10"/>Q10<text:bookmark-end text:name="Q10"/>：以「服兵役」事由保留保留錄取(受訓)資格，如果我與軍方簽約繼續留營改服志願役，也算在法定役期內嗎？保留多久？</text:p>
      <text:p text:style-name="內文"><text:span text:style-name="T215"><text:s/></text:span><text:span text:style-name="T216">A：1.算。</text:span></text:p>
      <text:p text:style-name="P217"><text:s text:c="4"/>2.保留至法定役期期滿。</text:p>
      <text:p text:style-name="P218">=========================================================</text:p>
      <text:p text:style-name="P219"><text:bookmark-start text:name="Q11"/>Q11<text:bookmark-end text:name="Q11"/>：我是「正額」錄取人員，目前還在就讀大學尚未畢業，可否向保訓會申辦保留受訓資格案件？</text:p>
      <text:p text:style-name="P220">A：1.不可以。</text:p>
      <text:p text:style-name="P221">2.依公務人員考試法第4條規定，以「進修」之事由保留受訓資格僅限於「進修碩士」及「進修博士」。</text:p>
      <text:p text:style-name="P222">3.根據「明示其一，排除其他」之法理，以「大學」事由申請保留受訓資格，因非屬公務人員考試法第4條列舉可申請保留受訓資格之事由，爰不符保留受訓資格規定。</text:p>
      <text:p text:style-name="P223">=========================================================</text:p>
      <text:p text:style-name="P224"><text:bookmark-start text:name="Q13"/><text:bookmark-start text:name="Q12"/>Q1<text:bookmark-end text:name="Q13"/>2<text:bookmark-end text:name="Q12"/>：我是「正額」錄取人員，目前正在國外大學就讀碩、博士，可否向保訓會申辦保留受訓資格？<text:s/>要準備什麼樣的證明文件？</text:p>
      <text:p text:style-name="P225"><text:span text:style-name="T226">A：1.可以</text:span><text:span text:style-name="T227">。</text:span></text:p>
      <text:p text:style-name="P228">2.公務人員考試法施行細則第3條第3項規定，榜示錄取至完成分配訓練前，如具有進修國外碩、博士事實且該學校經教育部承認，即可檢附證明文件申請保留受訓資格。<text:s/></text:p>
      <text:p text:style-name="P229">=========================================================</text:p>
      <text:p text:style-name="P230">Q13：我是「正額」錄取人員，雖然還是碩、博士班學生，但目前休學中，可否向保訓會申辦保留受訓資格？</text:p>
      <text:p text:style-name="內文"><text:span text:style-name="T231"><text:s/></text:span><text:span text:style-name="T232"><text:s/></text:span><text:span text:style-name="T233">A：1.不可以。</text:span></text:p>
      <text:p text:style-name="P234"><text:s/><text:s text:c="3"/><text:s/>2.依公務人員考試法第4條規定，正額錄取人員因進修碩士、博士「致無法立即接受分配訓練」者，得申請保留受訓資格。</text:p>
      <text:p text:style-name="P235"><text:s text:c="4"/><text:s/>3.按休學者雖具有學校學籍，惟並未有實際從事進修之事實，爰「非屬無法立即接受分配訓練」，因此以進修碩、博士之休學事由申請保留受訓資格，核與公務人員考試法第4條之立法意旨不符。</text:p>
      <text:p text:style-name="P236">=========================================================</text:p>
      <text:p text:style-name="P237"><text:bookmark-start text:name="Q14"/>Q14<text:bookmark-end text:name="Q14"/>：我是「正額」錄取人員，已經以「進修碩士」事由經保訓會函准 保留受訓資格有案，現在原因消滅，卻又收到徵集令，可否再以「服兵役」事由申辦保留受訓資格？相同的情形，如果是先以「服兵役」事由經保訓會函准保留受訓資格有案，退伍後可以接著再以「進修碩士」事由申辦保留受訓資格？</text:p>
      <text:p text:style-name="內文"><text:span text:style-name="T238"><text:s/></text:span><text:span text:style-name="T239"><text:s/></text:span><text:span text:style-name="T240">A：1.可以。</text:span></text:p>
      <text:p text:style-name="P241"><text:s/><text:s text:c="4"/>2.依公務人員考試法第4條及公務人員考試錄取人員訓練辦法第15條規定，「進修碩士」及「服兵役」事由，皆可個別向保訓會申辦保留受訓資格。</text:p>
      <text:p text:style-name="P242"><text:s/><text:s text:c="4"/>3.因此，前以「進修碩士」事由經保訓會核准保留受訓資格者，於原因消滅後倘再接獲入伍通知，可再以「服兵役」事由向保訓會申辦保留受訓資格；反之，前以「服兵役」事由經保訓會核准保留受訓資格者，於原因消滅後倘具有「進修碩士」事實，可再以「進修碩士」事由向保訓會申辦保留受訓資格。</text:p>
      <text:p text:style-name="P243"><text:s/><text:s text:c="3"/>4.前次事由原因消滅時間點與新事由時間相近者，得向保訓會一併提出補訓申請書及保留受訓資格申請書。</text:p>
      <text:p text:style-name="P244">=========================================================</text:p>
      <text:p text:style-name="P245"><text:bookmark-start text:name="Q15"/>Q15<text:bookmark-end text:name="Q15"/>：我已經以「進修碩(博)士」事由經保訓會函准保留受訓資格有案，之後每一個學期還要再將蓋有新學期註冊章之學生證正反面影本寄送保訓會查驗嗎？</text:p>
      <text:p text:style-name="P246"><text:s/><text:s/>A：1.不需要。</text:p>
      <text:p text:style-name="P247"><text:s text:c="5"/>2.惟如有原因消滅之情形，例如：辦理休學、擔任其他全職工作等情形，以致與「無法立即接受分發」間不具因果關係，則應於原因消滅後3個月內向本會提出補訓。</text:p>
      <text:p text:style-name="P248">=========================================================</text:p>
      <text:p text:style-name="P249"><text:bookmark-start text:name="Q16"/>Q16<text:bookmark-end text:name="Q16"/>：我已經以「進修碩(博)士」事由經保訓會函准保留受訓資格有案，於保留期間可否向保訓會申請轉換學校或學系?期間如何計算？</text:p>
      <text:p text:style-name="P250"><text:s/><text:s/>A：1.可以。 <text:s/></text:p>
      <text:p text:style-name="P251"><text:s text:c="5"/>2.請將轉換學校或學系之蓋有當學期註冊章之學生證正反面影本郵寄至保訓會，若學生證無註冊章，則應併附當學期繳費證明，惟保留年限非另行起算，係自原核准保留日起算，並請留意保訓會同意轉換學校或學系之公函。</text:p>
      <text:p text:style-name="P252">=========================================================</text:p>
      <text:p text:style-name="P253"><text:bookmark-start text:name="Q17"/>Q17<text:bookmark-end text:name="Q17"/>：我是現職公務人員，目前因進修碩(博)士留職停薪中，現在我又參加公務人員考試「正額」錄取，可否以「進修碩(博)士」事由申辦保留錄取(受訓)資格？</text:p>
      <text:p text:style-name="P254">A：1.可以。</text:p>
      <text:p text:style-name="P255"><text:s text:c="4"/><text:s/>2.惟申辦時應同時檢附留職停薪證明文件。</text:p>
      <text:p text:style-name="P256">=========================================================</text:p>
      <text:p text:style-name="P257"><text:bookmark-start text:name="Q18"/>Q18<text:bookmark-end text:name="Q18"/>：我有全職工作，可否以「進修碩(博)士」事由申請保留錄取(受訓)資格？<text:s/></text:p>
      <text:p text:style-name="內文"><text:span text:style-name="T258"><text:s text:c="2"/></text:span><text:span text:style-name="T259">A：1.不可以。</text:span></text:p>
      <text:p text:style-name="P260"><text:s text:c="5"/>2.依公務人員考試法第4條及公務人員考試錄取人員訓練辦法第15條規定，「正額」錄取人員無法立即接受分配訓練者，得檢具事證申請保留錄取資<text:s text:c="2"/></text:p>
      <text:p text:style-name="P261">格，其『事由』與『無法立即接受分配訓練』二者間，必須具有因果關係，且應符合其「發生」係屬無法避免、無可避免、被動接受之性質。</text:p>
      <text:p text:style-name="P262"><text:s text:c="5"/>3.若目前仍有全職工作，想以「進修碩士」事由申請保留受訓資格，因不符合前揭「無法立即接受分配訓練」之情事，因此不得申請保留受訓資格。</text:p>
      <text:p text:style-name="P263">=========================================================</text:p>
      <text:p text:style-name="P264"><text:bookmark-start text:name="Q19"/>Q19<text:bookmark-end text:name="Q19"/>：我是現職公務人員，並經機關同意每週給予8小時公假進修碩士，現在我又參加公務人員考試「正額」錄取，可否以「進修碩士」事由申辦保留受訓資格？</text:p>
      <text:p text:style-name="P265"><text:s text:c="2"/>A：1.不可以。</text:p>
      <text:p text:style-name="P266"><text:span text:style-name="T267"><text:s text:c="5"/></text:span><text:span text:style-name="T268">2.依公務人員考試法第4條及公務人員考試錄取人員訓練辦法第15條規定，「正額」錄取人員無法立即接受分配訓練者，得檢具事證申請保留錄取資 <text:s/></text:span></text:p>
      <text:p text:style-name="P269">格，其『事由』與『無法立即接受分配訓練』二者間，必須具有因果關係，且應符合其「發生」係屬無法避免、無可避免、被動接受之性質。</text:p>
      <text:p text:style-name="P270"><text:span text:style-name="T271"><text:s text:c="5"/>3.</text:span><text:span text:style-name="T272">若目前仍有全職工作，</text:span><text:span text:style-name="T273">雖有進修碩士之事實，</text:span><text:span text:style-name="T274">因不符合前揭「無法立即接受分配訓練」之情事，因此不得申請保留受訓資格。</text:span><text:span text:style-name="T275">　</text:span></text:p>
      <text:p text:style-name="P276">=========================================================</text:p>
      <text:p text:style-name="P277"><text:bookmark-start text:name="Q20"/>Q20<text:bookmark-end text:name="Q20"/>：請問以「疾病」事由申辦保留受訓資格，我需要準備什麼樣的證明文件？保訓會審核要件為何？</text:p>
      <text:p text:style-name="P278"><text:span text:style-name="T279"><text:s/></text:span><text:span text:style-name="T280"><text:s/>A：</text:span><text:span text:style-name="T281">1.</text:span><text:span text:style-name="T282">請檢附「全民健康保險特約醫院證明」</text:span></text:p>
      <text:p text:style-name="P283">2.依公務人員考試法第4條及公務人員考試錄取人員訓練辦法第15條規定，「正額」錄取人員無法立即接受分配訓練者，得檢具事證申請保留錄取資格，其『事由』與『無法立即接受分配訓練』二者間，必須具有因果關係，且應符合其「發生」係屬無法避免、無可避免、被動接受之性質。</text:p>
      <text:p text:style-name="P284">3.所開立之診斷證明書，須詳載病名及治療期程或方式，俾利審認該項疾<text:s text:c="2"/></text:p>
      <text:p text:style-name="P285">病與「無法立即接受分配訓練」是否具有相當之因果關係。</text:p>
      <text:p text:style-name="P286">=========================================================</text:p>
      <text:p text:style-name="P287"><text:bookmark-start text:name="Q21"/>Q21<text:bookmark-end text:name="Q21"/>：請問是不是「正額」錄取人員只要「懷孕」就可以向保訓會申辦保留受訓資格？若以「懷孕」事由申辦保留受訓資格，我需要準備什麼樣的證明文件？</text:p>
      <text:p text:style-name="P288"><text:span text:style-name="T289"><text:s text:c="2"/></text:span><text:span text:style-name="T290">A：</text:span><text:span text:style-name="T291">1.不是。</text:span></text:p>
      <text:p text:style-name="P292">2.依規定保留事由與無法立即接受分配訓練之間必須具有因果關係，所以並非懷孕即可申辦保留受訓資格，而是必須因為「懷孕」事由致無法立即接受分配訓練。</text:p>
      <text:p text:style-name="P293">3.請檢附「全民健康保險特約醫院證明」，且所開立之診斷證明書，須詳載懷孕不適情形及治療期程或方式，俾利審認懷孕不適情形與「無法立即接受分配訓練」是否具有相當之因果關係。</text:p>
      <text:p text:style-name="P294">=========================================================</text:p>
      <text:p text:style-name="P295"><text:bookmark-start text:name="Q22"/>Q22<text:bookmark-end text:name="Q22"/>：請問以「父母病危」事由申辦保留受訓資格，我需要準備什麼樣的證明文件？</text:p>
      <text:p text:style-name="P296"><text:span text:style-name="T297"><text:s/></text:span><text:span text:style-name="T298"><text:s/>A：</text:span><text:span text:style-name="T299">請檢附「全民健康保險特約醫院」</text:span><text:span text:style-name="T300">所開立之</text:span><text:span text:style-name="T301">病危通知書。</text:span></text:p>
      <text:p text:style-name="P302">=========================================================</text:p>
      <text:p text:style-name="P303"><text:bookmark-start text:name="Q23"/>Q23<text:bookmark-end text:name="Q23"/>：請問以「子女重症」事由申辦保留受訓資格，我需要準備什麼樣的證明文件？</text:p>
      <text:p text:style-name="P304"><text:span text:style-name="T305"><text:s text:c="2"/></text:span><text:span text:style-name="T306">A：</text:span><text:span text:style-name="T307">請檢附「</text:span><text:span text:style-name="T308">新式戶口名簿</text:span><text:span text:style-name="T309">」</text:span><text:span text:style-name="T310">（影印本）及「全民健康保險特約醫院證明」</text:span><text:span text:style-name="T311">。</text:span></text:p>
      <text:p text:style-name="P312">=========================================================</text:p>
      <text:p text:style-name="P313"><text:bookmark-start text:name="Q24"/>Q24<text:bookmark-end text:name="Q24"/>：請問以「其他不可歸責」事由申辦保留受訓資格，我需要準備什麼樣的證明文件？</text:p>
      <text:p text:style-name="P314"><text:span text:style-name="T315"><text:s text:c="2"/>A：</text:span><text:span text:style-name="T316">1.不可歸責之認定標準係以事由須不可歸責於當事人，以及事由與無法立即接受分發間須具有相當之因果關係兩項條件</text:span><text:span text:style-name="T317">，</text:span><text:span text:style-name="T318">且應符合其「發生」係屬無法避免、無可避免、被動接受之性質。</text:span></text:p>
      <text:p text:style-name="P319"><text:s text:c="5"/>2.請依實際事由檢附相關證明文件。</text:p>
      <text:p text:style-name="P320">=========================================================</text:p>
      <text:p text:style-name="P321"><text:bookmark-start text:name="Q25"/>Q25<text:bookmark-end text:name="Q25"/>：請問以「養育3足歲以下子女」事由申辦保留受訓資格，我需要準備什麼樣的證明文件？</text:p>
      <text:p text:style-name="P322"><text:span text:style-name="T323"><text:s text:c="2"/></text:span><text:span text:style-name="T324">A：</text:span><text:span text:style-name="T325">請檢附</text:span><text:span text:style-name="T326">「新式戶口名簿」（影印本）</text:span><text:span text:style-name="T327">及「切結書」，切結書請於保訓會網站之「公務人員考試錄取人員訓練線上申辦及查詢作業系統」專區下載。</text:span></text:p>
      <text:p text:style-name="P328">=========================================================</text:p>
      <text:p text:style-name="P329"><text:bookmark-start text:name="Q26"/>Q26<text:bookmark-end text:name="Q26"/>：請問「養育3足歲以下子女」其保留期限不得逾3年，是如何計算？</text:p>
      <text:p text:style-name="P330"><text:span text:style-name="T331"><text:s text:c="2"/>A</text:span><text:span text:style-name="T332">：</text:span><text:span text:style-name="T333">依考選部103年</text:span><text:span text:style-name="T334">3</text:span><text:span text:style-name="T335">月</text:span><text:span text:style-name="T336">7</text:span><text:span text:style-name="T337">日</text:span><text:span text:style-name="T338">選規一字第1030001266號</text:span><text:span text:style-name="T339">函釋，養育3足歲以下子女係指該子女滿3歲即為原因消滅，惟各子女別之申請不限制其次數，且時間係分別計算。</text:span></text:p>
      <text:p text:style-name="P340">=========================================================</text:p>
      <text:p text:style-name="P341"><text:bookmark-start text:name="Q27"/>Q27<text:bookmark-end text:name="Q27"/>：我已經以「養育3足歲以下子女」事由經保訓會函准保留受訓資格有案，於保留期間又生了第2胎，請問保留期限3年，可以從新計算嗎？</text:p>
      <text:p text:style-name="P342">A：1.可以。</text:p>
      <text:p text:style-name="P343"><text:s text:c="4"/><text:s/>2.依考選部103年5月13日選規一字第1030002467號函釋，因養育3足歲以下子女之事由申請保留錄取資格者，應不限制其申請次數，各子女別之保留期限予以從寬採取分別計算，因此各子女別之保留期限可分別計算。</text:p>
      <text:p text:style-name="P344">=========================================================</text:p>
      <text:p text:style-name="P345"><text:bookmark-start text:name="Q28"/><text:span text:style-name="T346">Q2</text:span><text:span text:style-name="T347">8</text:span><text:bookmark-end text:name="Q28"/><text:span text:style-name="T348">:</text:span><text:s/><text:span text:style-name="T349">我已經申請保留錄取(受訓)資格並經保訓會函准在案，請問何時補訓？逾期未提出申請，會怎樣？</text:span></text:p>
      <text:p text:style-name="P350">A：1.依公務人員考試法第5條規定，於保留原因消滅後或保留期限屆滿後3個月內，向公務人員保障暨培訓委員會申請補訓。</text:p>
      <text:p text:style-name="P351"><text:span text:style-name="T352"><text:s text:c="5"/>2.依公務人員考試錄取人員訓練辦法第45條規定，未於期限內提出補訓者，將由保訓會廢止受訓資格</text:span><text:span text:style-name="T353">。</text:span></text:p>
      <text:p text:style-name="P354">=========================================================</text:p>
      <text:p text:style-name="P355"><text:bookmark-start text:name="Q29"/>Q29<text:bookmark-end text:name="Q29"/>：請問「保留受訓資格原因消滅」是指什麼情況？</text:p>
      <text:p text:style-name="P356"><text:span text:style-name="T357"><text:s text:c="2"/>A</text:span><text:span text:style-name="T358">：</text:span><text:span text:style-name="T359">所稱保留原因消滅之情形，例如：</text:span></text:p>
      <text:p text:style-name="P360"><text:span text:style-name="T361">1</text:span><text:span text:style-name="T362">進修碩士或博士者辦理休學或已取得畢業證書</text:span></text:p>
      <text:p text:style-name="P363"><text:span text:style-name="T364">2</text:span><text:span text:style-name="T365">疾病、懷孕、生產事由者，該疾病已痊癒、懷孕不適情形已解除、已生</text:span><text:span text:style-name="T366">產或流產並休畢娩假或流產假</text:span></text:p>
      <text:p text:style-name="P367"><text:span text:style-name="T368">3</text:span><text:span text:style-name="T369">父母病危事由者，父母亡故或病情好轉，病危通知已解除</text:span></text:p>
      <text:p text:style-name="P370"><text:span text:style-name="T371">4</text:span><text:span text:style-name="T372">子女重症或養育三足歲以下子女者，已無需考試錄取人員親自照護重症子女或三足歲以下子女，或子女已滿三足歲，或以養育三足歲子女事由保留受訓資格期間內，配偶為公務人員且依法申請育嬰留職停薪者。</text:span></text:p>
      <text:p text:style-name="P373">=========================================================</text:p>
      <text:p text:style-name="P374"><text:bookmark-start text:name="Q30"/>Q30<text:bookmark-end text:name="Q30"/>：申請補訓之後，多久要到訓練機關報到接受訓練？</text:p>
      <text:p text:style-name="P375"><text:span text:style-name="T376"><text:s text:c="2"/>A</text:span><text:span text:style-name="T377">：</text:span><text:span text:style-name="T378">依公務人員考試法第5條之規定，正額錄取人員提出補訓後，由保訓會通知分發機關或申請舉辦考試機關依序分配訓練。因此有關後續分配事宜請逕洽</text:span><text:span text:style-name="T379">分發機關或申請舉辦考試機關</text:span><text:span text:style-name="T380">。</text:span></text:p>
      <text:p text:style-name="P381">=========================================================</text:p>
      <text:p text:style-name="P382"><text:bookmark-start text:name="Q31"/>Q31<text:bookmark-end text:name="Q31"/>：我以「進修碩(博)士」事由申請保留錄取(受訓)資格並經保訓會函准在案，還沒畢業(或畢業證書還沒拿到之前)，也沒辦休學，可以申請補訓？要檢附什麼樣的證明文件？</text:p>
      <text:p text:style-name="P383"><text:span text:style-name="T384">A：</text:span><text:span text:style-name="T385">1.可以。</text:span></text:p>
      <text:p text:style-name="P386"><text:s text:c="5"/>2.依92年10月6日公訓字第0920007087號函釋，如於進修碩、博士期間，學分修畢或因其他個人因素衡酌毋需繼續保留者，得填妥補訓申請書並載明理由後，申請補訓。</text:p>
      <text:p text:style-name="P387">=========================================================</text:p>
      <text:p text:style-name="P388"><text:bookmark-start text:name="Q32"/>Q32<text:bookmark-end text:name="Q32"/>：申請補訓之後，如果又發生保留錄取(受訓)資格之事由，可以再次申請保留錄取(受訓)資格？</text:p>
      <text:p text:style-name="內文"><text:span text:style-name="T389"><text:s text:c="2"/></text:span><text:span text:style-name="T390">A：</text:span><text:span text:style-name="T391">1.可以。</text:span></text:p>
      <text:p text:style-name="P392">2.但必須於分配訓練前。</text:p>
      <text:p text:style-name="P393">=========================================================</text:p>
      <text:p text:style-name="P394"><text:bookmark-start text:name="Q34"/><text:bookmark-start text:name="Q33"/>Q3<text:bookmark-end text:name="Q34"/>3<text:bookmark-end text:name="Q33"/>：我以「疾病」事由申請保留錄取(受訓)資格並經保訓會函准在案，申請補訓時要檢附什麼樣的證明文件？</text:p>
      <text:p text:style-name="P395">A：1.請檢附「全民健康保險特約醫院證明」，並載明原導致申請保留之「疾病」復原情形。</text:p>
      <text:p text:style-name="P396"><text:span text:style-name="T397"><text:s text:c="3"/></text:span><text:span text:style-name="T398">2.</text:span><text:span text:style-name="T399">保訓會將依診斷證明書之醫囑說明，判斷是否</text:span><text:span text:style-name="T400">業已原因消滅(例如</text:span><text:span text:style-name="T401">已</text:span><text:span text:style-name="T402">經沒有</text:span><text:span text:style-name="T403">無法立即接受分發之情形</text:span><text:span text:style-name="T404">)</text:span><text:span text:style-name="T405">，</text:span><text:span text:style-name="T406">是否已可接受訓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acer</dc:creator>
    <meta:creation-date>2016-05-27T02:00:00Z</meta:creation-date>
    <dc:date>2016-05-27T02:00:00Z</dc:date>
    <meta:print-date>2014-09-05T00:38:00Z</meta:print-date>
    <meta:template xlink:href="Normal" xlink:type="simple"/>
    <meta:editing-cycles>2</meta:editing-cycles>
    <meta:editing-duration>PT0S</meta:editing-duration>
    <meta:document-statistic meta:page-count="2" meta:paragraph-count="21" meta:word-count="1595" meta:character-count="10669" meta:row-count="75" meta:non-whitespace-character-count="9095"/>
  </office:meta>
</office:document-meta>
</file>