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2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4375in" style:use-optimal-column-width="false"/>
    </style:style>
    <style:style style:name="Table3" style:family="table">
      <style:table-properties style:width="9.762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2777in" fo:text-indent="1.1111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1.024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indent="1.8333in"/>
      <style:text-properties style:font-name="標楷體" style:font-name-asian="標楷體" style:font-size-complex="16pt"/>
    </style:style>
    <style:style style:name="T98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臺中市政府人事處就職通知書</text:p>
      <text:p text:style-name="P2">查照登記　　　　年　　　　月　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服務單位及職務</text:p>
          </table:table-cell>
          <table:covered-table-cell/>
          <table:table-cell table:style-name="TableCell19" table:number-columns-spanned="2">
            <text:p text:style-name="P20">調任</text:p>
            <text:p text:style-name="P21">或</text:p>
            <text:p text:style-name="P22">兼任</text:p>
          </table:table-cell>
          <table:covered-table-cell/>
          <table:table-cell table:style-name="TableCell23" table:number-columns-spanned="4">
            <text:p text:style-name="P24">就職日期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委任機關</text:p>
          </table:table-cell>
          <table:covered-table-cell/>
          <table:covered-table-cell/>
          <table:table-cell table:style-name="TableCell27">
            <text:p text:style-name="P28"><text:span text:style-name="T29">附記</text:span></text:p>
          </table:table-cell>
        </table:table-row>
        <table:table-row table:style-name="TableRow30"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columns-spanned="2">
            <text:p text:style-name="P36">年</text:p>
          </table:table-cell>
          <table:covered-table-cell/>
          <table:table-cell table:style-name="TableCell37">
            <text:p text:style-name="P38">月</text:p>
          </table:table-cell>
          <table:table-cell table:style-name="TableCell39">
            <text:p text:style-name="P40">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rows-spanned="5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現職指派服務處所</text:p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姓名</text:span></text:p>
          </table:table-cell>
          <table:covered-table-cell/>
          <table:table-cell table:style-name="TableCell61" table:number-columns-spanned="6">
            <text:p text:style-name="P62"><text:span text:style-name="T63">月支薪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columns-spanned="6" table:number-rows-spanned="2">
            <text:p text:style-name="P71"><text:s text:c="4"/>任第<text:s text:c="2"/>職等</text:p>
            <text:p text:style-name="P72">本（年功）俸　<text:s text:c="2"/>　級</text:p>
            <text:p text:style-name="P73">俸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原服務機關及職務</text:p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本人</text:p>
            <text:p text:style-name="P86">蓋章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單位主管蓋章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機關首長蓋章</text:p>
          </table:table-cell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　　　　　　　　　　　　　　　　　　　字第　　　　　　　　　　　　號</text:p>
      <text:p text:style-name="內文"><text:span text:style-name="T98">請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1in" fo:margin-bottom="1.0236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職通知書</dc:title>
    <dc:description/>
    <dc:subject/>
    <meta:initial-creator>xxx</meta:initial-creator>
    <dc:creator>何淑涓</dc:creator>
    <meta:creation-date>2016-08-11T08:37:00Z</meta:creation-date>
    <dc:date>2016-08-11T08:37:00Z</dc:date>
    <meta:print-date>2011-02-09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