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1" table:number-rows-spanned="1" table:style-name="ce16">
            <text:p>附件二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(<text:s/><text:span text:style-name="T4">機關全銜</text:span>)<text:span text:style-name="T4">聘用人員、約僱人員○○○年度考核清冊</text:span><text:s text:c="16"/><text:span text:style-name="T5"><text:s/>102.11.05</text:span><text:span text:style-name="T1">修正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到職日期</text:p>
          </table:table-cell>
          <table:table-cell office:value-type="string" table:number-columns-spanned="4" table:number-rows-spanned="1" table:style-name="ce15">
            <text:p>考核項目</text:p>
          </table:table-cell>
          <table:covered-table-cell table:number-columns-repeated="3"/>
          <table:table-cell office:value-type="string" table:number-columns-spanned="1" table:number-rows-spanned="2" table:style-name="ce13">
            <text:p>總分</text:p>
          </table:table-cell>
          <table:table-cell office:value-type="string" table:number-columns-spanned="1" table:number-rows-spanned="2" table:style-name="ce13">
            <text:p>等次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/>工作<text:s/></text:p>
            <text:p>（占6<text:span text:style-name="T2">0分）</text:span></text:p>
          </table:table-cell>
          <table:table-cell office:value-type="string" table:style-name="ce12">
            <text:p>勤惰</text:p>
            <text:p>(占1<text:span text:style-name="T2">5分）</text:span></text:p>
          </table:table-cell>
          <table:table-cell office:value-type="string" table:style-name="ce9">
            <text:p>品德</text:p>
            <text:p>（占25分）</text:p>
          </table:table-cell>
          <table:table-cell office:value-type="string" table:style-name="ce2">
            <text:p>獎懲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3" table:style-name="ce3"/>
          <table:table-cell table:number-columns-repeated="3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7">
            <text:p>製表人： <text:s text:c="17"/>單位主管： <text:s text:c="19"/>機關（學校）首長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7">
            <text:p>附註：勤惰考核評分規定如下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5">
            <text:p><text:s text:c="2"/>１、每曠職1日或累積2日者，扣15分。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2"/>２、遲到或早退每次扣2分。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<text:s text:c="2"/>３、曠職之尾數在4小時以下者以半日計，超過4小時未滿8小時者以1日計。</text:p>
          </table:table-cell>
          <table:table-cell table:style-name="ce5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約用業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1" table:number-rows-spanned="1" table:style-name="ce16">
            <text:p>附件二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(<text:s/><text:span text:style-name="T4">機關全銜</text:span>)<text:span text:style-name="T4">約用人員、業務助理○○○年度考核清冊</text:span><text:s text:c="16"/><text:span text:style-name="T5"><text:s/>102.11.05</text:span><text:span text:style-name="T1">修正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到職日期</text:p>
          </table:table-cell>
          <table:table-cell office:value-type="string" table:number-columns-spanned="4" table:number-rows-spanned="1" table:style-name="ce15">
            <text:p>考核項目</text:p>
          </table:table-cell>
          <table:covered-table-cell table:number-columns-repeated="3"/>
          <table:table-cell office:value-type="string" table:number-columns-spanned="1" table:number-rows-spanned="2" table:style-name="ce13">
            <text:p>總分</text:p>
          </table:table-cell>
          <table:table-cell office:value-type="string" table:number-columns-spanned="1" table:number-rows-spanned="2" table:style-name="ce13">
            <text:p>等次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/>工作<text:s/></text:p>
            <text:p>（占6<text:span text:style-name="T2">0分）</text:span></text:p>
          </table:table-cell>
          <table:table-cell office:value-type="string" table:style-name="ce12">
            <text:p>勤惰</text:p>
            <text:p>(占1<text:span text:style-name="T2">5分）</text:span></text:p>
          </table:table-cell>
          <table:table-cell office:value-type="string" table:style-name="ce9">
            <text:p>品德</text:p>
            <text:p>（占25分）</text:p>
          </table:table-cell>
          <table:table-cell office:value-type="string" table:style-name="ce2">
            <text:p>獎懲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3" table:style-name="ce3"/>
          <table:table-cell table:number-columns-repeated="3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7">
            <text:p>製表人： <text:s text:c="17"/>單位主管： <text:s text:c="19"/>機關（學校）首長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7">
            <text:p>附註：勤惰考核評分規定如下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5">
            <text:p><text:s text:c="2"/>１、每曠職1日或累積2日者，扣15分。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2"/>２、遲到或早退每次扣2分。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<text:s text:c="2"/>３、曠職之尾數在4小時以下者以半日計，超過4小時未滿8小時者以1日計。</text:p>
          </table:table-cell>
          <table:table-cell table:style-name="ce5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cgod</meta:initial-creator>
    <dc:creator>f45255</dc:creator>
    <meta:creation-date>2006-11-24T08:32:25Z</meta:creation-date>
    <dc:date>2015-09-21T06:31:54Z</dc:date>
    <meta:print-date>2013-11-04T07:14:38Z</meta:print-date>
  </office:meta>
</office:document-meta>
</file>