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104in" text:min-label-width="0.25in"/>
      </text:list-level-style-number>
      <text:list-level-style-number text:level="2" style:num-suffix="、" style:num-format="甲, 乙, 丙, ...">
        <style:list-level-properties text:space-before="1.1437in" text:min-label-width="0.3333in"/>
      </text:list-level-style-number>
      <text:list-level-style-number text:level="3" style:num-suffix="." style:num-format="i">
        <style:list-level-properties fo:text-align="end" text:space-before="1.477in" text:min-label-width="0.3333in"/>
      </text:list-level-style-number>
      <text:list-level-style-number text:level="4" style:num-suffix="." style:num-format="1">
        <style:list-level-properties text:space-before="1.8104in" text:min-label-width="0.3333in"/>
      </text:list-level-style-number>
      <text:list-level-style-number text:level="5" style:num-suffix="、" style:num-format="甲, 乙, 丙, ...">
        <style:list-level-properties text:space-before="2.1437in" text:min-label-width="0.3333in"/>
      </text:list-level-style-number>
      <text:list-level-style-number text:level="6" style:num-suffix="." style:num-format="i">
        <style:list-level-properties fo:text-align="end" text:space-before="2.477in" text:min-label-width="0.3333in"/>
      </text:list-level-style-number>
      <text:list-level-style-number text:level="7" style:num-suffix="." style:num-format="1">
        <style:list-level-properties text:space-before="2.8104in" text:min-label-width="0.3333in"/>
      </text:list-level-style-number>
      <text:list-level-style-number text:level="8" style:num-suffix="、" style:num-format="甲, 乙, 丙, ...">
        <style:list-level-properties text:space-before="3.1437in" text:min-label-width="0.3333in"/>
      </text:list-level-style-number>
      <text:list-level-style-number text:level="9" style:num-suffix="." style:num-format="i">
        <style:list-level-properties fo:text-align="end" text:space-before="3.47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6527in"/>
    </style:style>
    <style:style style:name="TableColumn4" style:family="table-column">
      <style:table-column-properties style:column-width="3.8361in"/>
    </style:style>
    <style:style style:name="TableColumn5" style:family="table-column">
      <style:table-column-properties style:column-width="2.0666in"/>
    </style:style>
    <style:style style:name="TableColumn6" style:family="table-column">
      <style:table-column-properties style:column-width="1.7736in"/>
    </style:style>
    <style:style style:name="TableColumn7" style:family="table-column">
      <style:table-column-properties style:column-width="0.5888in"/>
    </style:style>
    <style:style style:name="Table2" style:family="table">
      <style:table-properties style:width="9.918in" style:rel-width="100.76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1.8451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style:font-name-complex="華康標楷體" style:font-size-complex="12pt"/>
    </style:style>
    <style:style style:name="TableRow41" style:family="table-row">
      <style:table-row-properties style:min-row-height="1.3604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text-indent="0.3333in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61" style:family="table-row">
      <style:table-row-properties style:min-row-height="0.5729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text-align="justify" fo:margin-left="0.318in" fo:text-indent="-0.31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華康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91" style:family="table-row">
      <style:table-row-properties style:min-row-height="2.602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 fo:text-indent="0.3333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華康標楷體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style:font-name-complex="華康標楷體" style:font-size-complex="12pt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25"/>105年2月新增、修訂人事法規、釋例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解釋要旨</text:p>
            </table:table-cell>
            <table:table-cell table:style-name="TableCell11">
              <text:p text:style-name="P12">解釋內容</text:p>
            </table:table-cell>
            <table:table-cell table:style-name="TableCell13">
              <text:p text:style-name="P14">權責機關發布(下達)日期及文號</text:p>
            </table:table-cell>
            <table:table-cell table:style-name="TableCell15">
              <text:p text:style-name="P16">本處轉發日期文號</text:p>
            </table:table-cell>
            <table:table-cell table:style-name="TableCell17">
              <text:p text:style-name="P18">備考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修正公務人員考試錄取人員訓練辦法部分條文</text:span></text:p>
          </table:table-cell>
          <table:table-cell table:style-name="TableCell23">
            <text:p text:style-name="P24">公務人員考試錄取人員訓練辦法修正重點如下：</text:p>
            <text:p text:style-name="P25">一、修正應免除基礎訓練之資格條件及報送時限，並刪除應免除部分基礎訓練、得申請免除基礎訓練之規定。（第18條、刪除第18-1、19、19-1條）</text:p>
            <text:p text:style-name="P26">二、修正縮短實務訓練之資格條件。（第20、21、22條、刪除第24條）</text:p>
            <text:p text:style-name="P27">三、統籌規範占缺訓練或未占缺訓練受訓人員一體適用之相關權益規定。（第26、27、29、32條、刪除第28條）</text:p>
            <text:p text:style-name="P28">四、將基礎訓練課程成績之「專題研討」一體適用於公務人員高等、普通及初等考試（含特種考試各等別）基礎訓練。（第36條）</text:p>
            <text:p text:style-name="P29">五、增訂性質特殊訓練成績經申請舉辦考試機關或訓練機關（構）學校評定為不及格時，仍得留原訓練機關（構）學校訓練之規定。（第40-1條）</text:p>
            <text:p text:style-name="P30">六、增訂應廢止受訓資格之規定。（第44條）</text:p>
            <text:p text:style-name="P31"><text:span text:style-name="T32">七、明定喪失考試錄取資格或廢止受訓資格之情形。（第45條）</text:span></text:p>
          </table:table-cell>
          <table:table-cell table:style-name="TableCell33">
            <text:p text:style-name="P34"><text:span text:style-name="T35">公務人員保障暨培訓委員會民國105年2月18日公訓字第1050001985號函</text:span></text:p>
          </table:table-cell>
          <table:table-cell table:style-name="TableCell36">
            <text:p text:style-name="P37"><text:span text:style-name="T38">臺中市政府民國105年2月22日府授人力字第1050033541號函</text:span></text:p>
          </table:table-cell>
          <table:table-cell table:style-name="TableCell39">
            <text:p text:style-name="P40"/>
          </table:table-cell>
        </table:table-row>
        <text:soft-page-break/>
        <table:table-row table:style-name="TableRow41">
          <table:table-cell table:style-name="TableCell42">
            <text:p text:style-name="P43">公務人員保障暨培訓委員會「104年7月至12月審理保障事件常見撤銷原因分析參考資料」</text:p>
          </table:table-cell>
          <table:table-cell table:style-name="TableCell44">
            <text:p text:style-name="P45"><text:span text:style-name="T46">為協助各機關正確辦理保障業務，避免作業疏失，</text:span><text:span text:style-name="T47">公務人員保障暨培訓委員會</text:span><text:span text:style-name="T48">均定期彙整分析保障事件常見撤銷原因，作為各機關辦理申訴、復審業務之參考。</text:span><text:span text:style-name="T49"><text:s/></text:span></text:p>
          </table:table-cell>
          <table:table-cell table:style-name="TableCell50">
            <text:p text:style-name="P51"><text:span text:style-name="T52">公務人員保障暨培訓委員會</text:span><text:span text:style-name="T53">民國105年2月3日</text:span><text:span text:style-name="T54">公保字第</text:span><text:span text:style-name="T55">1051060009</text:span><text:span text:style-name="T56">號函</text:span></text:p>
          </table:table-cell>
          <table:table-cell table:style-name="TableCell57">
            <text:p text:style-name="P58">臺中市政府民國105年2月5日府授人考字第1050026464號函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有關各機關約聘僱人員、公營事業機構公務員兼具勞工身分人員於聘僱、在職期間自殺死亡，得否辦理撫慰、給卹</text:span></text:p>
          </table:table-cell>
          <table:table-cell table:style-name="TableCell65">
            <text:p text:style-name="P66">一、行政院人事行政總處(以下簡稱人事總處)前為配合100年1月1日修正施行之公務人員撫卹法（以下簡稱撫卹法）施行細則第3條，有關本法第3條病故或意外死亡給與遺族撫卹金者尚不包括自殺死亡之規定，分別以101年7月23日總處給字第10100357201號函及102年3月12日總處給字第10200269361號函知各機關，有關各機關約聘僱、公營事業機構公兼勞自殺死亡之撫慰、給卹事宜，參酌上開撫卹法施行細則之規範辦理，並自上開發文日起實施，合先敘明。</text:p>
            <text:p text:style-name="P67">二、嗣考試院考量現今社會變遷快速，致公務人員可能因為工作壓力，或因久病難癒等原因厭世自殺，為照護公務人員自殺死亡者遺族撫卹權益，於103年8月12日發布修正撫卹法施行細則，將自殺死亡，除犯罪而自行結束生命者外，納入得辦理撫卹事由，溯自100年1月1日生效，並經立法院104年11月17日第8屆第8會期第8次會議同意查照。考量約聘僱人員、公兼勞與公務人員遺族權益之一致性，復基於<text:soft-page-break/>矜卹撫慰之意旨，本案經簽奉行政院核定，比照上開103年8月12日發布修正之撫卹法施行細則第3條之精神，除因犯罪而自行結束生命者外，均得以病故或意外死亡辦理。</text:p>
            <text:p text:style-name="P68"><text:span text:style-name="T69">三、前開</text:span><text:span text:style-name="T70">人事</text:span><text:span text:style-name="T71">總處101年7月23日及102年3月12日等2函，自即日起停止適用。</text:span></text:p>
          </table:table-cell>
          <table:table-cell table:style-name="TableCell72">
            <text:p text:style-name="P73">行政院人事行政總處民國105年2月18日總處給字第1050033085號函</text:p>
          </table:table-cell>
          <table:table-cell table:style-name="TableCell74">
            <text:p text:style-name="P75"><text:span text:style-name="T76">臺中市政</text:span><text:span text:style-name="T77">府</text:span><text:span text:style-name="T78">民國10</text:span><text:span text:style-name="T79">5</text:span><text:span text:style-name="T80">年</text:span><text:span text:style-name="T81">2</text:span><text:span text:style-name="T82">月</text:span><text:span text:style-name="T83">19</text:span><text:span text:style-name="T84">日</text:span><text:span text:style-name="T85">府授人給字第10</text:span><text:span text:style-name="T86">50033321</text:span><text:span text:style-name="T87">號</text:span><text:span text:style-name="T88">函</text:span></text:p>
          </table:table-cell>
          <table:table-cell table:style-name="TableCell89"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<text:span text:style-name="T94">廢止</text:span><text:span text:style-name="T95">「司法官退養金給與辦法」</text:span></text:p>
          </table:table-cell>
          <table:table-cell table:style-name="TableCell96">
            <text:p text:style-name="P97"><text:span text:style-name="T98">「司法官退養金給與辦法」業經司法院會同考試院、行政院於105年1月30日廢止發布，並溯至104年1月6日生效。廢止理由按中央法規標準法第21條第4款規定：「法規有左列情形之一者，廢止之：…四、同一事項已定有新法規，並公布或發布施行者。」茲因司法官退養金給與辦法(以下簡稱本辦法)所定退養金事項已另規定於業已發布施行之法官退養金給與辦法，爰依中央法規標準法第21條第4款規定廢止本辦法。</text:span></text:p>
          </table:table-cell>
          <table:table-cell table:style-name="TableCell99">
            <text:p text:style-name="P100">行政院人事行政總處民國105年2月19日總處給字第10500331342號函</text:p>
          </table:table-cell>
          <table:table-cell table:style-name="TableCell101">
            <text:p text:style-name="P102"><text:span text:style-name="T103">臺中市政</text:span><text:span text:style-name="T104">府</text:span><text:span text:style-name="T105">民國105年2月22日府授人給字第1050033683號函</text:span></text:p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lass39" style:display-name="class39" style:family="text" style:parent-style-name="預設段落字型"/>
    <style:style style:name="class45" style:display-name="class45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class85" style:display-name="class85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78" style:display-name="class78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104in" text:min-label-width="0.25in"/>
      </text:list-level-style-number>
      <text:list-level-style-number text:level="2" style:num-suffix="、" style:num-format="甲, 乙, 丙, ...">
        <style:list-level-properties text:space-before="1.1437in" text:min-label-width="0.3333in"/>
      </text:list-level-style-number>
      <text:list-level-style-number text:level="3" style:num-suffix="." style:num-format="i">
        <style:list-level-properties fo:text-align="end" text:space-before="1.477in" text:min-label-width="0.3333in"/>
      </text:list-level-style-number>
      <text:list-level-style-number text:level="4" style:num-suffix="." style:num-format="1">
        <style:list-level-properties text:space-before="1.8104in" text:min-label-width="0.3333in"/>
      </text:list-level-style-number>
      <text:list-level-style-number text:level="5" style:num-suffix="、" style:num-format="甲, 乙, 丙, ...">
        <style:list-level-properties text:space-before="2.1437in" text:min-label-width="0.3333in"/>
      </text:list-level-style-number>
      <text:list-level-style-number text:level="6" style:num-suffix="." style:num-format="i">
        <style:list-level-properties fo:text-align="end" text:space-before="2.477in" text:min-label-width="0.3333in"/>
      </text:list-level-style-number>
      <text:list-level-style-number text:level="7" style:num-suffix="." style:num-format="1">
        <style:list-level-properties text:space-before="2.8104in" text:min-label-width="0.3333in"/>
      </text:list-level-style-number>
      <text:list-level-style-number text:level="8" style:num-suffix="、" style:num-format="甲, 乙, 丙, ...">
        <style:list-level-properties text:space-before="3.1437in" text:min-label-width="0.3333in"/>
      </text:list-level-style-number>
      <text:list-level-style-number text:level="9" style:num-suffix="." style:num-format="i">
        <style:list-level-properties fo:text-align="end" text:space-before="3.477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6-03-07T06:40:00Z</meta:creation-date>
    <dc:date>2016-03-07T06:40:00Z</dc:date>
    <meta:print-date>2016-03-04T07:4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0" meta:character-count="1677" meta:row-count="11" meta:non-whitespace-character-count="1430"/>
  </office:meta>
</office:document-meta>
</file>