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666in" style:page-number="1"/>
      <style:text-properties style:font-name="標楷體" style:font-name-asian="標楷體" fo:font-size="10pt" style:font-size-asian="10pt"/>
    </style:style>
    <style:style style:name="P16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17" style:parent-style-name="內文" style:family="paragraph">
      <style:paragraph-properties fo:text-align="center" fo:line-height="0.4166in"/>
      <style:text-properties style:font-name="標楷體" style:font-name-asian="標楷體" fo:font-size="20pt" style:font-size-asian="20pt"/>
    </style:style>
    <style:style style:name="P18" style:parent-style-name="內文" style:family="paragraph">
      <style:paragraph-properties fo:line-height="0.1944in"/>
      <style:text-properties style:font-name="標楷體" style:font-name-asian="標楷體"/>
    </style:style>
    <style:style style:name="P19" style:parent-style-name="內文" style:family="paragraph">
      <style:paragraph-properties fo:line-height="0.1944in"/>
      <style:text-properties style:font-name="標楷體" style:font-name-asian="標楷體"/>
    </style:style>
    <style:style style:name="P20" style:parent-style-name="內文" style:family="paragraph">
      <style:paragraph-properties fo:margin-bottom="0.1388in"/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fo:line-height="0.1944in"/>
      <style:text-properties style:font-name="標楷體" style:font-name-asian="標楷體"/>
    </style:style>
    <style:style style:name="P22" style:parent-style-name="內文" style:family="paragraph">
      <style:paragraph-properties fo:line-height="0.1944in"/>
      <style:text-properties style:font-name="標楷體" style:font-name-asian="標楷體"/>
    </style:style>
    <style:style style:name="P23" style:parent-style-name="內文" style:family="paragraph">
      <style:paragraph-properties fo:line-height="0.1944in"/>
      <style:text-properties style:font-name="標楷體" style:font-name-asian="標楷體"/>
    </style:style>
    <style:style style:name="P24" style:parent-style-name="內文" style:family="paragraph">
      <style:paragraph-properties fo:line-height="0.1944in"/>
      <style:text-properties style:font-name="標楷體" style:font-name-asian="標楷體"/>
    </style:style>
    <style:style style:name="P25" style:parent-style-name="內文" style:family="paragraph">
      <style:paragraph-properties fo:line-height="0.1944in"/>
      <style:text-properties style:font-name="標楷體" style:font-name-asian="標楷體"/>
    </style:style>
    <style:style style:name="P26" style:parent-style-name="內文" style:family="paragraph">
      <style:paragraph-properties fo:margin-top="0.1666in" fo:line-height="0.3472in"/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margin-top="0.1666in" fo:line-height="0.3472in"/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line-height="0.375in"/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line-height="0.375in"/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line-height="0.375in"/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line-height="0.375in"/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line-height="0.375in"/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fo:line-height="0.375in"/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fo:line-height="0.375in"/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fo:margin-top="0.0833in"/>
      <style:text-properties style:font-name="標楷體" style:font-name-asian="標楷體"/>
    </style:style>
    <style:style style:name="P36" style:parent-style-name="內文" style:family="paragraph">
      <style:paragraph-properties fo:line-height="0.2083in"/>
      <style:text-properties style:font-name="標楷體" style:font-name-asian="標楷體"/>
    </style:style>
    <style:style style:name="P37" style:parent-style-name="內文" style:family="paragraph">
      <style:paragraph-properties fo:line-height="0.2083in"/>
      <style:text-properties style:font-name="標楷體" style:font-name-asian="標楷體"/>
    </style:style>
    <style:style style:name="P38" style:parent-style-name="內文" style:family="paragraph">
      <style:paragraph-properties fo:margin-top="0.125in" fo:line-height="0.2361in"/>
    </style:style>
    <style:style style:name="T39" style:parent-style-name="預設段落字型" style:family="text">
      <style:text-properties style:font-name="標楷體" style:font-name-asian="標楷體" fo:font-size="20pt" style:font-size-asian="20pt"/>
    </style:style>
  </office:automatic-styles>
  <office:body>
    <office:text text:use-soft-page-breaks="true">
      <text:p text:style-name="P1"><text:s text:c="63"/>檔　　號：</text:p>
      <text:p text:style-name="P16"><text:s text:c="63"/>保存年限：</text:p>
      <text:p text:style-name="P17">（學校名稱）<text:s text:c="5"/>函</text:p>
      <text:p text:style-name="P18"/>
      <text:p text:style-name="P19"/>
      <text:p text:style-name="P20">受文者：臺中市政府人事處</text:p>
      <text:p text:style-name="P21">發文日期：中華民國105年<text:s text:c="2"/>月<text:s text:c="2"/>日</text:p>
      <text:p text:style-name="P22">發文字號：</text:p>
      <text:p text:style-name="P23">速別：</text:p>
      <text:p text:style-name="P24">密等及解密條件或保密期限：</text:p>
      <text:p text:style-name="P25">附件：</text:p>
      <text:p text:style-name="P26">主旨：檢送本（校）人事室A100010主任等 <text:s text:c="2"/>個職務之職務歸系</text:p>
      <text:p text:style-name="P27"><text:s text:c="6"/>表及職務說明書各一式三份，請鑒核。</text:p>
      <text:p text:style-name="P28"/>
      <text:p text:style-name="P29">說明：</text:p>
      <text:p text:style-name="P30"><text:s text:c="2"/>一、依據鈞處105年2月1日中市人企字第1050001089號函辦理。</text:p>
      <text:p text:style-name="P31"><text:s text:c="2"/>二、本（校）職員員額編制表前經臺中市政府 <text:s/>年 <text:s/>月 <text:s text:c="2"/>日 <text:s text:c="6"/><text:s/></text:p>
      <text:p text:style-name="P32"><text:s text:c="6"/>字第 <text:s text:c="12"/>號令核定，並奉考試院 <text:s text:c="3"/>年 <text:s text:c="3"/>月 <text:s text:c="3"/></text:p>
      <text:p text:style-name="P33"><text:s text:c="6"/>日 <text:s text:c="6"/>字第 <text:s text:c="10"/>號函同意備查。本案已完成網</text:p>
      <text:p text:style-name="P34"><text:s text:c="6"/>路報送事宜。</text:p>
      <text:p text:style-name="P35">正本：臺中市政府人事處</text:p>
      <text:p text:style-name="P36">副本：</text:p>
      <text:p text:style-name="P37"/>
      <text:p text:style-name="P38"><text:span text:style-name="T39">校長 <text:s/>○○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3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頁碼" style:family="text">
      <style:text-properties style:font-name="標楷體" style:font-name-asian="標楷體"/>
    </style:style>
    <style:style style:name="T12" style:parent-style-name="頁碼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dash" draw:stroke-dash="a3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1" text:anchor-type="paragraph" svg:x="-0.46736in" svg:y="7.72708in" svg:width="0.16319in" svg:height="0.15625in" style:rel-width="scale" style:rel-height="scale"><draw:text-box><text:p text:style-name="P4">線</text:p></draw:text-box><svg:title/><svg:desc/></draw:frame></text:span><text:span text:style-name="T5"><draw:frame draw:z-index="251658240" draw:id="id1" draw:style-name="a1" draw:name="Text Box 9" text:anchor-type="paragraph" svg:x="-0.46736in" svg:y="5.77222in" svg:width="0.16319in" svg:height="0.15625in" style:rel-width="scale" style:rel-height="scale"><draw:text-box><text:p text:style-name="P6">訂</text:p></draw:text-box><svg:title/><svg:desc/></draw:frame></text:span><text:span text:style-name="T7"><draw:frame draw:z-index="251657216" draw:id="id2" draw:style-name="a2" draw:name="Text Box 8" text:anchor-type="paragraph" svg:x="-0.46736in" svg:y="3.83542in" svg:width="0.16319in" svg:height="0.15625in" style:rel-width="scale" style:rel-height="scale"><draw:text-box><text:p text:style-name="P8">裝</text:p></draw:text-box><svg:title/><svg:desc/></draw:frame></text:span><text:span text:style-name="T9"><draw:connector draw:type="line" svg:x1="-0.39375in" svg:y1="-10.2875in" svg:x2="-0.39375in" svg:y2="-0.62083in" draw:z-index="251656192" draw:id="id3" draw:style-name="a4" draw:name="Line 7" text:anchor-type="paragraph"><svg:title/><svg:desc/></draw:connector></text:span><text:span text:style-name="T10">第<text:s/></text:span><text:span text:style-name="T11"><text:page-number text:fixed="false">1</text:page-number></text:span><text:span text:style-name="T12"><text:s/></text:span><text:span text:style-name="T13">頁，共<text:s/></text:span><text:span text:style-name="T14">1</text:span><text:span text:style-name="T15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f45289</meta:initial-creator>
    <dc:creator>蕭凱任</dc:creator>
    <meta:creation-date>2018-12-04T05:21:00Z</meta:creation-date>
    <dc:date>2018-12-04T05:21:00Z</dc:date>
    <meta:print-date>1998-08-13T10:14:00Z</meta:print-date>
    <meta:template xlink:href="CPARPTVA4_N" xlink:type="simple"/>
    <meta:editing-cycles>2</meta:editing-cycles>
    <meta:editing-duration>PT0S</meta:editing-duration>
    <meta:document-statistic meta:page-count="1" meta:paragraph-count="1" meta:word-count="71" meta:character-count="480" meta:row-count="3" meta:non-whitespace-character-count="410"/>
  </office:meta>
</office:document-meta>
</file>