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1" table:number-columns-repeated="16378" table:default-cell-style-name="ce18"/>
        <table:table-row table:style-name="ro1">
          <table:table-cell office:value-type="string" table:style-name="ce2">
            <text:p>臺 <text:s/>中 <text:s/>市 <text:s/>公 <text:s/>務 <text:s/>人 <text:s/>員 <text:s/>協 <text:s/>會 <text:s/>會 <text:s/>員 <text:s/>入 <text:s/>會 <text:s/>申 <text:s/>請 <text:s/>書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國民身分證統一編號</text:p>
          </table:table-cell>
          <table:table-cell office:value-type="string" table:style-name="ce4">
            <text:p>服務機關</text:p>
          </table:table-cell>
          <table:table-cell office:value-type="string" table:style-name="ce4">
            <text:p>職稱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5" table:style-name="ce3">
            <text:p>25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7" table:style-name="ce3">
            <text:p>27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9" table:style-name="ce3">
            <text:p>2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31" table:style-name="ce3">
            <text:p>31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33" table:style-name="ce3">
            <text:p>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5" table:style-name="ce3">
            <text:p>3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37" table:style-name="ce3">
            <text:p>3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39" table:style-name="ce3">
            <text:p>39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1" table:style-name="ce3">
            <text:p>41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3" table:style-name="ce3">
            <text:p>43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5" table:style-name="ce3">
            <text:p>4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7" table:style-name="ce3">
            <text:p>47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49" table:style-name="ce3">
            <text:p>49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1" table:style-name="ce3">
            <text:p>51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3" table:style-name="ce3">
            <text:p>53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5" table:style-name="ce3">
            <text:p>55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7" table:style-name="ce3">
            <text:p>57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59" table:style-name="ce3">
            <text:p>59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1" table:style-name="ce3">
            <text:p>61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3" table:style-name="ce3">
            <text:p>63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5" table:style-name="ce3">
            <text:p>65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7" table:style-name="ce3">
            <text:p>67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9" table:style-name="ce3">
            <text:p>69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1" table:style-name="ce3">
            <text:p>71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3" table:style-name="ce3">
            <text:p>73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5" table:style-name="ce3">
            <text:p>7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7" table:style-name="ce3">
            <text:p>77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9" table:style-name="ce3">
            <text:p>79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81" table:style-name="ce3">
            <text:p>81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83" table:style-name="ce3">
            <text:p>83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85" table:style-name="ce3">
            <text:p>8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7" table:style-name="ce3">
            <text:p>8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88" table:style-name="ce4">
            <text:p>88</text:p>
          </table:table-cell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89" table:style-name="ce3">
            <text:p>8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1" table:style-name="ce3">
            <text:p>91</text:p>
          </table:table-cell>
          <table:table-cell table:number-columns-repeated="4"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table:number-columns-repeated="4" table:style-name="ce3"/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float" office:value="93" table:style-name="ce3">
            <text:p>93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94" table:style-name="ce4">
            <text:p>9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95" table:style-name="ce3">
            <text:p>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7" table:style-name="ce3">
            <text:p>97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99" table:style-name="ce3">
            <text:p>9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00" table:style-name="ce4">
            <text:p>10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01" table:style-name="ce3">
            <text:p>10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3" table:style-name="ce3">
            <text:p>103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105" table:style-name="ce3">
            <text:p>105</text:p>
          </table:table-cell>
          <table:table-cell table:number-columns-repeated="4"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106" table:style-name="ce4">
            <text:p>1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107" table:style-name="ce3">
            <text:p>1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9" table:style-name="ce3">
            <text:p>109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12" table:style-name="ce4">
            <text:p>11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113" table:style-name="ce3">
            <text:p>1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5" table:style-name="ce3">
            <text:p>115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117" table:style-name="ce3">
            <text:p>11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18" table:style-name="ce4">
            <text:p>11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119" table:style-name="ce3">
            <text:p>11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" table:style-name="ce3">
            <text:p>12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123" table:style-name="ce3">
            <text:p>12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24" table:style-name="ce4">
            <text:p>1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125" table:style-name="ce3">
            <text:p>125</text:p>
          </table:table-cell>
          <table:table-cell table:number-columns-repeated="6" table:style-name="ce3"/>
          <table:table-cell table:number-columns-repeated="16377"/>
        </table:table-row>
        <table:table-row table:style-name="ro6">
          <table:table-cell office:value-type="float" office:value="126" table:style-name="ce4">
            <text:p>126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6">
          <table:table-cell office:value-type="float" office:value="127" table:style-name="ce3">
            <text:p>127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" table:style-name="ce4">
            <text:p>12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" table:style-name="ce3">
            <text:p>12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" table:style-name="ce4">
            <text:p>13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1" table:style-name="ce3">
            <text:p>131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132" table:style-name="ce4">
            <text:p>13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3" table:style-name="ce3">
            <text:p>13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4" table:style-name="ce4">
            <text:p>13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" table:style-name="ce3">
            <text:p>13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6" table:style-name="ce4">
            <text:p>13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7" table:style-name="ce3">
            <text:p>137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138" table:style-name="ce4">
            <text:p>13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9" table:style-name="ce3">
            <text:p>13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0" table:style-name="ce4">
            <text:p>14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" table:style-name="ce3">
            <text:p>14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2" table:style-name="ce4">
            <text:p>142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143" table:style-name="ce3">
            <text:p>143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144" table:style-name="ce4">
            <text:p>14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5" table:style-name="ce3">
            <text:p>14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6" table:style-name="ce4">
            <text:p>14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7" table:style-name="ce3">
            <text:p>1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9" table:style-name="ce3">
            <text:p>149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150" table:style-name="ce4">
            <text:p>150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151" table:style-name="ce3">
            <text:p>1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3" table:style-name="ce3">
            <text:p>1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4" table:style-name="ce4">
            <text:p>15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5" table:style-name="ce3">
            <text:p>155</text:p>
          </table:table-cell>
          <table:table-cell table:number-columns-repeated="3" table:style-name="ce5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56" table:style-name="ce4">
            <text:p>15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7" table:style-name="ce3">
            <text:p>15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8" table:style-name="ce4">
            <text:p>15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" table:style-name="ce3">
            <text:p>15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" table:style-name="ce4">
            <text:p>16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1" table:style-name="ce3">
            <text:p>16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62" table:style-name="ce4">
            <text:p>16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63" table:style-name="ce3">
            <text:p>16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4" table:style-name="ce4">
            <text:p>16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" table:style-name="ce3">
            <text:p>16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6" table:style-name="ce4">
            <text:p>16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" table:style-name="ce3">
            <text:p>16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68" table:style-name="ce4">
            <text:p>16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69" table:style-name="ce3">
            <text:p>16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" table:style-name="ce4">
            <text:p>17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1" table:style-name="ce3">
            <text:p>17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2" table:style-name="ce4">
            <text:p>17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" table:style-name="ce3">
            <text:p>17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" table:style-name="ce4">
            <text:p>17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75" table:style-name="ce3">
            <text:p>1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6" table:style-name="ce4">
            <text:p>17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7" table:style-name="ce3">
            <text:p>1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" table:style-name="ce4">
            <text:p>17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9" table:style-name="ce3">
            <text:p>17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" table:style-name="ce4">
            <text:p>18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81" table:style-name="ce3">
            <text:p>18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" table:style-name="ce4">
            <text:p>18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3" table:style-name="ce3">
            <text:p>1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" table:style-name="ce4">
            <text:p>18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5" table:style-name="ce3">
            <text:p>1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6" table:style-name="ce4">
            <text:p>18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87" table:style-name="ce3">
            <text:p>18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" table:style-name="ce4">
            <text:p>18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9" table:style-name="ce3">
            <text:p>18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0" table:style-name="ce4">
            <text:p>19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1" table:style-name="ce3">
            <text:p>19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2" table:style-name="ce4">
            <text:p>19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" table:style-name="ce3">
            <text:p>19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4" table:style-name="ce4">
            <text:p>19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" table:style-name="ce3">
            <text:p>1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" table:style-name="ce4">
            <text:p>1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" table:style-name="ce3">
            <text:p>19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" table:style-name="ce4">
            <text:p>19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" table:style-name="ce3">
            <text:p>19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" table:style-name="ce3">
            <text:p>20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3" table:style-name="ce3">
            <text:p>20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5" table:style-name="ce3">
            <text:p>205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" table:style-name="ce3">
            <text:p>2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" table:style-name="ce3">
            <text:p>20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" table:style-name="ce3">
            <text:p>21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13" table:style-name="ce3">
            <text:p>2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14" table:style-name="ce4">
            <text:p>214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15" table:style-name="ce3">
            <text:p>21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16" table:style-name="ce4">
            <text:p>21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" table:style-name="ce3">
            <text:p>21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19" table:style-name="ce3">
            <text:p>219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20" table:style-name="ce4">
            <text:p>22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21" table:style-name="ce3">
            <text:p>22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" table:style-name="ce3">
            <text:p>22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25" table:style-name="ce3">
            <text:p>225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26" table:style-name="ce4">
            <text:p>22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27" table:style-name="ce3">
            <text:p>22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" table:style-name="ce3">
            <text:p>22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30" table:style-name="ce4">
            <text:p>230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31" table:style-name="ce3">
            <text:p>23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32" table:style-name="ce4">
            <text:p>23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" table:style-name="ce3">
            <text:p>233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5" table:style-name="ce3">
            <text:p>235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36" table:style-name="ce4">
            <text:p>236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37" table:style-name="ce3">
            <text:p>23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38" table:style-name="ce4">
            <text:p>23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9" table:style-name="ce3">
            <text:p>23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" table:style-name="ce3">
            <text:p>24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42" table:style-name="ce4">
            <text:p>242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43" table:style-name="ce3">
            <text:p>24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44" table:style-name="ce4">
            <text:p>24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45" table:style-name="ce3">
            <text:p>245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46" table:style-name="ce4">
            <text:p>24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47" table:style-name="ce3">
            <text:p>2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49" table:style-name="ce3">
            <text:p>24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" table:style-name="ce3">
            <text:p>2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" table:style-name="ce3">
            <text:p>2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55" table:style-name="ce3">
            <text:p>2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" table:style-name="ce3">
            <text:p>2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" table:style-name="ce4">
            <text:p>258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59" table:style-name="ce3">
            <text:p>259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61" table:style-name="ce3">
            <text:p>2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2" table:style-name="ce4">
            <text:p>2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3" table:style-name="ce3">
            <text:p>263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5" table:style-name="ce3">
            <text:p>26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7" table:style-name="ce3">
            <text:p>26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9" table:style-name="ce3">
            <text:p>26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0" table:style-name="ce4">
            <text:p>27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1" table:style-name="ce3">
            <text:p>27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3" table:style-name="ce3">
            <text:p>27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4" table:style-name="ce4">
            <text:p>27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5" table:style-name="ce3">
            <text:p>27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6" table:style-name="ce4">
            <text:p>27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7" table:style-name="ce3">
            <text:p>27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8" table:style-name="ce4">
            <text:p>27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9" table:style-name="ce3">
            <text:p>27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0" table:style-name="ce4">
            <text:p>28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1" table:style-name="ce3">
            <text:p>28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2" table:style-name="ce4">
            <text:p>28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3" table:style-name="ce3">
            <text:p>28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5" table:style-name="ce3">
            <text:p>28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6" table:style-name="ce4">
            <text:p>28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7" table:style-name="ce3">
            <text:p>28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9" table:style-name="ce3">
            <text:p>28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0" table:style-name="ce4">
            <text:p>29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1" table:style-name="ce3">
            <text:p>29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2" table:style-name="ce4">
            <text:p>29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3" table:style-name="ce3">
            <text:p>29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4" table:style-name="ce4">
            <text:p>294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95" table:style-name="ce3">
            <text:p>29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6" table:style-name="ce4">
            <text:p>2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" table:style-name="ce3">
            <text:p>297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298" table:style-name="ce4">
            <text:p>29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9" table:style-name="ce3">
            <text:p>29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0" table:style-name="ce4">
            <text:p>30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1" table:style-name="ce3">
            <text:p>30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2" table:style-name="ce4">
            <text:p>302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303" table:style-name="ce3">
            <text:p>30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" table:style-name="ce3">
            <text:p>30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7" table:style-name="ce3">
            <text:p>30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8" table:style-name="ce4">
            <text:p>3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9" table:style-name="ce3">
            <text:p>309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310" table:style-name="ce4">
            <text:p>310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311" table:style-name="ce3">
            <text:p>31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12" table:style-name="ce4">
            <text:p>31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13" table:style-name="ce3">
            <text:p>313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14" table:style-name="ce4">
            <text:p>31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15" table:style-name="ce3">
            <text:p>31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16" table:style-name="ce4">
            <text:p>31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17" table:style-name="ce3">
            <text:p>31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18" table:style-name="ce4">
            <text:p>31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19" table:style-name="ce3">
            <text:p>31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20" table:style-name="ce4">
            <text:p>32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21" table:style-name="ce3">
            <text:p>32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22" table:style-name="ce4">
            <text:p>32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23" table:style-name="ce3">
            <text:p>32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24" table:style-name="ce4">
            <text:p>324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325" table:style-name="ce3">
            <text:p>32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26" table:style-name="ce4">
            <text:p>32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327" table:style-name="ce3">
            <text:p>327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328" table:style-name="ce4">
            <text:p>32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329" table:style-name="ce3">
            <text:p>32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0" table:style-name="ce4">
            <text:p>33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1" table:style-name="ce3">
            <text:p>33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2" table:style-name="ce4">
            <text:p>33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3" table:style-name="ce3">
            <text:p>33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5" table:style-name="ce3">
            <text:p>33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6" table:style-name="ce4">
            <text:p>33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7" table:style-name="ce3">
            <text:p>33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8" table:style-name="ce4">
            <text:p>33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39" table:style-name="ce3">
            <text:p>33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0" table:style-name="ce4">
            <text:p>34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1" table:style-name="ce3">
            <text:p>34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2" table:style-name="ce4">
            <text:p>34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3" table:style-name="ce3">
            <text:p>34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4" table:style-name="ce4">
            <text:p>34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5" table:style-name="ce3">
            <text:p>34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7" table:style-name="ce3">
            <text:p>3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8" table:style-name="ce4">
            <text:p>3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49" table:style-name="ce3">
            <text:p>34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0" table:style-name="ce4">
            <text:p>35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1" table:style-name="ce3">
            <text:p>3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2" table:style-name="ce4">
            <text:p>35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3" table:style-name="ce3">
            <text:p>3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4" table:style-name="ce4">
            <text:p>35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5" table:style-name="ce3">
            <text:p>35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6" table:style-name="ce4">
            <text:p>35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7" table:style-name="ce3">
            <text:p>35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8" table:style-name="ce4">
            <text:p>35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59" table:style-name="ce3">
            <text:p>35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60" table:style-name="ce4">
            <text:p>36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61" table:style-name="ce3">
            <text:p>36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62" table:style-name="ce4">
            <text:p>36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63" table:style-name="ce3">
            <text:p>36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64" table:style-name="ce4">
            <text:p>36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65" table:style-name="ce3">
            <text:p>36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66" table:style-name="ce4">
            <text:p>36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67" table:style-name="ce3">
            <text:p>36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68" table:style-name="ce4">
            <text:p>36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69" table:style-name="ce3">
            <text:p>36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71" table:style-name="ce3">
            <text:p>37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72" table:style-name="ce4">
            <text:p>37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73" table:style-name="ce3">
            <text:p>37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74" table:style-name="ce4">
            <text:p>37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75" table:style-name="ce3">
            <text:p>3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76" table:style-name="ce4">
            <text:p>37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77" table:style-name="ce3">
            <text:p>3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378" table:style-name="ce4">
            <text:p>37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79" table:style-name="ce3">
            <text:p>37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80" table:style-name="ce4">
            <text:p>38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81" table:style-name="ce3">
            <text:p>38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82" table:style-name="ce4">
            <text:p>382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383" table:style-name="ce3">
            <text:p>3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84" table:style-name="ce4">
            <text:p>38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85" table:style-name="ce3">
            <text:p>3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86" table:style-name="ce4">
            <text:p>38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87" table:style-name="ce3">
            <text:p>38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389" table:style-name="ce3">
            <text:p>38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91" table:style-name="ce3">
            <text:p>39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92" table:style-name="ce4">
            <text:p>39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93" table:style-name="ce3">
            <text:p>39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94" table:style-name="ce4">
            <text:p>394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395" table:style-name="ce3">
            <text:p>3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96" table:style-name="ce4">
            <text:p>39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97" table:style-name="ce3">
            <text:p>39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98" table:style-name="ce4">
            <text:p>39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99" table:style-name="ce3">
            <text:p>39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00" table:style-name="ce4">
            <text:p>40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01" table:style-name="ce3">
            <text:p>40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02" table:style-name="ce4">
            <text:p>40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403" table:style-name="ce3">
            <text:p>40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04" table:style-name="ce4">
            <text:p>40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05" table:style-name="ce3">
            <text:p>40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07" table:style-name="ce3">
            <text:p>4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08" table:style-name="ce4">
            <text:p>40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409" table:style-name="ce3">
            <text:p>40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10" table:style-name="ce4">
            <text:p>41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11" table:style-name="ce3">
            <text:p>41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13" table:style-name="ce3">
            <text:p>4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14" table:style-name="ce4">
            <text:p>41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415" table:style-name="ce3">
            <text:p>41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16" table:style-name="ce4">
            <text:p>41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17" table:style-name="ce3">
            <text:p>41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18" table:style-name="ce4">
            <text:p>41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19" table:style-name="ce3">
            <text:p>41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20" table:style-name="ce4">
            <text:p>42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21" table:style-name="ce3">
            <text:p>42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22" table:style-name="ce4">
            <text:p>42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23" table:style-name="ce3">
            <text:p>42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24" table:style-name="ce4">
            <text:p>42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25" table:style-name="ce3">
            <text:p>42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26" table:style-name="ce4">
            <text:p>42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27" table:style-name="ce3">
            <text:p>42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28" table:style-name="ce4">
            <text:p>428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29" table:style-name="ce3">
            <text:p>42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30" table:style-name="ce4">
            <text:p>43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31" table:style-name="ce3">
            <text:p>43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32" table:style-name="ce4">
            <text:p>432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33" table:style-name="ce3">
            <text:p>433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434" table:style-name="ce4">
            <text:p>43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35" table:style-name="ce3">
            <text:p>43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36" table:style-name="ce4">
            <text:p>43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37" table:style-name="ce3">
            <text:p>43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38" table:style-name="ce4">
            <text:p>438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39" table:style-name="ce3">
            <text:p>43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440" table:style-name="ce4">
            <text:p>44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41" table:style-name="ce3">
            <text:p>44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42" table:style-name="ce4">
            <text:p>44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43" table:style-name="ce3">
            <text:p>44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45" table:style-name="ce3">
            <text:p>445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446" table:style-name="ce4">
            <text:p>44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47" table:style-name="ce3">
            <text:p>4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48" table:style-name="ce4">
            <text:p>4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49" table:style-name="ce3">
            <text:p>44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51" table:style-name="ce3">
            <text:p>451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452" table:style-name="ce4">
            <text:p>45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53" table:style-name="ce3">
            <text:p>4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54" table:style-name="ce4">
            <text:p>45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55" table:style-name="ce3">
            <text:p>45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57" table:style-name="ce3">
            <text:p>45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59" table:style-name="ce3">
            <text:p>45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460" table:style-name="ce4">
            <text:p>46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61" table:style-name="ce3">
            <text:p>46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62" table:style-name="ce4">
            <text:p>46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63" table:style-name="ce3">
            <text:p>46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table:number-columns-repeated="4" table:style-name="ce3"/>
          <table:table-cell table:style-name="ce6"/>
          <table:table-cell table:style-name="ce3"/>
          <table:table-cell table:number-columns-repeated="16377"/>
        </table:table-row>
        <table:table-row table:style-name="ro4">
          <table:table-cell office:value-type="float" office:value="465" table:style-name="ce3">
            <text:p>465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466" table:style-name="ce4">
            <text:p>46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67" table:style-name="ce3">
            <text:p>46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68" table:style-name="ce4">
            <text:p>46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69" table:style-name="ce3">
            <text:p>46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70" table:style-name="ce4">
            <text:p>470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71" table:style-name="ce3">
            <text:p>471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472" table:style-name="ce4">
            <text:p>47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73" table:style-name="ce3">
            <text:p>47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74" table:style-name="ce4">
            <text:p>47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75" table:style-name="ce3">
            <text:p>4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76" table:style-name="ce4">
            <text:p>47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77" table:style-name="ce3">
            <text:p>4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78" table:style-name="ce4">
            <text:p>478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79" table:style-name="ce3">
            <text:p>47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480" table:style-name="ce4">
            <text:p>48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81" table:style-name="ce3">
            <text:p>48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82" table:style-name="ce4">
            <text:p>48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83" table:style-name="ce3">
            <text:p>4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84" table:style-name="ce4">
            <text:p>484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85" table:style-name="ce3">
            <text:p>4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86" table:style-name="ce4">
            <text:p>48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87" table:style-name="ce3">
            <text:p>48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88" table:style-name="ce4">
            <text:p>48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89" table:style-name="ce3">
            <text:p>48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90" table:style-name="ce4">
            <text:p>49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91" table:style-name="ce3">
            <text:p>49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92" table:style-name="ce4">
            <text:p>49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93" table:style-name="ce3">
            <text:p>49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94" table:style-name="ce4">
            <text:p>49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95" table:style-name="ce3">
            <text:p>4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496" table:style-name="ce4">
            <text:p>4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497" table:style-name="ce3">
            <text:p>497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98" table:style-name="ce4">
            <text:p>498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499" table:style-name="ce3">
            <text:p>49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00" table:style-name="ce4">
            <text:p>50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01" table:style-name="ce3">
            <text:p>501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02" table:style-name="ce4">
            <text:p>502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03" table:style-name="ce3">
            <text:p>503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05" table:style-name="ce3">
            <text:p>505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06" table:style-name="ce4">
            <text:p>5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07" table:style-name="ce3">
            <text:p>5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08" table:style-name="ce4">
            <text:p>5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09" table:style-name="ce3">
            <text:p>50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10" table:style-name="ce4">
            <text:p>51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11" table:style-name="ce3">
            <text:p>51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12" table:style-name="ce4">
            <text:p>51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13" table:style-name="ce3">
            <text:p>5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14" table:style-name="ce4">
            <text:p>514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15" table:style-name="ce3">
            <text:p>515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16" table:style-name="ce4">
            <text:p>516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17" table:style-name="ce3">
            <text:p>51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18" table:style-name="ce4">
            <text:p>51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19" table:style-name="ce3">
            <text:p>51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20" table:style-name="ce4">
            <text:p>52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21" table:style-name="ce3">
            <text:p>52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22" table:style-name="ce4">
            <text:p>52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23" table:style-name="ce3">
            <text:p>523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24" table:style-name="ce4">
            <text:p>524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525" table:style-name="ce3">
            <text:p>52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526" table:style-name="ce4">
            <text:p>52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27" table:style-name="ce3">
            <text:p>52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28" table:style-name="ce4">
            <text:p>52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29" table:style-name="ce3">
            <text:p>52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30" table:style-name="ce4">
            <text:p>53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31" table:style-name="ce3">
            <text:p>53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532" table:style-name="ce4">
            <text:p>53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533" table:style-name="ce3">
            <text:p>53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34" table:style-name="ce4">
            <text:p>53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35" table:style-name="ce3">
            <text:p>53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36" table:style-name="ce4">
            <text:p>53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37" table:style-name="ce3">
            <text:p>53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38" table:style-name="ce4">
            <text:p>53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39" table:style-name="ce3">
            <text:p>53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540" table:style-name="ce4">
            <text:p>54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41" table:style-name="ce3">
            <text:p>54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42" table:style-name="ce4">
            <text:p>54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43" table:style-name="ce3">
            <text:p>54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44" table:style-name="ce4">
            <text:p>54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45" table:style-name="ce3">
            <text:p>54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46" table:style-name="ce4">
            <text:p>54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547" table:style-name="ce3">
            <text:p>5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48" table:style-name="ce4">
            <text:p>5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49" table:style-name="ce3">
            <text:p>54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0" table:style-name="ce4">
            <text:p>55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1" table:style-name="ce3">
            <text:p>5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2" table:style-name="ce4">
            <text:p>55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3" table:style-name="ce3">
            <text:p>55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554" table:style-name="ce4">
            <text:p>55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5" table:style-name="ce3">
            <text:p>55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6" table:style-name="ce4">
            <text:p>55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7" table:style-name="ce3">
            <text:p>55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8" table:style-name="ce4">
            <text:p>55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59" table:style-name="ce3">
            <text:p>55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60" table:style-name="ce4">
            <text:p>560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61" table:style-name="ce3">
            <text:p>561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float" office:value="562" table:style-name="ce4">
            <text:p>56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63" table:style-name="ce3">
            <text:p>56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65" table:style-name="ce3">
            <text:p>56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66" table:style-name="ce4">
            <text:p>56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67" table:style-name="ce3">
            <text:p>56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68" table:style-name="ce4">
            <text:p>568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69" table:style-name="ce3">
            <text:p>56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70" table:style-name="ce4">
            <text:p>57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71" table:style-name="ce3">
            <text:p>57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72" table:style-name="ce4">
            <text:p>57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73" table:style-name="ce3">
            <text:p>57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74" table:style-name="ce4">
            <text:p>57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75" table:style-name="ce3">
            <text:p>5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76" table:style-name="ce4">
            <text:p>57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77" table:style-name="ce3">
            <text:p>5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78" table:style-name="ce4">
            <text:p>57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79" table:style-name="ce3">
            <text:p>579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80" table:style-name="ce4">
            <text:p>58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81" table:style-name="ce3">
            <text:p>58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582" table:style-name="ce4">
            <text:p>58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83" table:style-name="ce3">
            <text:p>5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84" table:style-name="ce4">
            <text:p>58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85" table:style-name="ce3">
            <text:p>5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86" table:style-name="ce4">
            <text:p>58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87" table:style-name="ce3">
            <text:p>58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88" table:style-name="ce4">
            <text:p>58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89" table:style-name="ce3">
            <text:p>58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90" table:style-name="ce4">
            <text:p>59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91" table:style-name="ce3">
            <text:p>59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92" table:style-name="ce4">
            <text:p>59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93" table:style-name="ce3">
            <text:p>593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94" table:style-name="ce4">
            <text:p>59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95" table:style-name="ce3">
            <text:p>5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597" table:style-name="ce3">
            <text:p>59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598" table:style-name="ce4">
            <text:p>598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99" table:style-name="ce3">
            <text:p>59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00" table:style-name="ce4">
            <text:p>60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1" table:style-name="ce3">
            <text:p>60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2" table:style-name="ce4">
            <text:p>60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3" table:style-name="ce3">
            <text:p>60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4" table:style-name="ce4">
            <text:p>60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5" table:style-name="ce3">
            <text:p>60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7" table:style-name="ce3">
            <text:p>6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8" table:style-name="ce4">
            <text:p>6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09" table:style-name="ce3">
            <text:p>60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1" table:style-name="ce3">
            <text:p>61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3" table:style-name="ce3">
            <text:p>6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4" table:style-name="ce4">
            <text:p>61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5" table:style-name="ce3">
            <text:p>61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6" table:style-name="ce4">
            <text:p>61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7" table:style-name="ce3">
            <text:p>61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8" table:style-name="ce4">
            <text:p>61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19" table:style-name="ce3">
            <text:p>61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20" table:style-name="ce4">
            <text:p>62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21" table:style-name="ce3">
            <text:p>6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22" table:style-name="ce4">
            <text:p>6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23" table:style-name="ce3">
            <text:p>6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24" table:style-name="ce4">
            <text:p>6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25" table:style-name="ce3">
            <text:p>6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26" table:style-name="ce4">
            <text:p>626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27" table:style-name="ce3">
            <text:p>6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28" table:style-name="ce4">
            <text:p>6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29" table:style-name="ce3">
            <text:p>6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31" table:style-name="ce3">
            <text:p>6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32" table:style-name="ce4">
            <text:p>632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33" table:style-name="ce3">
            <text:p>6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34" table:style-name="ce4">
            <text:p>6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35" table:style-name="ce3">
            <text:p>6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36" table:style-name="ce4">
            <text:p>63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37" table:style-name="ce3">
            <text:p>6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38" table:style-name="ce4">
            <text:p>638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39" table:style-name="ce3">
            <text:p>6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40" table:style-name="ce4">
            <text:p>6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41" table:style-name="ce3">
            <text:p>6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42" table:style-name="ce4">
            <text:p>6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43" table:style-name="ce3">
            <text:p>6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44" table:style-name="ce4">
            <text:p>644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45" table:style-name="ce3">
            <text:p>6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46" table:style-name="ce4">
            <text:p>6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47" table:style-name="ce3">
            <text:p>6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48" table:style-name="ce4">
            <text:p>6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49" table:style-name="ce3">
            <text:p>649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50" table:style-name="ce4">
            <text:p>6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51" table:style-name="ce3">
            <text:p>6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52" table:style-name="ce4">
            <text:p>6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53" table:style-name="ce3">
            <text:p>6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54" table:style-name="ce4">
            <text:p>6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55" table:style-name="ce3">
            <text:p>65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56" table:style-name="ce4">
            <text:p>65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57" table:style-name="ce3">
            <text:p>65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58" table:style-name="ce4">
            <text:p>65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59" table:style-name="ce3">
            <text:p>65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660" table:style-name="ce4">
            <text:p>66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61" table:style-name="ce3">
            <text:p>66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62" table:style-name="ce4">
            <text:p>662</text:p>
          </table:table-cell>
          <table:table-cell table:number-columns-repeated="3" table:style-name="ce5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63" table:style-name="ce3">
            <text:p>663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64" table:style-name="ce4">
            <text:p>664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65" table:style-name="ce3">
            <text:p>665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66" table:style-name="ce4">
            <text:p>666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67" table:style-name="ce3">
            <text:p>667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68" table:style-name="ce4">
            <text:p>668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69" table:style-name="ce3">
            <text:p>66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70" table:style-name="ce4">
            <text:p>670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71" table:style-name="ce3">
            <text:p>671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72" table:style-name="ce4">
            <text:p>672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73" table:style-name="ce3">
            <text:p>673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74" table:style-name="ce4">
            <text:p>674</text:p>
          </table:table-cell>
          <table:table-cell table:number-columns-repeated="3" table:style-name="ce5"/>
          <table:table-cell table:style-name="ce3"/>
          <table:table-cell table:style-name="ce6"/>
          <table:table-cell table:style-name="ce3"/>
          <table:table-cell table:number-columns-repeated="16377"/>
        </table:table-row>
        <table:table-row table:style-name="ro4">
          <table:table-cell office:value-type="float" office:value="675" table:style-name="ce3">
            <text:p>675</text:p>
          </table:table-cell>
          <table:table-cell table:number-columns-repeated="3" table:style-name="ce5"/>
          <table:table-cell table:style-name="ce3"/>
          <table:table-cell table:style-name="ce6"/>
          <table:table-cell table:style-name="ce3"/>
          <table:table-cell table:number-columns-repeated="16377"/>
        </table:table-row>
        <table:table-row table:style-name="ro4">
          <table:table-cell office:value-type="float" office:value="676" table:style-name="ce4">
            <text:p>676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77" table:style-name="ce3">
            <text:p>677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78" table:style-name="ce4">
            <text:p>678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79" table:style-name="ce3">
            <text:p>679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0" table:style-name="ce4">
            <text:p>680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1" table:style-name="ce3">
            <text:p>681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2" table:style-name="ce4">
            <text:p>682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3" table:style-name="ce3">
            <text:p>683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4" table:style-name="ce4">
            <text:p>684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5" table:style-name="ce3">
            <text:p>685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6" table:style-name="ce4">
            <text:p>686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7" table:style-name="ce3">
            <text:p>687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8" table:style-name="ce4">
            <text:p>688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89" table:style-name="ce3">
            <text:p>689</text:p>
          </table:table-cell>
          <table:table-cell table:style-name="ce6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90" table:style-name="ce4">
            <text:p>690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91" table:style-name="ce3">
            <text:p>691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692" table:style-name="ce4">
            <text:p>692</text:p>
          </table:table-cell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office:value-type="float" office:value="693" table:style-name="ce3">
            <text:p>69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94" table:style-name="ce4">
            <text:p>69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95" table:style-name="ce3">
            <text:p>6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96" table:style-name="ce4">
            <text:p>6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97" table:style-name="ce3">
            <text:p>69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98" table:style-name="ce4">
            <text:p>69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699" table:style-name="ce3">
            <text:p>69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00" table:style-name="ce4">
            <text:p>70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01" table:style-name="ce3">
            <text:p>70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02" table:style-name="ce4">
            <text:p>70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03" table:style-name="ce3">
            <text:p>70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04" table:style-name="ce4">
            <text:p>70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05" table:style-name="ce3">
            <text:p>70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706" table:style-name="ce4">
            <text:p>7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07" table:style-name="ce3">
            <text:p>7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08" table:style-name="ce4">
            <text:p>7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09" table:style-name="ce3">
            <text:p>70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10" table:style-name="ce4">
            <text:p>71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11" table:style-name="ce3">
            <text:p>71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712" table:style-name="ce4">
            <text:p>71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13" table:style-name="ce3">
            <text:p>7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14" table:style-name="ce4">
            <text:p>71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15" table:style-name="ce3">
            <text:p>71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16" table:style-name="ce4">
            <text:p>71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17" table:style-name="ce3">
            <text:p>717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18" table:style-name="ce4">
            <text:p>71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19" table:style-name="ce3">
            <text:p>71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20" table:style-name="ce4">
            <text:p>72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21" table:style-name="ce3">
            <text:p>72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22" table:style-name="ce4">
            <text:p>72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23" table:style-name="ce3">
            <text:p>72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724" table:style-name="ce4">
            <text:p>72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25" table:style-name="ce3">
            <text:p>72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26" table:style-name="ce4">
            <text:p>72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27" table:style-name="ce3">
            <text:p>72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28" table:style-name="ce4">
            <text:p>72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29" table:style-name="ce3">
            <text:p>729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30" table:style-name="ce4">
            <text:p>73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31" table:style-name="ce3">
            <text:p>73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32" table:style-name="ce4">
            <text:p>73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33" table:style-name="ce3">
            <text:p>73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34" table:style-name="ce4">
            <text:p>73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735" table:style-name="ce3">
            <text:p>73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36" table:style-name="ce4">
            <text:p>73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37" table:style-name="ce3">
            <text:p>73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38" table:style-name="ce4">
            <text:p>73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39" table:style-name="ce3">
            <text:p>73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40" table:style-name="ce4">
            <text:p>740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741" table:style-name="ce3">
            <text:p>74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42" table:style-name="ce4">
            <text:p>74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43" table:style-name="ce3">
            <text:p>74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44" table:style-name="ce4">
            <text:p>74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45" table:style-name="ce3">
            <text:p>74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46" table:style-name="ce4">
            <text:p>74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747" table:style-name="ce3">
            <text:p>7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48" table:style-name="ce4">
            <text:p>7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49" table:style-name="ce3">
            <text:p>74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50" table:style-name="ce4">
            <text:p>75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51" table:style-name="ce3">
            <text:p>7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52" table:style-name="ce4">
            <text:p>752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53" table:style-name="ce3">
            <text:p>7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754" table:style-name="ce4">
            <text:p>75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55" table:style-name="ce3">
            <text:p>75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56" table:style-name="ce4">
            <text:p>75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57" table:style-name="ce3">
            <text:p>75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58" table:style-name="ce4">
            <text:p>75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59" table:style-name="ce3">
            <text:p>75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0" table:style-name="ce4">
            <text:p>76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1" table:style-name="ce3">
            <text:p>76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2" table:style-name="ce4">
            <text:p>76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3" table:style-name="ce3">
            <text:p>76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4" table:style-name="ce4">
            <text:p>76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5" table:style-name="ce3">
            <text:p>76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66" table:style-name="ce4">
            <text:p>76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7" table:style-name="ce3">
            <text:p>76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8" table:style-name="ce4">
            <text:p>76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69" table:style-name="ce3">
            <text:p>76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0" table:style-name="ce4">
            <text:p>77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1" table:style-name="ce3">
            <text:p>77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2" table:style-name="ce4">
            <text:p>77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3" table:style-name="ce3">
            <text:p>77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4" table:style-name="ce4">
            <text:p>77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5" table:style-name="ce3">
            <text:p>7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6" table:style-name="ce4">
            <text:p>77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7" table:style-name="ce3">
            <text:p>7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8" table:style-name="ce4">
            <text:p>77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79" table:style-name="ce3">
            <text:p>77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80" table:style-name="ce4">
            <text:p>78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81" table:style-name="ce3">
            <text:p>78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82" table:style-name="ce4">
            <text:p>782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783" table:style-name="ce3">
            <text:p>783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784" table:style-name="ce4">
            <text:p>784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785" table:style-name="ce3">
            <text:p>785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86" table:style-name="ce4">
            <text:p>786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787" table:style-name="ce3">
            <text:p>78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88" table:style-name="ce4">
            <text:p>78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89" table:style-name="ce3">
            <text:p>78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0" table:style-name="ce4">
            <text:p>79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1" table:style-name="ce3">
            <text:p>79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2" table:style-name="ce4">
            <text:p>79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3" table:style-name="ce3">
            <text:p>79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4" table:style-name="ce4">
            <text:p>79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5" table:style-name="ce3">
            <text:p>79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6" table:style-name="ce4">
            <text:p>79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7" table:style-name="ce3">
            <text:p>79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8" table:style-name="ce4">
            <text:p>79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799" table:style-name="ce3">
            <text:p>79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0" table:style-name="ce4">
            <text:p>80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1" table:style-name="ce3">
            <text:p>80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2" table:style-name="ce4">
            <text:p>80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3" table:style-name="ce3">
            <text:p>80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4" table:style-name="ce4">
            <text:p>80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5" table:style-name="ce3">
            <text:p>80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6" table:style-name="ce4">
            <text:p>80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7" table:style-name="ce3">
            <text:p>80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8" table:style-name="ce4">
            <text:p>80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09" table:style-name="ce3">
            <text:p>80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0" table:style-name="ce4">
            <text:p>81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1" table:style-name="ce3">
            <text:p>81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2" table:style-name="ce4">
            <text:p>81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3" table:style-name="ce3">
            <text:p>81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4" table:style-name="ce4">
            <text:p>81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5" table:style-name="ce3">
            <text:p>81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6" table:style-name="ce4">
            <text:p>81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7" table:style-name="ce3">
            <text:p>81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8" table:style-name="ce4">
            <text:p>81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19" table:style-name="ce3">
            <text:p>81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0" table:style-name="ce4">
            <text:p>82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1" table:style-name="ce3">
            <text:p>82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2" table:style-name="ce4">
            <text:p>82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3" table:style-name="ce3">
            <text:p>82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4" table:style-name="ce4">
            <text:p>82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5" table:style-name="ce3">
            <text:p>82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6" table:style-name="ce4">
            <text:p>82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7" table:style-name="ce3">
            <text:p>82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8" table:style-name="ce4">
            <text:p>82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29" table:style-name="ce3">
            <text:p>82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0" table:style-name="ce4">
            <text:p>83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1" table:style-name="ce3">
            <text:p>83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2" table:style-name="ce4">
            <text:p>83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3" table:style-name="ce3">
            <text:p>83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4" table:style-name="ce4">
            <text:p>83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5" table:style-name="ce3">
            <text:p>83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6" table:style-name="ce4">
            <text:p>83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7" table:style-name="ce3">
            <text:p>83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8" table:style-name="ce4">
            <text:p>83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39" table:style-name="ce3">
            <text:p>83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40" table:style-name="ce4">
            <text:p>84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41" table:style-name="ce3">
            <text:p>84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42" table:style-name="ce4">
            <text:p>842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float" office:value="843" table:style-name="ce3">
            <text:p>84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44" table:style-name="ce4">
            <text:p>844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float" office:value="845" table:style-name="ce3">
            <text:p>84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46" table:style-name="ce4">
            <text:p>84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47" table:style-name="ce3">
            <text:p>847</text:p>
          </table:table-cell>
          <table:table-cell table:number-columns-repeated="2" table:style-name="ce7"/>
          <table:table-cell table:number-columns-repeated="2" table:style-name="ce3"/>
          <table:table-cell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848" table:style-name="ce4">
            <text:p>848</text:p>
          </table:table-cell>
          <table:table-cell table:number-columns-repeated="4" table:style-name="ce3"/>
          <table:table-cell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849" table:style-name="ce3">
            <text:p>84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0" table:style-name="ce4">
            <text:p>85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1" table:style-name="ce3">
            <text:p>85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2" table:style-name="ce4">
            <text:p>85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3" table:style-name="ce3">
            <text:p>85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4" table:style-name="ce4">
            <text:p>85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5" table:style-name="ce3">
            <text:p>85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6" table:style-name="ce4">
            <text:p>85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7" table:style-name="ce3">
            <text:p>85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8" table:style-name="ce4">
            <text:p>85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59" table:style-name="ce3">
            <text:p>85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60" table:style-name="ce4">
            <text:p>86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61" table:style-name="ce3">
            <text:p>86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62" table:style-name="ce4">
            <text:p>86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63" table:style-name="ce3">
            <text:p>86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64" table:style-name="ce4">
            <text:p>864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865" table:style-name="ce3">
            <text:p>865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866" table:style-name="ce4">
            <text:p>866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867" table:style-name="ce3">
            <text:p>867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868" table:style-name="ce4">
            <text:p>868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869" table:style-name="ce3">
            <text:p>869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870" table:style-name="ce4">
            <text:p>870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871" table:style-name="ce3">
            <text:p>87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72" table:style-name="ce4">
            <text:p>87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73" table:style-name="ce3">
            <text:p>87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74" table:style-name="ce4">
            <text:p>87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75" table:style-name="ce3">
            <text:p>8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76" table:style-name="ce4">
            <text:p>87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77" table:style-name="ce3">
            <text:p>8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78" table:style-name="ce4">
            <text:p>87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79" table:style-name="ce3">
            <text:p>87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0" table:style-name="ce4">
            <text:p>88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1" table:style-name="ce3">
            <text:p>88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2" table:style-name="ce4">
            <text:p>88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3" table:style-name="ce3">
            <text:p>8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4" table:style-name="ce4">
            <text:p>88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5" table:style-name="ce3">
            <text:p>8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6" table:style-name="ce4">
            <text:p>88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7" table:style-name="ce3">
            <text:p>88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8" table:style-name="ce4">
            <text:p>888</text:p>
          </table:table-cell>
          <table:table-cell table:number-columns-repeated="2" table:style-name="ce4"/>
          <table:table-cell table:style-name="ce8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89" table:style-name="ce3">
            <text:p>889</text:p>
          </table:table-cell>
          <table:table-cell table:number-columns-repeated="2" table:style-name="ce4"/>
          <table:table-cell table:style-name="ce8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90" table:style-name="ce4">
            <text:p>890</text:p>
          </table:table-cell>
          <table:table-cell table:number-columns-repeated="2" table:style-name="ce4"/>
          <table:table-cell table:style-name="ce8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891" table:style-name="ce3">
            <text:p>89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92" table:style-name="ce4">
            <text:p>89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93" table:style-name="ce3">
            <text:p>89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94" table:style-name="ce4">
            <text:p>89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95" table:style-name="ce3">
            <text:p>89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96" table:style-name="ce4">
            <text:p>89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97" table:style-name="ce3">
            <text:p>89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98" table:style-name="ce4">
            <text:p>89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899" table:style-name="ce3">
            <text:p>89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0" table:style-name="ce4">
            <text:p>90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1" table:style-name="ce3">
            <text:p>90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2" table:style-name="ce4">
            <text:p>90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3" table:style-name="ce3">
            <text:p>90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4" table:style-name="ce4">
            <text:p>90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5" table:style-name="ce3">
            <text:p>90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6" table:style-name="ce4">
            <text:p>90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7" table:style-name="ce3">
            <text:p>90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8" table:style-name="ce4">
            <text:p>90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09" table:style-name="ce3">
            <text:p>90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0" table:style-name="ce4">
            <text:p>91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1" table:style-name="ce3">
            <text:p>91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2" table:style-name="ce4">
            <text:p>91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3" table:style-name="ce3">
            <text:p>91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4" table:style-name="ce4">
            <text:p>91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5" table:style-name="ce3">
            <text:p>91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6" table:style-name="ce4">
            <text:p>91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7" table:style-name="ce3">
            <text:p>91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8" table:style-name="ce4">
            <text:p>91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19" table:style-name="ce3">
            <text:p>919</text:p>
          </table:table-cell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number-columns-repeated="16377"/>
        </table:table-row>
        <table:table-row table:style-name="ro4">
          <table:table-cell office:value-type="float" office:value="920" table:style-name="ce4">
            <text:p>92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21" table:style-name="ce3">
            <text:p>92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22" table:style-name="ce4">
            <text:p>92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23" table:style-name="ce3">
            <text:p>92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24" table:style-name="ce4">
            <text:p>924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925" table:style-name="ce3">
            <text:p>925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926" table:style-name="ce4">
            <text:p>92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27" table:style-name="ce3">
            <text:p>92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28" table:style-name="ce4">
            <text:p>92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29" table:style-name="ce3">
            <text:p>92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0" table:style-name="ce4">
            <text:p>93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1" table:style-name="ce3">
            <text:p>93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2" table:style-name="ce4">
            <text:p>932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3" table:style-name="ce3">
            <text:p>93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4" table:style-name="ce4">
            <text:p>93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5" table:style-name="ce3">
            <text:p>93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6" table:style-name="ce4">
            <text:p>93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7" table:style-name="ce3">
            <text:p>93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8" table:style-name="ce4">
            <text:p>93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39" table:style-name="ce3">
            <text:p>93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0" table:style-name="ce4">
            <text:p>94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1" table:style-name="ce3">
            <text:p>941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2" table:style-name="ce4">
            <text:p>94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3" table:style-name="ce3">
            <text:p>94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4" table:style-name="ce4">
            <text:p>94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5" table:style-name="ce3">
            <text:p>94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6" table:style-name="ce4">
            <text:p>946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7" table:style-name="ce3">
            <text:p>9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8" table:style-name="ce4">
            <text:p>9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49" table:style-name="ce3">
            <text:p>94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50" table:style-name="ce4">
            <text:p>95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51" table:style-name="ce3">
            <text:p>9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52" table:style-name="ce4">
            <text:p>95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53" table:style-name="ce3">
            <text:p>9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54" table:style-name="ce4">
            <text:p>95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55" table:style-name="ce3">
            <text:p>95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56" table:style-name="ce4">
            <text:p>95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57" table:style-name="ce3">
            <text:p>95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58" table:style-name="ce4">
            <text:p>95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59" table:style-name="ce3">
            <text:p>95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0" table:style-name="ce4">
            <text:p>96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1" table:style-name="ce3">
            <text:p>96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3" table:style-name="ce3">
            <text:p>96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4" table:style-name="ce4">
            <text:p>96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5" table:style-name="ce3">
            <text:p>965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float" office:value="966" table:style-name="ce4">
            <text:p>96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7" table:style-name="ce3">
            <text:p>96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8" table:style-name="ce4">
            <text:p>96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69" table:style-name="ce3">
            <text:p>96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70" table:style-name="ce4">
            <text:p>97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71" table:style-name="ce3">
            <text:p>97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72" table:style-name="ce4">
            <text:p>97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73" table:style-name="ce3">
            <text:p>97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74" table:style-name="ce4">
            <text:p>97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75" table:style-name="ce3">
            <text:p>9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76" table:style-name="ce4">
            <text:p>97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77" table:style-name="ce3">
            <text:p>9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78" table:style-name="ce4">
            <text:p>97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79" table:style-name="ce3">
            <text:p>97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80" table:style-name="ce4">
            <text:p>98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81" table:style-name="ce3">
            <text:p>98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982" table:style-name="ce4">
            <text:p>98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83" table:style-name="ce3">
            <text:p>9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84" table:style-name="ce4">
            <text:p>98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85" table:style-name="ce3">
            <text:p>9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86" table:style-name="ce4">
            <text:p>98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87" table:style-name="ce3">
            <text:p>98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88" table:style-name="ce4">
            <text:p>98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989" table:style-name="ce3">
            <text:p>98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0" table:style-name="ce4">
            <text:p>99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1" table:style-name="ce3">
            <text:p>99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2" table:style-name="ce4">
            <text:p>99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3" table:style-name="ce3">
            <text:p>99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4" table:style-name="ce4">
            <text:p>994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5" table:style-name="ce3">
            <text:p>9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6" table:style-name="ce4">
            <text:p>9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7" table:style-name="ce3">
            <text:p>99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8" table:style-name="ce4">
            <text:p>99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999" table:style-name="ce3">
            <text:p>99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0" table:style-name="ce4">
            <text:p>100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01" table:style-name="ce3">
            <text:p>100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2" table:style-name="ce4">
            <text:p>100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3" table:style-name="ce3">
            <text:p>100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4" table:style-name="ce4">
            <text:p>100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5" table:style-name="ce3">
            <text:p>100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6" table:style-name="ce4">
            <text:p>1006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7" table:style-name="ce3">
            <text:p>10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8" table:style-name="ce4">
            <text:p>10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09" table:style-name="ce3">
            <text:p>100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0" table:style-name="ce4">
            <text:p>101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1" table:style-name="ce3">
            <text:p>101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2" table:style-name="ce4">
            <text:p>1012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3" table:style-name="ce3">
            <text:p>10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4" table:style-name="ce4">
            <text:p>1014</text:p>
          </table:table-cell>
          <table:table-cell table:number-columns-repeated="3" table:style-name="ce5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5" table:style-name="ce3">
            <text:p>101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6" table:style-name="ce4">
            <text:p>101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7" table:style-name="ce3">
            <text:p>101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8" table:style-name="ce4">
            <text:p>1018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19" table:style-name="ce3">
            <text:p>1019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20" table:style-name="ce4">
            <text:p>102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21" table:style-name="ce3">
            <text:p>1021</text:p>
          </table:table-cell>
          <table:table-cell table:number-columns-repeated="2" table:style-name="ce4"/>
          <table:table-cell table:style-name="ce8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22" table:style-name="ce4">
            <text:p>102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23" table:style-name="ce3">
            <text:p>1023</text:p>
          </table:table-cell>
          <table:table-cell table:number-columns-repeated="2" table:style-name="ce4"/>
          <table:table-cell table:style-name="ce8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24" table:style-name="ce4">
            <text:p>102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25" table:style-name="ce3">
            <text:p>102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26" table:style-name="ce4">
            <text:p>1026</text:p>
          </table:table-cell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027" table:style-name="ce3">
            <text:p>102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28" table:style-name="ce4">
            <text:p>102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29" table:style-name="ce3">
            <text:p>102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30" table:style-name="ce4">
            <text:p>103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31" table:style-name="ce3">
            <text:p>103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32" table:style-name="ce4">
            <text:p>103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33" table:style-name="ce3">
            <text:p>103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34" table:style-name="ce4">
            <text:p>103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035" table:style-name="ce3">
            <text:p>103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036" table:style-name="ce4">
            <text:p>103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037" table:style-name="ce3">
            <text:p>1037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1038" table:style-name="ce4">
            <text:p>103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1039" table:style-name="ce3">
            <text:p>103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1040" table:style-name="ce4">
            <text:p>104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41" table:style-name="ce3">
            <text:p>1041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042" table:style-name="ce4">
            <text:p>1042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043" table:style-name="ce3">
            <text:p>1043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044" table:style-name="ce4">
            <text:p>104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45" table:style-name="ce3">
            <text:p>104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46" table:style-name="ce4">
            <text:p>104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47" table:style-name="ce3">
            <text:p>10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48" table:style-name="ce4">
            <text:p>10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49" table:style-name="ce3">
            <text:p>1049</text:p>
          </table:table-cell>
          <table:table-cell table:style-name="ce5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50" table:style-name="ce4">
            <text:p>105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51" table:style-name="ce3">
            <text:p>105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52" table:style-name="ce4">
            <text:p>105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53" table:style-name="ce3">
            <text:p>10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54" table:style-name="ce4">
            <text:p>1054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55" table:style-name="ce3">
            <text:p>1055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56" table:style-name="ce4">
            <text:p>105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57" table:style-name="ce3">
            <text:p>105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58" table:style-name="ce4">
            <text:p>105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59" table:style-name="ce3">
            <text:p>105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60" table:style-name="ce4">
            <text:p>1060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61" table:style-name="ce3">
            <text:p>1061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62" table:style-name="ce4">
            <text:p>106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63" table:style-name="ce3">
            <text:p>106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64" table:style-name="ce4">
            <text:p>106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65" table:style-name="ce3">
            <text:p>106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66" table:style-name="ce4">
            <text:p>106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67" table:style-name="ce3">
            <text:p>106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68" table:style-name="ce4">
            <text:p>1068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69" table:style-name="ce3">
            <text:p>106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70" table:style-name="ce4">
            <text:p>107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71" table:style-name="ce3">
            <text:p>107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72" table:style-name="ce4">
            <text:p>107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73" table:style-name="ce3">
            <text:p>1073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74" table:style-name="ce4">
            <text:p>107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75" table:style-name="ce3">
            <text:p>10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76" table:style-name="ce4">
            <text:p>107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77" table:style-name="ce3">
            <text:p>10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78" table:style-name="ce4">
            <text:p>107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79" table:style-name="ce3">
            <text:p>107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80" table:style-name="ce4">
            <text:p>108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81" table:style-name="ce3">
            <text:p>108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82" table:style-name="ce4">
            <text:p>108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83" table:style-name="ce3">
            <text:p>10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84" table:style-name="ce4">
            <text:p>108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85" table:style-name="ce3">
            <text:p>10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86" table:style-name="ce4">
            <text:p>1086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87" table:style-name="ce3">
            <text:p>108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88" table:style-name="ce4">
            <text:p>108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89" table:style-name="ce3">
            <text:p>108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90" table:style-name="ce4">
            <text:p>109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91" table:style-name="ce3">
            <text:p>109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92" table:style-name="ce4">
            <text:p>1092</text:p>
          </table:table-cell>
          <table:table-cell table:style-name="ce5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93" table:style-name="ce3">
            <text:p>109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094" table:style-name="ce4">
            <text:p>109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95" table:style-name="ce3">
            <text:p>10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96" table:style-name="ce4">
            <text:p>10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097" table:style-name="ce3">
            <text:p>1097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98" table:style-name="ce4">
            <text:p>1098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099" table:style-name="ce3">
            <text:p>1099</text:p>
          </table:table-cell>
          <table:table-cell table:number-columns-repeated="4"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00" table:style-name="ce4">
            <text:p>110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01" table:style-name="ce3">
            <text:p>110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02" table:style-name="ce4">
            <text:p>110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03" table:style-name="ce3">
            <text:p>1103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04" table:style-name="ce4">
            <text:p>1104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05" table:style-name="ce3">
            <text:p>110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106" table:style-name="ce4">
            <text:p>11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07" table:style-name="ce3">
            <text:p>11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08" table:style-name="ce4">
            <text:p>11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09" table:style-name="ce3">
            <text:p>1109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10" table:style-name="ce4">
            <text:p>1110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11" table:style-name="ce3">
            <text:p>1111</text:p>
          </table:table-cell>
          <table:table-cell table:number-columns-repeated="4"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12" table:style-name="ce4">
            <text:p>111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13" table:style-name="ce3">
            <text:p>11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14" table:style-name="ce4">
            <text:p>111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15" table:style-name="ce3">
            <text:p>1115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16" table:style-name="ce4">
            <text:p>1116</text:p>
          </table:table-cell>
          <table:table-cell table:number-columns-repeated="3" table:style-name="ce4"/>
          <table:table-cell table:style-name="ce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117" table:style-name="ce3">
            <text:p>111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118" table:style-name="ce4">
            <text:p>111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19" table:style-name="ce3">
            <text:p>1119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20" table:style-name="ce4">
            <text:p>112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21" table:style-name="ce3">
            <text:p>112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22" table:style-name="ce4">
            <text:p>112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23" table:style-name="ce3">
            <text:p>112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124" table:style-name="ce4">
            <text:p>112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25" table:style-name="ce3">
            <text:p>112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26" table:style-name="ce4">
            <text:p>112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27" table:style-name="ce3">
            <text:p>112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28" table:style-name="ce4">
            <text:p>112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29" table:style-name="ce3">
            <text:p>112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130" table:style-name="ce4">
            <text:p>113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131" table:style-name="ce3">
            <text:p>1131</text:p>
          </table:table-cell>
          <table:table-cell table:style-name="ce3"/>
          <table:table-cell table:style-name="ce16"/>
          <table:table-cell table:style-name="ce3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32" table:style-name="ce4">
            <text:p>1132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33" table:style-name="ce3">
            <text:p>113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34" table:style-name="ce4">
            <text:p>11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35" table:style-name="ce3">
            <text:p>11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36" table:style-name="ce4">
            <text:p>1136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37" table:style-name="ce3">
            <text:p>113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38" table:style-name="ce4">
            <text:p>113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139" table:style-name="ce3">
            <text:p>113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0" table:style-name="ce4">
            <text:p>114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1" table:style-name="ce3">
            <text:p>114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2" table:style-name="ce4">
            <text:p>114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3" table:style-name="ce3">
            <text:p>114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4" table:style-name="ce4">
            <text:p>114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5" table:style-name="ce3">
            <text:p>114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6" table:style-name="ce4">
            <text:p>114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47" table:style-name="ce3">
            <text:p>1147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48" table:style-name="ce4">
            <text:p>1148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49" table:style-name="ce3">
            <text:p>1149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50" table:style-name="ce4">
            <text:p>1150</text:p>
          </table:table-cell>
          <table:table-cell table:number-columns-repeated="3" table:style-name="ce8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51" table:style-name="ce3">
            <text:p>11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52" table:style-name="ce4">
            <text:p>115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53" table:style-name="ce3">
            <text:p>11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54" table:style-name="ce4">
            <text:p>115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55" table:style-name="ce3">
            <text:p>115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56" table:style-name="ce4">
            <text:p>115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57" table:style-name="ce3">
            <text:p>1157</text:p>
          </table:table-cell>
          <table:table-cell table:style-name="ce4"/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58" table:style-name="ce4">
            <text:p>1158</text:p>
          </table:table-cell>
          <table:table-cell table:style-name="ce4"/>
          <table:table-cell table:number-columns-repeated="2" table:style-name="ce8"/>
          <table:table-cell table:style-name="ce3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159" table:style-name="ce3">
            <text:p>1159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60" table:style-name="ce4">
            <text:p>1160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61" table:style-name="ce3">
            <text:p>1161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62" table:style-name="ce4">
            <text:p>11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63" table:style-name="ce3">
            <text:p>11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64" table:style-name="ce4">
            <text:p>11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65" table:style-name="ce3">
            <text:p>1165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66" table:style-name="ce4">
            <text:p>11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67" table:style-name="ce3">
            <text:p>11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68" table:style-name="ce4">
            <text:p>1168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69" table:style-name="ce3">
            <text:p>116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70" table:style-name="ce4">
            <text:p>1170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71" table:style-name="ce3">
            <text:p>11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72" table:style-name="ce4">
            <text:p>1172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73" table:style-name="ce3">
            <text:p>11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74" table:style-name="ce4">
            <text:p>1174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75" table:style-name="ce3">
            <text:p>11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76" table:style-name="ce4">
            <text:p>11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77" table:style-name="ce3">
            <text:p>1177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78" table:style-name="ce4">
            <text:p>1178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79" table:style-name="ce3">
            <text:p>1179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180" table:style-name="ce4">
            <text:p>11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81" table:style-name="ce3">
            <text:p>11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82" table:style-name="ce4">
            <text:p>11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83" table:style-name="ce3">
            <text:p>11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84" table:style-name="ce4">
            <text:p>11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85" table:style-name="ce3">
            <text:p>1185</text:p>
          </table:table-cell>
          <table:table-cell table:number-columns-repeated="2" table:style-name="ce4"/>
          <table:table-cell table:style-name="ce12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86" table:style-name="ce4">
            <text:p>11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87" table:style-name="ce3">
            <text:p>11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88" table:style-name="ce4">
            <text:p>11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89" table:style-name="ce3">
            <text:p>11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90" table:style-name="ce4">
            <text:p>1190</text:p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91" table:style-name="ce3">
            <text:p>11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92" table:style-name="ce4">
            <text:p>1192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93" table:style-name="ce3">
            <text:p>11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94" table:style-name="ce4">
            <text:p>1194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95" table:style-name="ce3">
            <text:p>11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96" table:style-name="ce4">
            <text:p>11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97" table:style-name="ce3">
            <text:p>1197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198" table:style-name="ce4">
            <text:p>11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199" table:style-name="ce3">
            <text:p>11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0" table:style-name="ce4">
            <text:p>1200</text:p>
          </table:table-cell>
          <table:table-cell table:number-columns-repeated="5"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201" table:style-name="ce3">
            <text:p>1201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2" table:style-name="ce4">
            <text:p>1202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203" table:style-name="ce3">
            <text:p>120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4" table:style-name="ce4">
            <text:p>120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5" table:style-name="ce3">
            <text:p>120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6" table:style-name="ce4">
            <text:p>12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7" table:style-name="ce3">
            <text:p>12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8" table:style-name="ce4">
            <text:p>12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09" table:style-name="ce3">
            <text:p>12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0" table:style-name="ce4">
            <text:p>12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1" table:style-name="ce3">
            <text:p>12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2" table:style-name="ce4">
            <text:p>12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3">
          <table:table-cell office:value-type="float" office:value="1213" table:style-name="ce3">
            <text:p>1213</text:p>
          </table:table-cell>
          <table:table-cell table:style-name="ce7"/>
          <table:table-cell table:style-name="ce4"/>
          <table:table-cell table:number-columns-repeated="3"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214" table:style-name="ce4">
            <text:p>1214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5" table:style-name="ce3">
            <text:p>1215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6" table:style-name="ce4">
            <text:p>1216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7" table:style-name="ce3">
            <text:p>1217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8" table:style-name="ce4">
            <text:p>1218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19" table:style-name="ce3">
            <text:p>1219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0" table:style-name="ce4">
            <text:p>1220</text:p>
          </table:table-cell>
          <table:table-cell table:number-columns-repeated="3" table:style-name="ce3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1" table:style-name="ce3">
            <text:p>1221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2" table:style-name="ce4">
            <text:p>1222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3" table:style-name="ce3">
            <text:p>1223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4" table:style-name="ce4">
            <text:p>1224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5" table:style-name="ce3">
            <text:p>1225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6" table:style-name="ce4">
            <text:p>122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27" table:style-name="ce3">
            <text:p>122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28" table:style-name="ce4">
            <text:p>122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29" table:style-name="ce3">
            <text:p>122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0" table:style-name="ce4">
            <text:p>123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1" table:style-name="ce3">
            <text:p>123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2" table:style-name="ce4">
            <text:p>1232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3" table:style-name="ce3">
            <text:p>123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4" table:style-name="ce4">
            <text:p>123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5" table:style-name="ce3">
            <text:p>123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6" table:style-name="ce4">
            <text:p>123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7" table:style-name="ce3">
            <text:p>123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8" table:style-name="ce4">
            <text:p>123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39" table:style-name="ce3">
            <text:p>123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0" table:style-name="ce4">
            <text:p>124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1" table:style-name="ce3">
            <text:p>124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2" table:style-name="ce4">
            <text:p>124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3" table:style-name="ce3">
            <text:p>124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44" table:style-name="ce4">
            <text:p>124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5" table:style-name="ce3">
            <text:p>124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6" table:style-name="ce4">
            <text:p>124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7" table:style-name="ce3">
            <text:p>12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8" table:style-name="ce4">
            <text:p>12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49" table:style-name="ce3">
            <text:p>1249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50" table:style-name="ce4">
            <text:p>125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51" table:style-name="ce3">
            <text:p>12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52" table:style-name="ce4">
            <text:p>125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53" table:style-name="ce3">
            <text:p>12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54" table:style-name="ce4">
            <text:p>125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55" table:style-name="ce3">
            <text:p>125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56" table:style-name="ce4">
            <text:p>125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57" table:style-name="ce3">
            <text:p>12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58" table:style-name="ce4">
            <text:p>12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59" table:style-name="ce3">
            <text:p>12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60" table:style-name="ce4">
            <text:p>1260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261" table:style-name="ce3">
            <text:p>12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62" table:style-name="ce4">
            <text:p>126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63" table:style-name="ce3">
            <text:p>12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64" table:style-name="ce4">
            <text:p>12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65" table:style-name="ce3">
            <text:p>12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66" table:style-name="ce4">
            <text:p>12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67" table:style-name="ce3">
            <text:p>12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68" table:style-name="ce4">
            <text:p>126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69" table:style-name="ce3">
            <text:p>126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70" table:style-name="ce4">
            <text:p>12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71" table:style-name="ce3">
            <text:p>12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72" table:style-name="ce4">
            <text:p>12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73" table:style-name="ce3">
            <text:p>12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74" table:style-name="ce4">
            <text:p>1274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275" table:style-name="ce3">
            <text:p>12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76" table:style-name="ce4">
            <text:p>12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77" table:style-name="ce3">
            <text:p>12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78" table:style-name="ce4">
            <text:p>12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79" table:style-name="ce3">
            <text:p>12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0" table:style-name="ce4">
            <text:p>128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281" table:style-name="ce3">
            <text:p>12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2" table:style-name="ce4">
            <text:p>12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3" table:style-name="ce3">
            <text:p>12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4" table:style-name="ce4">
            <text:p>12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5" table:style-name="ce3">
            <text:p>12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6" table:style-name="ce4">
            <text:p>1286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7" table:style-name="ce3">
            <text:p>12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8" table:style-name="ce4">
            <text:p>12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89" table:style-name="ce3">
            <text:p>12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0" table:style-name="ce4">
            <text:p>12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1" table:style-name="ce3">
            <text:p>12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2" table:style-name="ce4">
            <text:p>1292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293" table:style-name="ce3">
            <text:p>12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4" table:style-name="ce4">
            <text:p>12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5" table:style-name="ce3">
            <text:p>12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6" table:style-name="ce4">
            <text:p>12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7" table:style-name="ce3">
            <text:p>12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298" table:style-name="ce4">
            <text:p>1298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299" table:style-name="ce3">
            <text:p>12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0" table:style-name="ce4">
            <text:p>13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1" table:style-name="ce3">
            <text:p>1301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302" table:style-name="ce4">
            <text:p>1302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3" table:style-name="ce3">
            <text:p>1303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4" table:style-name="ce4">
            <text:p>1304</text:p>
          </table:table-cell>
          <table:table-cell table:number-columns-repeated="3" table:style-name="ce3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5" table:style-name="ce3">
            <text:p>1305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6" table:style-name="ce4">
            <text:p>130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7" table:style-name="ce3">
            <text:p>130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8" table:style-name="ce4">
            <text:p>130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09" table:style-name="ce3">
            <text:p>130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10" table:style-name="ce4">
            <text:p>131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311" table:style-name="ce3">
            <text:p>1311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312" table:style-name="ce4">
            <text:p>1312</text:p>
          </table:table-cell>
          <table:table-cell table:number-columns-repeated="3"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313" table:style-name="ce3">
            <text:p>131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14" table:style-name="ce4">
            <text:p>131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15" table:style-name="ce3">
            <text:p>1315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16" table:style-name="ce4">
            <text:p>1316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17" table:style-name="ce3">
            <text:p>131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18" table:style-name="ce4">
            <text:p>131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19" table:style-name="ce3">
            <text:p>131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20" table:style-name="ce4">
            <text:p>132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21" table:style-name="ce3">
            <text:p>1321</text:p>
          </table:table-cell>
          <table:table-cell table:number-columns-repeated="4" table:style-name="ce8"/>
          <table:table-cell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1322" table:style-name="ce4">
            <text:p>1322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323" table:style-name="ce3">
            <text:p>1323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24" table:style-name="ce4">
            <text:p>1324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25" table:style-name="ce3">
            <text:p>1325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26" table:style-name="ce4">
            <text:p>1326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27" table:style-name="ce3">
            <text:p>1327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28" table:style-name="ce4">
            <text:p>1328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329" table:style-name="ce3">
            <text:p>1329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0" table:style-name="ce4">
            <text:p>1330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1" table:style-name="ce3">
            <text:p>1331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2" table:style-name="ce4">
            <text:p>1332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3" table:style-name="ce3">
            <text:p>1333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4" table:style-name="ce4">
            <text:p>1334</text:p>
          </table:table-cell>
          <table:table-cell table:number-columns-repeated="3" table:style-name="ce3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5" table:style-name="ce3">
            <text:p>1335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6" table:style-name="ce4">
            <text:p>1336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7" table:style-name="ce3">
            <text:p>1337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8" table:style-name="ce4">
            <text:p>1338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39" table:style-name="ce3">
            <text:p>1339</text:p>
          </table:table-cell>
          <table:table-cell table:number-columns-repeated="5"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340" table:style-name="ce4">
            <text:p>1340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341" table:style-name="ce3">
            <text:p>1341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42" table:style-name="ce4">
            <text:p>1342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43" table:style-name="ce3">
            <text:p>1343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44" table:style-name="ce4">
            <text:p>1344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45" table:style-name="ce3">
            <text:p>1345</text:p>
          </table:table-cell>
          <table:table-cell table:number-columns-repeated="3" table:style-name="ce4"/>
          <table:table-cell table:style-name="ce8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46" table:style-name="ce4">
            <text:p>1346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347" table:style-name="ce3">
            <text:p>13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48" table:style-name="ce4">
            <text:p>13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49" table:style-name="ce3">
            <text:p>13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0" table:style-name="ce4">
            <text:p>13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1" table:style-name="ce3">
            <text:p>13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52" table:style-name="ce4">
            <text:p>1352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3" table:style-name="ce3">
            <text:p>13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4" table:style-name="ce4">
            <text:p>13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5" table:style-name="ce3">
            <text:p>13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6" table:style-name="ce4">
            <text:p>13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7" table:style-name="ce3">
            <text:p>13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58" table:style-name="ce4">
            <text:p>1358</text:p>
          </table:table-cell>
          <table:table-cell table:style-name="ce3"/>
          <table:table-cell table:style-name="ce16"/>
          <table:table-cell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59" table:style-name="ce3">
            <text:p>1359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60" table:style-name="ce4">
            <text:p>1360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61" table:style-name="ce3">
            <text:p>1361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62" table:style-name="ce4">
            <text:p>1362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63" table:style-name="ce3">
            <text:p>1363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64" table:style-name="ce4">
            <text:p>1364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65" table:style-name="ce3">
            <text:p>1365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66" table:style-name="ce4">
            <text:p>13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67" table:style-name="ce3">
            <text:p>13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68" table:style-name="ce4">
            <text:p>13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69" table:style-name="ce3">
            <text:p>1369</text:p>
          </table:table-cell>
          <table:table-cell table:number-columns-repeated="3" table:style-name="ce8"/>
          <table:table-cell table:style-name="ce4"/>
          <table:table-cell table:style-name="ce8"/>
          <table:table-cell table:style-name="ce3"/>
          <table:table-cell table:number-columns-repeated="16377"/>
        </table:table-row>
        <table:table-row table:style-name="ro5">
          <table:table-cell office:value-type="float" office:value="1370" table:style-name="ce4">
            <text:p>1370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371" table:style-name="ce3">
            <text:p>1371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372" table:style-name="ce4">
            <text:p>13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73" table:style-name="ce3">
            <text:p>13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74" table:style-name="ce4">
            <text:p>13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75" table:style-name="ce3">
            <text:p>13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76" table:style-name="ce4">
            <text:p>1376</text:p>
          </table:table-cell>
          <table:table-cell table:number-columns-repeated="3" table:style-name="ce7"/>
          <table:table-cell table:style-name="ce4"/>
          <table:table-cell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1377" table:style-name="ce3">
            <text:p>13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78" table:style-name="ce4">
            <text:p>137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79" table:style-name="ce3">
            <text:p>137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80" table:style-name="ce4">
            <text:p>138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81" table:style-name="ce3">
            <text:p>138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82" table:style-name="ce4">
            <text:p>1382</text:p>
          </table:table-cell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float" office:value="1383" table:style-name="ce3">
            <text:p>13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84" table:style-name="ce4">
            <text:p>138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85" table:style-name="ce3">
            <text:p>13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86" table:style-name="ce4">
            <text:p>138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87" table:style-name="ce3">
            <text:p>138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388" table:style-name="ce4">
            <text:p>138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389" table:style-name="ce3">
            <text:p>138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390" table:style-name="ce4">
            <text:p>13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1" table:style-name="ce3">
            <text:p>13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2" table:style-name="ce4">
            <text:p>13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3" table:style-name="ce3">
            <text:p>13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4" table:style-name="ce4">
            <text:p>13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5" table:style-name="ce3">
            <text:p>1395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6" table:style-name="ce4">
            <text:p>13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7" table:style-name="ce3">
            <text:p>13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8" table:style-name="ce4">
            <text:p>13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399" table:style-name="ce3">
            <text:p>13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00" table:style-name="ce4">
            <text:p>14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01" table:style-name="ce3">
            <text:p>14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02" table:style-name="ce4">
            <text:p>1402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03" table:style-name="ce3">
            <text:p>14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04" table:style-name="ce4">
            <text:p>1404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05" table:style-name="ce3">
            <text:p>14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06" table:style-name="ce4">
            <text:p>14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07" table:style-name="ce3">
            <text:p>14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08" table:style-name="ce4">
            <text:p>1408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09" table:style-name="ce3">
            <text:p>14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0" table:style-name="ce4">
            <text:p>14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1" table:style-name="ce3">
            <text:p>14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2" table:style-name="ce4">
            <text:p>14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3" table:style-name="ce3">
            <text:p>14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14" table:style-name="ce4">
            <text:p>1414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15" table:style-name="ce3">
            <text:p>141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6" table:style-name="ce4">
            <text:p>14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7" table:style-name="ce3">
            <text:p>14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8" table:style-name="ce4">
            <text:p>14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19" table:style-name="ce3">
            <text:p>14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20" table:style-name="ce4">
            <text:p>1420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21" table:style-name="ce3">
            <text:p>14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22" table:style-name="ce4">
            <text:p>1422</text:p>
          </table:table-cell>
          <table:table-cell table:number-columns-repeated="4" table:style-name="ce4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423" table:style-name="ce3">
            <text:p>14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24" table:style-name="ce4">
            <text:p>14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25" table:style-name="ce3">
            <text:p>14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26" table:style-name="ce4">
            <text:p>142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27" table:style-name="ce3">
            <text:p>14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28" table:style-name="ce4">
            <text:p>14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29" table:style-name="ce3">
            <text:p>14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30" table:style-name="ce4">
            <text:p>14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31" table:style-name="ce3">
            <text:p>14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32" table:style-name="ce4">
            <text:p>1432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33" table:style-name="ce3">
            <text:p>143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34" table:style-name="ce4">
            <text:p>143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35" table:style-name="ce3">
            <text:p>143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36" table:style-name="ce4">
            <text:p>143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37" table:style-name="ce3">
            <text:p>143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438" table:style-name="ce4">
            <text:p>1438</text:p>
          </table:table-cell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439" table:style-name="ce3">
            <text:p>1439</text:p>
          </table:table-cell>
          <table:table-cell table:number-columns-repeated="3" table:style-name="ce4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440" table:style-name="ce4">
            <text:p>14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41" table:style-name="ce3">
            <text:p>14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42" table:style-name="ce4">
            <text:p>14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43" table:style-name="ce3">
            <text:p>14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44" table:style-name="ce4">
            <text:p>1444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45" table:style-name="ce3">
            <text:p>144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446" table:style-name="ce4">
            <text:p>144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447" table:style-name="ce3">
            <text:p>14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48" table:style-name="ce4">
            <text:p>14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49" table:style-name="ce3">
            <text:p>14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0" table:style-name="ce4">
            <text:p>1450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1" table:style-name="ce3">
            <text:p>14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2" table:style-name="ce4">
            <text:p>14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3" table:style-name="ce3">
            <text:p>14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4" table:style-name="ce4">
            <text:p>14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5" table:style-name="ce3">
            <text:p>14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6" table:style-name="ce4">
            <text:p>1456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7" table:style-name="ce3">
            <text:p>14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8" table:style-name="ce4">
            <text:p>14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59" table:style-name="ce3">
            <text:p>14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60" table:style-name="ce4">
            <text:p>14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61" table:style-name="ce3">
            <text:p>14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62" table:style-name="ce4">
            <text:p>1462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63" table:style-name="ce3">
            <text:p>14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64" table:style-name="ce4">
            <text:p>14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65" table:style-name="ce3">
            <text:p>14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66" table:style-name="ce4">
            <text:p>14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67" table:style-name="ce3">
            <text:p>14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68" table:style-name="ce4">
            <text:p>1468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69" table:style-name="ce3">
            <text:p>14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70" table:style-name="ce4">
            <text:p>14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71" table:style-name="ce3">
            <text:p>14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72" table:style-name="ce4">
            <text:p>14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73" table:style-name="ce3">
            <text:p>147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474" table:style-name="ce4">
            <text:p>14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75" table:style-name="ce3">
            <text:p>147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476" table:style-name="ce4">
            <text:p>14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77" table:style-name="ce3">
            <text:p>14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1478" table:style-name="ce4">
            <text:p>1478</text:p>
          </table:table-cell>
          <table:table-cell table:style-name="ce3"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1479" table:style-name="ce3">
            <text:p>1479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80" table:style-name="ce4">
            <text:p>1480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81" table:style-name="ce3">
            <text:p>1481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82" table:style-name="ce4">
            <text:p>1482</text:p>
          </table:table-cell>
          <table:table-cell table:number-columns-repeated="3" table:style-name="ce4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483" table:style-name="ce3">
            <text:p>1483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484" table:style-name="ce4">
            <text:p>1484</text:p>
          </table:table-cell>
          <table:table-cell table:number-columns-repeated="3"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85" table:style-name="ce3">
            <text:p>1485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86" table:style-name="ce4">
            <text:p>1486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87" table:style-name="ce3">
            <text:p>1487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88" table:style-name="ce4">
            <text:p>1488</text:p>
          </table:table-cell>
          <table:table-cell table:number-columns-repeated="3" table:style-name="ce4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489" table:style-name="ce3">
            <text:p>1489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490" table:style-name="ce4">
            <text:p>1490</text:p>
          </table:table-cell>
          <table:table-cell table:number-columns-repeated="3"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91" table:style-name="ce3">
            <text:p>1491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92" table:style-name="ce4">
            <text:p>1492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93" table:style-name="ce3">
            <text:p>1493</text:p>
          </table:table-cell>
          <table:table-cell table:number-columns-repeated="3" table:style-name="ce4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94" table:style-name="ce4">
            <text:p>1494</text:p>
          </table:table-cell>
          <table:table-cell table:number-columns-repeated="3" table:style-name="ce4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495" table:style-name="ce3">
            <text:p>1495</text:p>
          </table:table-cell>
          <table:table-cell table:style-name="ce11"/>
          <table:table-cell table:number-columns-repeated="2" table:style-name="ce5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496" table:style-name="ce4">
            <text:p>1496</text:p>
          </table:table-cell>
          <table:table-cell table:number-columns-repeated="3"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497" table:style-name="ce3">
            <text:p>1497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98" table:style-name="ce4">
            <text:p>1498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499" table:style-name="ce3">
            <text:p>1499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00" table:style-name="ce4">
            <text:p>1500</text:p>
          </table:table-cell>
          <table:table-cell table:number-columns-repeated="3" table:style-name="ce4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01" table:style-name="ce3">
            <text:p>1501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02" table:style-name="ce4">
            <text:p>1502</text:p>
          </table:table-cell>
          <table:table-cell table:number-columns-repeated="3"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503" table:style-name="ce3">
            <text:p>1503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04" table:style-name="ce4">
            <text:p>1504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05" table:style-name="ce3">
            <text:p>1505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06" table:style-name="ce4">
            <text:p>1506</text:p>
          </table:table-cell>
          <table:table-cell table:number-columns-repeated="3" table:style-name="ce4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07" table:style-name="ce3">
            <text:p>1507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08" table:style-name="ce4">
            <text:p>1508</text:p>
          </table:table-cell>
          <table:table-cell table:number-columns-repeated="3" table:style-name="ce3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09" table:style-name="ce3">
            <text:p>1509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10" table:style-name="ce4">
            <text:p>1510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11" table:style-name="ce3">
            <text:p>1511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12" table:style-name="ce4">
            <text:p>1512</text:p>
          </table:table-cell>
          <table:table-cell table:number-columns-repeated="3" table:style-name="ce4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13" table:style-name="ce3">
            <text:p>1513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14" table:style-name="ce4">
            <text:p>1514</text:p>
          </table:table-cell>
          <table:table-cell table:number-columns-repeated="3"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515" table:style-name="ce3">
            <text:p>1515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16" table:style-name="ce4">
            <text:p>1516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17" table:style-name="ce3">
            <text:p>1517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18" table:style-name="ce4">
            <text:p>1518</text:p>
          </table:table-cell>
          <table:table-cell table:number-columns-repeated="3" table:style-name="ce4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19" table:style-name="ce3">
            <text:p>1519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20" table:style-name="ce4">
            <text:p>1520</text:p>
          </table:table-cell>
          <table:table-cell table:number-columns-repeated="3" table:style-name="ce3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21" table:style-name="ce3">
            <text:p>1521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22" table:style-name="ce4">
            <text:p>1522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23" table:style-name="ce3">
            <text:p>1523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24" table:style-name="ce4">
            <text:p>1524</text:p>
          </table:table-cell>
          <table:table-cell table:number-columns-repeated="3" table:style-name="ce4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25" table:style-name="ce3">
            <text:p>1525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26" table:style-name="ce4">
            <text:p>1526</text:p>
          </table:table-cell>
          <table:table-cell table:number-columns-repeated="3"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527" table:style-name="ce3">
            <text:p>1527</text:p>
          </table:table-cell>
          <table:table-cell table:number-columns-repeated="3" table:style-name="ce4"/>
          <table:table-cell table:style-name="ce7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28" table:style-name="ce4">
            <text:p>1528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529" table:style-name="ce3">
            <text:p>1529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530" table:style-name="ce4">
            <text:p>1530</text:p>
          </table:table-cell>
          <table:table-cell table:number-columns-repeated="3" table:style-name="ce8"/>
          <table:table-cell table:style-name="ce7"/>
          <table:table-cell table:style-name="ce11"/>
          <table:table-cell table:style-name="ce3"/>
          <table:table-cell table:number-columns-repeated="16377"/>
        </table:table-row>
        <table:table-row table:style-name="ro4">
          <table:table-cell office:value-type="float" office:value="1531" table:style-name="ce3">
            <text:p>1531</text:p>
          </table:table-cell>
          <table:table-cell table:number-columns-repeated="3" table:style-name="ce11"/>
          <table:table-cell table:style-name="ce7"/>
          <table:table-cell table:style-name="ce11"/>
          <table:table-cell table:style-name="ce3"/>
          <table:table-cell table:number-columns-repeated="16377"/>
        </table:table-row>
        <table:table-row table:style-name="ro4">
          <table:table-cell office:value-type="float" office:value="1532" table:style-name="ce4">
            <text:p>1532</text:p>
          </table:table-cell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1533" table:style-name="ce3">
            <text:p>1533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534" table:style-name="ce4">
            <text:p>1534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535" table:style-name="ce3">
            <text:p>1535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536" table:style-name="ce4">
            <text:p>1536</text:p>
          </table:table-cell>
          <table:table-cell table:number-columns-repeated="3" table:style-name="ce8"/>
          <table:table-cell table:style-name="ce7"/>
          <table:table-cell table:style-name="ce11"/>
          <table:table-cell table:style-name="ce3"/>
          <table:table-cell table:number-columns-repeated="16377"/>
        </table:table-row>
        <table:table-row table:style-name="ro4">
          <table:table-cell office:value-type="float" office:value="1537" table:style-name="ce3">
            <text:p>1537</text:p>
          </table:table-cell>
          <table:table-cell table:number-columns-repeated="3" table:style-name="ce11"/>
          <table:table-cell table:style-name="ce7"/>
          <table:table-cell table:style-name="ce11"/>
          <table:table-cell table:style-name="ce3"/>
          <table:table-cell table:number-columns-repeated="16377"/>
        </table:table-row>
        <table:table-row table:style-name="ro4">
          <table:table-cell office:value-type="float" office:value="1538" table:style-name="ce4">
            <text:p>1538</text:p>
          </table:table-cell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1539" table:style-name="ce3">
            <text:p>1539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540" table:style-name="ce4">
            <text:p>1540</text:p>
          </table:table-cell>
          <table:table-cell table:number-columns-repeated="3" table:style-name="ce8"/>
          <table:table-cell table:style-name="ce7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1541" table:style-name="ce3">
            <text:p>154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42" table:style-name="ce4">
            <text:p>154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43" table:style-name="ce3">
            <text:p>154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44" table:style-name="ce4">
            <text:p>154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45" table:style-name="ce3">
            <text:p>154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46" table:style-name="ce4">
            <text:p>154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47" table:style-name="ce3">
            <text:p>154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48" table:style-name="ce4">
            <text:p>154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49" table:style-name="ce3">
            <text:p>154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0" table:style-name="ce4">
            <text:p>155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1" table:style-name="ce3">
            <text:p>155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2" table:style-name="ce4">
            <text:p>155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3" table:style-name="ce3">
            <text:p>155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4" table:style-name="ce4">
            <text:p>155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5" table:style-name="ce3">
            <text:p>155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6" table:style-name="ce4">
            <text:p>155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7" table:style-name="ce3">
            <text:p>155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8" table:style-name="ce4">
            <text:p>155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59" table:style-name="ce3">
            <text:p>155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0" table:style-name="ce4">
            <text:p>156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1" table:style-name="ce3">
            <text:p>156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2" table:style-name="ce4">
            <text:p>156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3" table:style-name="ce3">
            <text:p>156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4" table:style-name="ce4">
            <text:p>156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5" table:style-name="ce3">
            <text:p>156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6" table:style-name="ce4">
            <text:p>156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7" table:style-name="ce3">
            <text:p>156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8" table:style-name="ce4">
            <text:p>156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69" table:style-name="ce3">
            <text:p>156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70" table:style-name="ce4">
            <text:p>157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71" table:style-name="ce3">
            <text:p>157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572" table:style-name="ce4">
            <text:p>15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73" table:style-name="ce3">
            <text:p>15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74" table:style-name="ce4">
            <text:p>15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75" table:style-name="ce3">
            <text:p>15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76" table:style-name="ce4">
            <text:p>15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77" table:style-name="ce3">
            <text:p>15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78" table:style-name="ce4">
            <text:p>15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79" table:style-name="ce3">
            <text:p>1579</text:p>
          </table:table-cell>
          <table:table-cell table:number-columns-repeated="4" table:style-name="ce4"/>
          <table:table-cell table:number-columns-spanned="2" table:number-rows-spanned="1" table:style-name="ce21"/>
          <table:covered-table-cell/>
          <table:table-cell table:number-columns-repeated="16377"/>
        </table:table-row>
        <table:table-row table:style-name="ro4">
          <table:table-cell office:value-type="float" office:value="1580" table:style-name="ce4">
            <text:p>1580</text:p>
          </table:table-cell>
          <table:table-cell table:style-name="ce4"/>
          <table:table-cell table:style-name="ce13"/>
          <table:table-cell table:number-columns-repeated="4" table:style-name="ce4"/>
          <table:table-cell table:number-columns-repeated="16377"/>
        </table:table-row>
        <table:table-row table:style-name="ro4">
          <table:table-cell office:value-type="float" office:value="1581" table:style-name="ce3">
            <text:p>1581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float" office:value="1582" table:style-name="ce4">
            <text:p>15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83" table:style-name="ce3">
            <text:p>1583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84" table:style-name="ce4">
            <text:p>1584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85" table:style-name="ce3">
            <text:p>1585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86" table:style-name="ce4">
            <text:p>1586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87" table:style-name="ce3">
            <text:p>1587</text:p>
          </table:table-cell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88" table:style-name="ce4">
            <text:p>1588</text:p>
          </table:table-cell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589" table:style-name="ce3">
            <text:p>15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0" table:style-name="ce4">
            <text:p>15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1" table:style-name="ce3">
            <text:p>15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2" table:style-name="ce4">
            <text:p>15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3" table:style-name="ce3">
            <text:p>15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4" table:style-name="ce4">
            <text:p>15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5" table:style-name="ce3">
            <text:p>1595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6" table:style-name="ce4">
            <text:p>1596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7" table:style-name="ce3">
            <text:p>1597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8" table:style-name="ce4">
            <text:p>1598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599" table:style-name="ce3">
            <text:p>1599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0" table:style-name="ce4">
            <text:p>1600</text:p>
          </table:table-cell>
          <table:table-cell table:style-name="ce4"/>
          <table:table-cell table:style-name="ce13"/>
          <table:table-cell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1" table:style-name="ce3">
            <text:p>1601</text:p>
          </table:table-cell>
          <table:table-cell table:style-name="ce4"/>
          <table:table-cell table:style-name="ce13"/>
          <table:table-cell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2" table:style-name="ce4">
            <text:p>1602</text:p>
          </table:table-cell>
          <table:table-cell table:style-name="ce4"/>
          <table:table-cell table:style-name="ce13"/>
          <table:table-cell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3" table:style-name="ce3">
            <text:p>1603</text:p>
          </table:table-cell>
          <table:table-cell table:style-name="ce4"/>
          <table:table-cell table:style-name="ce13"/>
          <table:table-cell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4" table:style-name="ce4">
            <text:p>1604</text:p>
          </table:table-cell>
          <table:table-cell table:style-name="ce4"/>
          <table:table-cell table:style-name="ce13"/>
          <table:table-cell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5" table:style-name="ce3">
            <text:p>1605</text:p>
          </table:table-cell>
          <table:table-cell table:style-name="ce4"/>
          <table:table-cell table:style-name="ce13"/>
          <table:table-cell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6" table:style-name="ce4">
            <text:p>1606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7" table:style-name="ce3">
            <text:p>1607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08" table:style-name="ce4">
            <text:p>160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609" table:style-name="ce3">
            <text:p>16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10" table:style-name="ce4">
            <text:p>16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11" table:style-name="ce3">
            <text:p>16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12" table:style-name="ce4">
            <text:p>1612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13" table:style-name="ce3">
            <text:p>1613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14" table:style-name="ce4">
            <text:p>1614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15" table:style-name="ce3">
            <text:p>1615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16" table:style-name="ce4">
            <text:p>1616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17" table:style-name="ce3">
            <text:p>1617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18" table:style-name="ce4">
            <text:p>1618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19" table:style-name="ce3">
            <text:p>1619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0" table:style-name="ce4">
            <text:p>1620</text:p>
          </table:table-cell>
          <table:table-cell table:number-columns-repeated="3" table:style-name="ce5"/>
          <table:table-cell table:style-name="ce4"/>
          <table:table-cell table:style-name="ce6"/>
          <table:table-cell table:style-name="ce3"/>
          <table:table-cell table:number-columns-repeated="16377"/>
        </table:table-row>
        <table:table-row table:style-name="ro4">
          <table:table-cell office:value-type="float" office:value="1621" table:style-name="ce3">
            <text:p>1621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2" table:style-name="ce4">
            <text:p>1622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3" table:style-name="ce3">
            <text:p>1623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4" table:style-name="ce4">
            <text:p>1624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5" table:style-name="ce3">
            <text:p>1625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6" table:style-name="ce4">
            <text:p>1626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7" table:style-name="ce3">
            <text:p>1627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8" table:style-name="ce4">
            <text:p>1628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29" table:style-name="ce3">
            <text:p>1629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0" table:style-name="ce4">
            <text:p>1630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1" table:style-name="ce3">
            <text:p>1631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2" table:style-name="ce4">
            <text:p>1632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3" table:style-name="ce3">
            <text:p>1633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4" table:style-name="ce4">
            <text:p>1634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5" table:style-name="ce3">
            <text:p>1635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6" table:style-name="ce4">
            <text:p>1636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7" table:style-name="ce3">
            <text:p>1637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8" table:style-name="ce4">
            <text:p>1638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39" table:style-name="ce3">
            <text:p>1639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0" table:style-name="ce4">
            <text:p>1640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1" table:style-name="ce3">
            <text:p>1641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2" table:style-name="ce4">
            <text:p>1642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3" table:style-name="ce3">
            <text:p>1643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4" table:style-name="ce4">
            <text:p>1644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5" table:style-name="ce3">
            <text:p>1645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6" table:style-name="ce4">
            <text:p>1646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7" table:style-name="ce3">
            <text:p>1647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8" table:style-name="ce4">
            <text:p>1648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649" table:style-name="ce3">
            <text:p>16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0" table:style-name="ce4">
            <text:p>16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1" table:style-name="ce3">
            <text:p>1651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2" table:style-name="ce4">
            <text:p>16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3" table:style-name="ce3">
            <text:p>16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4" table:style-name="ce4">
            <text:p>16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5" table:style-name="ce3">
            <text:p>16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6" table:style-name="ce4">
            <text:p>16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7" table:style-name="ce3">
            <text:p>16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8" table:style-name="ce4">
            <text:p>16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59" table:style-name="ce3">
            <text:p>16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60" table:style-name="ce4">
            <text:p>16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61" table:style-name="ce3">
            <text:p>16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62" table:style-name="ce4">
            <text:p>16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63" table:style-name="ce3">
            <text:p>16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64" table:style-name="ce4">
            <text:p>16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65" table:style-name="ce3">
            <text:p>16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66" table:style-name="ce4">
            <text:p>166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667" table:style-name="ce3">
            <text:p>1667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668" table:style-name="ce4">
            <text:p>166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669" table:style-name="ce3">
            <text:p>1669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0" table:style-name="ce4">
            <text:p>16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1" table:style-name="ce3">
            <text:p>16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2" table:style-name="ce4">
            <text:p>16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3" table:style-name="ce3">
            <text:p>16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4" table:style-name="ce4">
            <text:p>16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5" table:style-name="ce3">
            <text:p>16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6" table:style-name="ce4">
            <text:p>16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77" table:style-name="ce3">
            <text:p>1677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678" table:style-name="ce4">
            <text:p>167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679" table:style-name="ce3">
            <text:p>167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680" table:style-name="ce4">
            <text:p>16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1" table:style-name="ce3">
            <text:p>16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2" table:style-name="ce4">
            <text:p>16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3" table:style-name="ce3">
            <text:p>16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4" table:style-name="ce4">
            <text:p>16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5" table:style-name="ce3">
            <text:p>16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6" table:style-name="ce4">
            <text:p>16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7" table:style-name="ce3">
            <text:p>16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8" table:style-name="ce4">
            <text:p>16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89" table:style-name="ce3">
            <text:p>16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0" table:style-name="ce4">
            <text:p>16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1" table:style-name="ce3">
            <text:p>16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2" table:style-name="ce4">
            <text:p>16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3" table:style-name="ce3">
            <text:p>16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4" table:style-name="ce4">
            <text:p>16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5" table:style-name="ce3">
            <text:p>16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6" table:style-name="ce4">
            <text:p>16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7" table:style-name="ce3">
            <text:p>16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8" table:style-name="ce4">
            <text:p>16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699" table:style-name="ce3">
            <text:p>16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0" table:style-name="ce4">
            <text:p>17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1" table:style-name="ce3">
            <text:p>17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2" table:style-name="ce4">
            <text:p>17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3" table:style-name="ce3">
            <text:p>17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4" table:style-name="ce4">
            <text:p>17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5" table:style-name="ce3">
            <text:p>17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6" table:style-name="ce4">
            <text:p>17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7" table:style-name="ce3">
            <text:p>17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08" table:style-name="ce4">
            <text:p>1708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09" table:style-name="ce3">
            <text:p>17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10" table:style-name="ce4">
            <text:p>17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11" table:style-name="ce3">
            <text:p>17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12" table:style-name="ce4">
            <text:p>17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13" table:style-name="ce3">
            <text:p>17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14" table:style-name="ce4">
            <text:p>1714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15" table:style-name="ce3">
            <text:p>1715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16" table:style-name="ce4">
            <text:p>1716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17" table:style-name="ce3">
            <text:p>17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18" table:style-name="ce4">
            <text:p>17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19" table:style-name="ce3">
            <text:p>17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20" table:style-name="ce4">
            <text:p>17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21" table:style-name="ce3">
            <text:p>1721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22" table:style-name="ce4">
            <text:p>1722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23" table:style-name="ce3">
            <text:p>17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24" table:style-name="ce4">
            <text:p>17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25" table:style-name="ce3">
            <text:p>17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26" table:style-name="ce4">
            <text:p>17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27" table:style-name="ce3">
            <text:p>1727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28" table:style-name="ce4">
            <text:p>1728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29" table:style-name="ce3">
            <text:p>17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0" table:style-name="ce4">
            <text:p>17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1" table:style-name="ce3">
            <text:p>17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2" table:style-name="ce4">
            <text:p>17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3" table:style-name="ce3">
            <text:p>17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4" table:style-name="ce4">
            <text:p>17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5" table:style-name="ce3">
            <text:p>17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6" table:style-name="ce4">
            <text:p>173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37" table:style-name="ce3">
            <text:p>1737</text:p>
          </table:table-cell>
          <table:table-cell table:number-columns-repeated="4" table:style-name="ce4"/>
          <table:table-cell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1738" table:style-name="ce4">
            <text:p>173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39" table:style-name="ce3">
            <text:p>17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0" table:style-name="ce4">
            <text:p>17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1" table:style-name="ce3">
            <text:p>17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2" table:style-name="ce4">
            <text:p>17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3" table:style-name="ce3">
            <text:p>17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4" table:style-name="ce4">
            <text:p>17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5" table:style-name="ce3">
            <text:p>17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6" table:style-name="ce4">
            <text:p>17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7" table:style-name="ce3">
            <text:p>17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48" table:style-name="ce4">
            <text:p>174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49" table:style-name="ce3">
            <text:p>17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50" table:style-name="ce4">
            <text:p>17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51" table:style-name="ce3">
            <text:p>17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52" table:style-name="ce4">
            <text:p>17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53" table:style-name="ce3">
            <text:p>1753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54" table:style-name="ce4">
            <text:p>1754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55" table:style-name="ce3">
            <text:p>1755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56" table:style-name="ce4">
            <text:p>1756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57" table:style-name="ce3">
            <text:p>1757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58" table:style-name="ce4">
            <text:p>175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59" table:style-name="ce3">
            <text:p>1759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60" table:style-name="ce4">
            <text:p>17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61" table:style-name="ce3">
            <text:p>17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62" table:style-name="ce4">
            <text:p>17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63" table:style-name="ce3">
            <text:p>17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64" table:style-name="ce4">
            <text:p>1764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65" table:style-name="ce3">
            <text:p>1765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66" table:style-name="ce4">
            <text:p>1766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67" table:style-name="ce3">
            <text:p>1767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68" table:style-name="ce4">
            <text:p>1768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69" table:style-name="ce3">
            <text:p>1769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70" table:style-name="ce4">
            <text:p>1770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71" table:style-name="ce3">
            <text:p>1771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72" table:style-name="ce4">
            <text:p>1772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73" table:style-name="ce3">
            <text:p>1773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74" table:style-name="ce4">
            <text:p>1774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75" table:style-name="ce3">
            <text:p>17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76" table:style-name="ce4">
            <text:p>17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77" table:style-name="ce3">
            <text:p>17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78" table:style-name="ce4">
            <text:p>17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79" table:style-name="ce3">
            <text:p>17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0" table:style-name="ce4">
            <text:p>17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1" table:style-name="ce3">
            <text:p>17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2" table:style-name="ce4">
            <text:p>17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3" table:style-name="ce3">
            <text:p>17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4" table:style-name="ce4">
            <text:p>17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5" table:style-name="ce3">
            <text:p>17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6" table:style-name="ce4">
            <text:p>17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7" table:style-name="ce3">
            <text:p>17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88" table:style-name="ce4">
            <text:p>1788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89" table:style-name="ce3">
            <text:p>1789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90" table:style-name="ce4">
            <text:p>1790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91" table:style-name="ce3">
            <text:p>1791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92" table:style-name="ce4">
            <text:p>1792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793" table:style-name="ce3">
            <text:p>17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94" table:style-name="ce4">
            <text:p>17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95" table:style-name="ce3">
            <text:p>17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96" table:style-name="ce4">
            <text:p>17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97" table:style-name="ce3">
            <text:p>17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98" table:style-name="ce4">
            <text:p>17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799" table:style-name="ce3">
            <text:p>17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0" table:style-name="ce4">
            <text:p>18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1" table:style-name="ce3">
            <text:p>18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2" table:style-name="ce4">
            <text:p>18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3" table:style-name="ce3">
            <text:p>18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4" table:style-name="ce4">
            <text:p>18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5" table:style-name="ce3">
            <text:p>18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6" table:style-name="ce4">
            <text:p>18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7" table:style-name="ce3">
            <text:p>18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8" table:style-name="ce4">
            <text:p>18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09" table:style-name="ce3">
            <text:p>18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0" table:style-name="ce4">
            <text:p>18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1" table:style-name="ce3">
            <text:p>18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2" table:style-name="ce4">
            <text:p>18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3" table:style-name="ce3">
            <text:p>18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4" table:style-name="ce4">
            <text:p>18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5" table:style-name="ce3">
            <text:p>181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6" table:style-name="ce4">
            <text:p>18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7" table:style-name="ce3">
            <text:p>18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8" table:style-name="ce4">
            <text:p>18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19" table:style-name="ce3">
            <text:p>18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0" table:style-name="ce4">
            <text:p>18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1" table:style-name="ce3">
            <text:p>18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2" table:style-name="ce4">
            <text:p>18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3" table:style-name="ce3">
            <text:p>18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4" table:style-name="ce4">
            <text:p>18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5" table:style-name="ce3">
            <text:p>18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6" table:style-name="ce4">
            <text:p>18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7" table:style-name="ce3">
            <text:p>18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8" table:style-name="ce4">
            <text:p>18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29" table:style-name="ce3">
            <text:p>18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30" table:style-name="ce4">
            <text:p>18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31" table:style-name="ce3">
            <text:p>18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32" table:style-name="ce4">
            <text:p>18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33" table:style-name="ce3">
            <text:p>1833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34" table:style-name="ce4">
            <text:p>1834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35" table:style-name="ce3">
            <text:p>1835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36" table:style-name="ce4">
            <text:p>1836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37" table:style-name="ce3">
            <text:p>1837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38" table:style-name="ce4">
            <text:p>1838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39" table:style-name="ce3">
            <text:p>1839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40" table:style-name="ce4">
            <text:p>18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1" table:style-name="ce3">
            <text:p>18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2" table:style-name="ce4">
            <text:p>18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3" table:style-name="ce3">
            <text:p>18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4" table:style-name="ce4">
            <text:p>18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5" table:style-name="ce3">
            <text:p>18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6" table:style-name="ce4">
            <text:p>18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7" table:style-name="ce3">
            <text:p>18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8" table:style-name="ce4">
            <text:p>18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49" table:style-name="ce3">
            <text:p>18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50" table:style-name="ce4">
            <text:p>18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51" table:style-name="ce3">
            <text:p>18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52" table:style-name="ce4">
            <text:p>18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53" table:style-name="ce3">
            <text:p>18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54" table:style-name="ce4">
            <text:p>18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55" table:style-name="ce3">
            <text:p>1855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56" table:style-name="ce4">
            <text:p>1856</text:p>
          </table:table-cell>
          <table:table-cell table:number-columns-repeated="3" table:style-name="ce5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57" table:style-name="ce3">
            <text:p>1857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58" table:style-name="ce4">
            <text:p>1858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59" table:style-name="ce3">
            <text:p>1859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60" table:style-name="ce4">
            <text:p>1860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61" table:style-name="ce3">
            <text:p>1861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62" table:style-name="ce4">
            <text:p>1862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63" table:style-name="ce3">
            <text:p>1863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64" table:style-name="ce4">
            <text:p>1864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65" table:style-name="ce3">
            <text:p>1865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66" table:style-name="ce4">
            <text:p>1866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1867" table:style-name="ce3">
            <text:p>18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68" table:style-name="ce4">
            <text:p>18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69" table:style-name="ce3">
            <text:p>18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0" table:style-name="ce4">
            <text:p>18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1" table:style-name="ce3">
            <text:p>18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2" table:style-name="ce4">
            <text:p>18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3" table:style-name="ce3">
            <text:p>18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4" table:style-name="ce4">
            <text:p>18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5" table:style-name="ce3">
            <text:p>18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6" table:style-name="ce4">
            <text:p>18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7" table:style-name="ce3">
            <text:p>18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8" table:style-name="ce4">
            <text:p>18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79" table:style-name="ce3">
            <text:p>1879</text:p>
          </table:table-cell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1880" table:style-name="ce4">
            <text:p>18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1" table:style-name="ce3">
            <text:p>18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2" table:style-name="ce4">
            <text:p>18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3" table:style-name="ce3">
            <text:p>18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4" table:style-name="ce4">
            <text:p>18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5" table:style-name="ce3">
            <text:p>188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886" table:style-name="ce4">
            <text:p>18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7" table:style-name="ce3">
            <text:p>18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8" table:style-name="ce4">
            <text:p>18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89" table:style-name="ce3">
            <text:p>18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90" table:style-name="ce4">
            <text:p>18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91" table:style-name="ce3">
            <text:p>1891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892" table:style-name="ce4">
            <text:p>18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93" table:style-name="ce3">
            <text:p>18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94" table:style-name="ce4">
            <text:p>18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95" table:style-name="ce3">
            <text:p>18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96" table:style-name="ce4">
            <text:p>18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897" table:style-name="ce3">
            <text:p>1897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898" table:style-name="ce4">
            <text:p>189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899" table:style-name="ce3">
            <text:p>189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0" table:style-name="ce4">
            <text:p>190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1" table:style-name="ce3">
            <text:p>190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2" table:style-name="ce4">
            <text:p>190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3" table:style-name="ce3">
            <text:p>1903</text:p>
          </table:table-cell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float" office:value="1904" table:style-name="ce4">
            <text:p>190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5" table:style-name="ce3">
            <text:p>190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6" table:style-name="ce4">
            <text:p>190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7" table:style-name="ce3">
            <text:p>190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8" table:style-name="ce4">
            <text:p>190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09" table:style-name="ce3">
            <text:p>190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0" table:style-name="ce4">
            <text:p>191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1" table:style-name="ce3">
            <text:p>191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2" table:style-name="ce4">
            <text:p>191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3" table:style-name="ce3">
            <text:p>191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4" table:style-name="ce4">
            <text:p>191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5" table:style-name="ce3">
            <text:p>1915</text:p>
          </table:table-cell>
          <table:table-cell table:number-columns-repeated="3"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916" table:style-name="ce4">
            <text:p>191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7" table:style-name="ce3">
            <text:p>191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8" table:style-name="ce4">
            <text:p>191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19" table:style-name="ce3">
            <text:p>191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0" table:style-name="ce4">
            <text:p>192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1" table:style-name="ce3">
            <text:p>192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2" table:style-name="ce4">
            <text:p>192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3" table:style-name="ce3">
            <text:p>192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4" table:style-name="ce4">
            <text:p>192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5" table:style-name="ce3">
            <text:p>192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6" table:style-name="ce4">
            <text:p>192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7" table:style-name="ce3">
            <text:p>192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8" table:style-name="ce4">
            <text:p>192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29" table:style-name="ce3">
            <text:p>1929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1930" table:style-name="ce4">
            <text:p>193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1" table:style-name="ce3">
            <text:p>193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2" table:style-name="ce4">
            <text:p>193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3" table:style-name="ce3">
            <text:p>1933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1934" table:style-name="ce4">
            <text:p>193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5" table:style-name="ce3">
            <text:p>193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6" table:style-name="ce4">
            <text:p>193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7" table:style-name="ce3">
            <text:p>193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8" table:style-name="ce4">
            <text:p>193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39" table:style-name="ce3">
            <text:p>1939</text:p>
          </table:table-cell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float" office:value="1940" table:style-name="ce4">
            <text:p>194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41" table:style-name="ce3">
            <text:p>194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42" table:style-name="ce4">
            <text:p>194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43" table:style-name="ce3">
            <text:p>194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44" table:style-name="ce4">
            <text:p>194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45" table:style-name="ce3">
            <text:p>1945</text:p>
          </table:table-cell>
          <table:table-cell table:style-name="ce7"/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float" office:value="1946" table:style-name="ce4">
            <text:p>194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1947" table:style-name="ce3">
            <text:p>194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48" table:style-name="ce4">
            <text:p>194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49" table:style-name="ce3">
            <text:p>194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0" table:style-name="ce4">
            <text:p>195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1" table:style-name="ce3">
            <text:p>195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2" table:style-name="ce4">
            <text:p>195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3" table:style-name="ce3">
            <text:p>195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4" table:style-name="ce4">
            <text:p>195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5" table:style-name="ce3">
            <text:p>195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6" table:style-name="ce4">
            <text:p>195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7" table:style-name="ce3">
            <text:p>195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8" table:style-name="ce4">
            <text:p>195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59" table:style-name="ce3">
            <text:p>195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0" table:style-name="ce4">
            <text:p>196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1" table:style-name="ce3">
            <text:p>196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2" table:style-name="ce4">
            <text:p>196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3" table:style-name="ce3">
            <text:p>196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4" table:style-name="ce4">
            <text:p>196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5" table:style-name="ce3">
            <text:p>196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6" table:style-name="ce4">
            <text:p>196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7" table:style-name="ce3">
            <text:p>196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8" table:style-name="ce4">
            <text:p>196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69" table:style-name="ce3">
            <text:p>196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0" table:style-name="ce4">
            <text:p>197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1" table:style-name="ce3">
            <text:p>197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2" table:style-name="ce4">
            <text:p>197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3" table:style-name="ce3">
            <text:p>197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4" table:style-name="ce4">
            <text:p>197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5" table:style-name="ce3">
            <text:p>197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6" table:style-name="ce4">
            <text:p>197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7" table:style-name="ce3">
            <text:p>197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8" table:style-name="ce4">
            <text:p>197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79" table:style-name="ce3">
            <text:p>197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0" table:style-name="ce4">
            <text:p>198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1" table:style-name="ce3">
            <text:p>198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2" table:style-name="ce4">
            <text:p>198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3" table:style-name="ce3">
            <text:p>198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4" table:style-name="ce4">
            <text:p>198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5" table:style-name="ce3">
            <text:p>198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6" table:style-name="ce4">
            <text:p>198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7" table:style-name="ce3">
            <text:p>198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8" table:style-name="ce4">
            <text:p>198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89" table:style-name="ce3">
            <text:p>1989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0" table:style-name="ce4">
            <text:p>1990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1" table:style-name="ce3">
            <text:p>1991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2" table:style-name="ce4">
            <text:p>199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3" table:style-name="ce3">
            <text:p>1993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4" table:style-name="ce4">
            <text:p>1994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5" table:style-name="ce3">
            <text:p>1995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6" table:style-name="ce4">
            <text:p>1996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7" table:style-name="ce3">
            <text:p>1997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8" table:style-name="ce4">
            <text:p>1998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1999" table:style-name="ce3">
            <text:p>199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00" table:style-name="ce4">
            <text:p>20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1" table:style-name="ce3">
            <text:p>20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2" table:style-name="ce4">
            <text:p>20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3" table:style-name="ce3">
            <text:p>20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4" table:style-name="ce4">
            <text:p>20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5" table:style-name="ce3">
            <text:p>20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6" table:style-name="ce4">
            <text:p>20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7" table:style-name="ce3">
            <text:p>20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8" table:style-name="ce4">
            <text:p>20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09" table:style-name="ce3">
            <text:p>20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0" table:style-name="ce4">
            <text:p>20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1" table:style-name="ce3">
            <text:p>20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2" table:style-name="ce4">
            <text:p>20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3" table:style-name="ce3">
            <text:p>20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4" table:style-name="ce4">
            <text:p>20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5" table:style-name="ce3">
            <text:p>201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6" table:style-name="ce4">
            <text:p>20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7" table:style-name="ce3">
            <text:p>20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8" table:style-name="ce4">
            <text:p>20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19" table:style-name="ce3">
            <text:p>20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21" table:style-name="ce3">
            <text:p>20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22" table:style-name="ce4">
            <text:p>20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23" table:style-name="ce3">
            <text:p>20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24" table:style-name="ce4">
            <text:p>20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25" table:style-name="ce3">
            <text:p>20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26" table:style-name="ce4">
            <text:p>2026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27" table:style-name="ce3">
            <text:p>2027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28" table:style-name="ce4">
            <text:p>2028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29" table:style-name="ce3">
            <text:p>2029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30" table:style-name="ce4">
            <text:p>2030</text:p>
          </table:table-cell>
          <table:table-cell table:number-columns-repeated="3" table:style-name="ce7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5">
          <table:table-cell office:value-type="float" office:value="2031" table:style-name="ce3">
            <text:p>2031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32" table:style-name="ce4">
            <text:p>2032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33" table:style-name="ce3">
            <text:p>2033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34" table:style-name="ce4">
            <text:p>2034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35" table:style-name="ce3">
            <text:p>2035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36" table:style-name="ce4">
            <text:p>2036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37" table:style-name="ce3">
            <text:p>2037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38" table:style-name="ce4">
            <text:p>2038</text:p>
          </table:table-cell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5">
          <table:table-cell office:value-type="float" office:value="2039" table:style-name="ce3">
            <text:p>2039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40" table:style-name="ce4">
            <text:p>2040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41" table:style-name="ce3">
            <text:p>2041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42" table:style-name="ce4">
            <text:p>2042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43" table:style-name="ce3">
            <text:p>2043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044" table:style-name="ce4">
            <text:p>204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45" table:style-name="ce3">
            <text:p>204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46" table:style-name="ce4">
            <text:p>204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47" table:style-name="ce3">
            <text:p>2047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float" office:value="2048" table:style-name="ce4">
            <text:p>204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49" table:style-name="ce3">
            <text:p>204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50" table:style-name="ce4">
            <text:p>205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51" table:style-name="ce3">
            <text:p>205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52" table:style-name="ce4">
            <text:p>20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53" table:style-name="ce3">
            <text:p>20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54" table:style-name="ce4">
            <text:p>20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55" table:style-name="ce3">
            <text:p>2055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56" table:style-name="ce4">
            <text:p>205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57" table:style-name="ce3">
            <text:p>2057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58" table:style-name="ce4">
            <text:p>20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59" table:style-name="ce3">
            <text:p>20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0" table:style-name="ce4">
            <text:p>20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1" table:style-name="ce3">
            <text:p>20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2" table:style-name="ce4">
            <text:p>2062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63" table:style-name="ce3">
            <text:p>20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4" table:style-name="ce4">
            <text:p>20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5" table:style-name="ce3">
            <text:p>20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6" table:style-name="ce4">
            <text:p>20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7" table:style-name="ce3">
            <text:p>20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8" table:style-name="ce4">
            <text:p>20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69" table:style-name="ce3">
            <text:p>206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70" table:style-name="ce4">
            <text:p>20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1" table:style-name="ce3">
            <text:p>20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2" table:style-name="ce4">
            <text:p>20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3" table:style-name="ce3">
            <text:p>20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4" table:style-name="ce4">
            <text:p>20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5" table:style-name="ce3">
            <text:p>207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76" table:style-name="ce4">
            <text:p>20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7" table:style-name="ce3">
            <text:p>20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8" table:style-name="ce4">
            <text:p>20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79" table:style-name="ce3">
            <text:p>20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80" table:style-name="ce4">
            <text:p>20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81" table:style-name="ce3">
            <text:p>2081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82" table:style-name="ce4">
            <text:p>20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83" table:style-name="ce3">
            <text:p>208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84" table:style-name="ce4">
            <text:p>208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85" table:style-name="ce3">
            <text:p>20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86" table:style-name="ce4">
            <text:p>20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87" table:style-name="ce3">
            <text:p>20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88" table:style-name="ce4">
            <text:p>2088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89" table:style-name="ce3">
            <text:p>20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0" table:style-name="ce4">
            <text:p>20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1" table:style-name="ce3">
            <text:p>20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2" table:style-name="ce4">
            <text:p>20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3" table:style-name="ce3">
            <text:p>20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4" table:style-name="ce4">
            <text:p>209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095" table:style-name="ce3">
            <text:p>20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6" table:style-name="ce4">
            <text:p>20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7" table:style-name="ce3">
            <text:p>20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8" table:style-name="ce4">
            <text:p>20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099" table:style-name="ce3">
            <text:p>20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0" table:style-name="ce4">
            <text:p>21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1" table:style-name="ce3">
            <text:p>21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2" table:style-name="ce4">
            <text:p>21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3" table:style-name="ce3">
            <text:p>21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4" table:style-name="ce4">
            <text:p>21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5" table:style-name="ce3">
            <text:p>21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6" table:style-name="ce4">
            <text:p>21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7" table:style-name="ce3">
            <text:p>21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8" table:style-name="ce4">
            <text:p>21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09" table:style-name="ce3">
            <text:p>21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0" table:style-name="ce4">
            <text:p>21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1" table:style-name="ce3">
            <text:p>21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2" table:style-name="ce4">
            <text:p>21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3" table:style-name="ce3">
            <text:p>21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4" table:style-name="ce4">
            <text:p>21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5" table:style-name="ce3">
            <text:p>211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6" table:style-name="ce4">
            <text:p>21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17" table:style-name="ce3">
            <text:p>211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118" table:style-name="ce4">
            <text:p>211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119" table:style-name="ce3">
            <text:p>211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120" table:style-name="ce4">
            <text:p>21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1" table:style-name="ce3">
            <text:p>21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2" table:style-name="ce4">
            <text:p>21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3" table:style-name="ce3">
            <text:p>21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4" table:style-name="ce4">
            <text:p>21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5" table:style-name="ce3">
            <text:p>21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6" table:style-name="ce4">
            <text:p>21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7" table:style-name="ce3">
            <text:p>21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8" table:style-name="ce4">
            <text:p>21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29" table:style-name="ce3">
            <text:p>21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0" table:style-name="ce4">
            <text:p>21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1" table:style-name="ce3">
            <text:p>21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2" table:style-name="ce4">
            <text:p>21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3" table:style-name="ce3">
            <text:p>21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4" table:style-name="ce4">
            <text:p>21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5" table:style-name="ce3">
            <text:p>21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6" table:style-name="ce4">
            <text:p>213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7" table:style-name="ce3">
            <text:p>21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8" table:style-name="ce4">
            <text:p>21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39" table:style-name="ce3">
            <text:p>21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0" table:style-name="ce4">
            <text:p>21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1" table:style-name="ce3">
            <text:p>21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2" table:style-name="ce4">
            <text:p>21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3" table:style-name="ce3">
            <text:p>21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4" table:style-name="ce4">
            <text:p>21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5" table:style-name="ce3">
            <text:p>21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6" table:style-name="ce4">
            <text:p>21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7" table:style-name="ce3">
            <text:p>21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8" table:style-name="ce4">
            <text:p>21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49" table:style-name="ce3">
            <text:p>21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0" table:style-name="ce4">
            <text:p>21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1" table:style-name="ce3">
            <text:p>21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2" table:style-name="ce4">
            <text:p>21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3" table:style-name="ce3">
            <text:p>21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4" table:style-name="ce4">
            <text:p>21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5" table:style-name="ce3">
            <text:p>21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6" table:style-name="ce4">
            <text:p>21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7" table:style-name="ce3">
            <text:p>21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8" table:style-name="ce4">
            <text:p>21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59" table:style-name="ce3">
            <text:p>21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0" table:style-name="ce4">
            <text:p>21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1" table:style-name="ce3">
            <text:p>21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2" table:style-name="ce4">
            <text:p>21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3" table:style-name="ce3">
            <text:p>21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4" table:style-name="ce4">
            <text:p>21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5" table:style-name="ce3">
            <text:p>21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6" table:style-name="ce4">
            <text:p>21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7" table:style-name="ce3">
            <text:p>21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8" table:style-name="ce4">
            <text:p>21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69" table:style-name="ce3">
            <text:p>21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0" table:style-name="ce4">
            <text:p>21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1" table:style-name="ce3">
            <text:p>21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2" table:style-name="ce4">
            <text:p>21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3" table:style-name="ce3">
            <text:p>21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4" table:style-name="ce4">
            <text:p>21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5" table:style-name="ce3">
            <text:p>21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6" table:style-name="ce4">
            <text:p>21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7" table:style-name="ce3">
            <text:p>21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8" table:style-name="ce4">
            <text:p>21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79" table:style-name="ce3">
            <text:p>21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0" table:style-name="ce4">
            <text:p>21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1" table:style-name="ce3">
            <text:p>21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2" table:style-name="ce4">
            <text:p>21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3" table:style-name="ce3">
            <text:p>21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4" table:style-name="ce4">
            <text:p>21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5" table:style-name="ce3">
            <text:p>21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6" table:style-name="ce4">
            <text:p>21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7" table:style-name="ce3">
            <text:p>21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8" table:style-name="ce4">
            <text:p>21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89" table:style-name="ce3">
            <text:p>21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0" table:style-name="ce4">
            <text:p>21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1" table:style-name="ce3">
            <text:p>21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2" table:style-name="ce4">
            <text:p>21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3" table:style-name="ce3">
            <text:p>21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4" table:style-name="ce4">
            <text:p>21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5" table:style-name="ce3">
            <text:p>21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6" table:style-name="ce4">
            <text:p>21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7" table:style-name="ce3">
            <text:p>21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8" table:style-name="ce4">
            <text:p>21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199" table:style-name="ce3">
            <text:p>21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0" table:style-name="ce4">
            <text:p>22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1" table:style-name="ce3">
            <text:p>22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2" table:style-name="ce4">
            <text:p>22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3" table:style-name="ce3">
            <text:p>22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4" table:style-name="ce4">
            <text:p>22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5" table:style-name="ce3">
            <text:p>22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6" table:style-name="ce4">
            <text:p>22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7" table:style-name="ce3">
            <text:p>22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8" table:style-name="ce4">
            <text:p>22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09" table:style-name="ce3">
            <text:p>22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0" table:style-name="ce4">
            <text:p>22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1" table:style-name="ce3">
            <text:p>22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2" table:style-name="ce4">
            <text:p>22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3" table:style-name="ce3">
            <text:p>22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4" table:style-name="ce4">
            <text:p>22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5" table:style-name="ce3">
            <text:p>221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6" table:style-name="ce4">
            <text:p>22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7" table:style-name="ce3">
            <text:p>22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8" table:style-name="ce4">
            <text:p>22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19" table:style-name="ce3">
            <text:p>22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0" table:style-name="ce4">
            <text:p>22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1" table:style-name="ce3">
            <text:p>22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2" table:style-name="ce4">
            <text:p>22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3" table:style-name="ce3">
            <text:p>22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4" table:style-name="ce4">
            <text:p>22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5" table:style-name="ce3">
            <text:p>22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6" table:style-name="ce4">
            <text:p>22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7" table:style-name="ce3">
            <text:p>22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8" table:style-name="ce4">
            <text:p>22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29" table:style-name="ce3">
            <text:p>22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0" table:style-name="ce4">
            <text:p>22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1" table:style-name="ce3">
            <text:p>223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232" table:style-name="ce4">
            <text:p>22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3" table:style-name="ce3">
            <text:p>22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4" table:style-name="ce4">
            <text:p>22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5" table:style-name="ce3">
            <text:p>22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6" table:style-name="ce4">
            <text:p>223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7" table:style-name="ce3">
            <text:p>2237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238" table:style-name="ce4">
            <text:p>22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39" table:style-name="ce3">
            <text:p>22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0" table:style-name="ce4">
            <text:p>22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1" table:style-name="ce3">
            <text:p>22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2" table:style-name="ce4">
            <text:p>22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3" table:style-name="ce3">
            <text:p>2243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4" table:style-name="ce4">
            <text:p>22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5" table:style-name="ce3">
            <text:p>22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6" table:style-name="ce4">
            <text:p>22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7" table:style-name="ce3">
            <text:p>22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8" table:style-name="ce4">
            <text:p>22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49" table:style-name="ce3">
            <text:p>2249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250" table:style-name="ce4">
            <text:p>22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51" table:style-name="ce3">
            <text:p>22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52" table:style-name="ce4">
            <text:p>22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53" table:style-name="ce3">
            <text:p>22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54" table:style-name="ce4">
            <text:p>22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255" table:style-name="ce3">
            <text:p>225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256" table:style-name="ce4">
            <text:p>22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57" table:style-name="ce3">
            <text:p>22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58" table:style-name="ce4">
            <text:p>22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59" table:style-name="ce3">
            <text:p>22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0" table:style-name="ce4">
            <text:p>22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1" table:style-name="ce3">
            <text:p>226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262" table:style-name="ce4">
            <text:p>2262</text:p>
          </table:table-cell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3" table:style-name="ce3">
            <text:p>22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4" table:style-name="ce4">
            <text:p>22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5" table:style-name="ce3">
            <text:p>22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6" table:style-name="ce4">
            <text:p>22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7" table:style-name="ce3">
            <text:p>22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8" table:style-name="ce4">
            <text:p>22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69" table:style-name="ce3">
            <text:p>22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70" table:style-name="ce4">
            <text:p>22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71" table:style-name="ce3">
            <text:p>22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72" table:style-name="ce4">
            <text:p>22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73" table:style-name="ce3">
            <text:p>22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74" table:style-name="ce4">
            <text:p>22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75" table:style-name="ce3">
            <text:p>2275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276" table:style-name="ce4">
            <text:p>2276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277" table:style-name="ce3">
            <text:p>227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278" table:style-name="ce4">
            <text:p>22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79" table:style-name="ce3">
            <text:p>22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0" table:style-name="ce4">
            <text:p>22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1" table:style-name="ce3">
            <text:p>22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2" table:style-name="ce4">
            <text:p>22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3" table:style-name="ce3">
            <text:p>22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4" table:style-name="ce4">
            <text:p>22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5" table:style-name="ce3">
            <text:p>22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6" table:style-name="ce4">
            <text:p>22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7" table:style-name="ce3">
            <text:p>22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8" table:style-name="ce4">
            <text:p>22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89" table:style-name="ce3">
            <text:p>22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0" table:style-name="ce4">
            <text:p>2290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2291" table:style-name="ce3">
            <text:p>22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2" table:style-name="ce4">
            <text:p>22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3" table:style-name="ce3">
            <text:p>22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4" table:style-name="ce4">
            <text:p>22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5" table:style-name="ce3">
            <text:p>22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6" table:style-name="ce4">
            <text:p>22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7" table:style-name="ce3">
            <text:p>22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8" table:style-name="ce4">
            <text:p>22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299" table:style-name="ce3">
            <text:p>22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0" table:style-name="ce4">
            <text:p>23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1" table:style-name="ce3">
            <text:p>23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2" table:style-name="ce4">
            <text:p>23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3" table:style-name="ce3">
            <text:p>23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4" table:style-name="ce4">
            <text:p>23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5" table:style-name="ce3">
            <text:p>23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6" table:style-name="ce4">
            <text:p>23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7" table:style-name="ce3">
            <text:p>23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08" table:style-name="ce4">
            <text:p>23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309" table:style-name="ce3">
            <text:p>230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10" table:style-name="ce4">
            <text:p>23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11" table:style-name="ce3">
            <text:p>23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12" table:style-name="ce4">
            <text:p>23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13" table:style-name="ce3">
            <text:p>23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14" table:style-name="ce4">
            <text:p>231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15" table:style-name="ce3">
            <text:p>231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16" table:style-name="ce4">
            <text:p>231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317" table:style-name="ce3">
            <text:p>23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18" table:style-name="ce4">
            <text:p>23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19" table:style-name="ce3">
            <text:p>23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0" table:style-name="ce4">
            <text:p>23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1" table:style-name="ce3">
            <text:p>23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2" table:style-name="ce4">
            <text:p>232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23" table:style-name="ce3">
            <text:p>23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4" table:style-name="ce4">
            <text:p>23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5" table:style-name="ce3">
            <text:p>23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6" table:style-name="ce4">
            <text:p>23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7" table:style-name="ce3">
            <text:p>23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8" table:style-name="ce4">
            <text:p>23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29" table:style-name="ce3">
            <text:p>23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0" table:style-name="ce4">
            <text:p>2330</text:p>
          </table:table-cell>
          <table:table-cell table:number-columns-repeated="2" table:style-name="ce4"/>
          <table:table-cell table:style-name="ce8"/>
          <table:table-cell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1" table:style-name="ce3">
            <text:p>23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2" table:style-name="ce4">
            <text:p>23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3" table:style-name="ce3">
            <text:p>23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4" table:style-name="ce4">
            <text:p>23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5" table:style-name="ce3">
            <text:p>23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6" table:style-name="ce4">
            <text:p>233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37" table:style-name="ce3">
            <text:p>23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8" table:style-name="ce4">
            <text:p>23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39" table:style-name="ce3">
            <text:p>23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40" table:style-name="ce4">
            <text:p>2340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41" table:style-name="ce3">
            <text:p>2341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42" table:style-name="ce4">
            <text:p>2342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43" table:style-name="ce3">
            <text:p>2343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44" table:style-name="ce4">
            <text:p>2344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45" table:style-name="ce3">
            <text:p>2345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346" table:style-name="ce4">
            <text:p>2346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347" table:style-name="ce3">
            <text:p>234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48" table:style-name="ce4">
            <text:p>234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49" table:style-name="ce3">
            <text:p>234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50" table:style-name="ce4">
            <text:p>235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51" table:style-name="ce3">
            <text:p>235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52" table:style-name="ce4">
            <text:p>235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53" table:style-name="ce3">
            <text:p>235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54" table:style-name="ce4">
            <text:p>235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55" table:style-name="ce3">
            <text:p>23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56" table:style-name="ce4">
            <text:p>23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57" table:style-name="ce3">
            <text:p>23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58" table:style-name="ce4">
            <text:p>23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59" table:style-name="ce3">
            <text:p>23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60" table:style-name="ce4">
            <text:p>23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61" table:style-name="ce3">
            <text:p>236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62" table:style-name="ce4">
            <text:p>236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63" table:style-name="ce3">
            <text:p>23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64" table:style-name="ce4">
            <text:p>23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65" table:style-name="ce3">
            <text:p>2365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66" table:style-name="ce4">
            <text:p>2366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67" table:style-name="ce3">
            <text:p>2367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68" table:style-name="ce4">
            <text:p>2368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69" table:style-name="ce3">
            <text:p>2369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70" table:style-name="ce4">
            <text:p>2370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71" table:style-name="ce3">
            <text:p>2371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72" table:style-name="ce4">
            <text:p>2372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73" table:style-name="ce3">
            <text:p>2373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74" table:style-name="ce4">
            <text:p>237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75" table:style-name="ce3">
            <text:p>237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76" table:style-name="ce4">
            <text:p>237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77" table:style-name="ce3">
            <text:p>237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78" table:style-name="ce4">
            <text:p>23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79" table:style-name="ce3">
            <text:p>237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80" table:style-name="ce4">
            <text:p>238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81" table:style-name="ce3">
            <text:p>23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82" table:style-name="ce4">
            <text:p>23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83" table:style-name="ce3">
            <text:p>23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384" table:style-name="ce4">
            <text:p>238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85" table:style-name="ce3">
            <text:p>238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386" table:style-name="ce4">
            <text:p>2386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87" table:style-name="ce3">
            <text:p>2387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88" table:style-name="ce4">
            <text:p>2388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89" table:style-name="ce3">
            <text:p>2389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90" table:style-name="ce4">
            <text:p>2390</text:p>
          </table:table-cell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5">
          <table:table-cell office:value-type="float" office:value="2391" table:style-name="ce3">
            <text:p>2391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92" table:style-name="ce4">
            <text:p>2392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93" table:style-name="ce3">
            <text:p>2393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94" table:style-name="ce4">
            <text:p>2394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95" table:style-name="ce3">
            <text:p>2395</text:p>
          </table:table-cell>
          <table:table-cell table:style-name="ce5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396" table:style-name="ce4">
            <text:p>23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97" table:style-name="ce3">
            <text:p>23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98" table:style-name="ce4">
            <text:p>23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399" table:style-name="ce3">
            <text:p>23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0" table:style-name="ce4">
            <text:p>24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1" table:style-name="ce3">
            <text:p>24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2" table:style-name="ce4">
            <text:p>24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3" table:style-name="ce3">
            <text:p>24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4" table:style-name="ce4">
            <text:p>24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5" table:style-name="ce3">
            <text:p>24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6" table:style-name="ce4">
            <text:p>24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7" table:style-name="ce3">
            <text:p>24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8" table:style-name="ce4">
            <text:p>24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09" table:style-name="ce3">
            <text:p>24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0" table:style-name="ce4">
            <text:p>24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1" table:style-name="ce3">
            <text:p>24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2" table:style-name="ce4">
            <text:p>24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3" table:style-name="ce3">
            <text:p>24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4" table:style-name="ce4">
            <text:p>24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5" table:style-name="ce3">
            <text:p>241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6" table:style-name="ce4">
            <text:p>24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7" table:style-name="ce3">
            <text:p>24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8" table:style-name="ce4">
            <text:p>24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19" table:style-name="ce3">
            <text:p>24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0" table:style-name="ce4">
            <text:p>24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1" table:style-name="ce3">
            <text:p>24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2" table:style-name="ce4">
            <text:p>24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3" table:style-name="ce3">
            <text:p>24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4" table:style-name="ce4">
            <text:p>24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5" table:style-name="ce3">
            <text:p>24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6" table:style-name="ce4">
            <text:p>24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7" table:style-name="ce3">
            <text:p>24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8" table:style-name="ce4">
            <text:p>24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29" table:style-name="ce3">
            <text:p>24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0" table:style-name="ce4">
            <text:p>24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1" table:style-name="ce3">
            <text:p>24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2" table:style-name="ce4">
            <text:p>24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3" table:style-name="ce3">
            <text:p>24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4" table:style-name="ce4">
            <text:p>24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5" table:style-name="ce3">
            <text:p>24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6" table:style-name="ce4">
            <text:p>243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7" table:style-name="ce3">
            <text:p>24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8" table:style-name="ce4">
            <text:p>24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39" table:style-name="ce3">
            <text:p>24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0" table:style-name="ce4">
            <text:p>24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1" table:style-name="ce3">
            <text:p>24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2" table:style-name="ce4">
            <text:p>24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3" table:style-name="ce3">
            <text:p>244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444" table:style-name="ce4">
            <text:p>24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5" table:style-name="ce3">
            <text:p>24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6" table:style-name="ce4">
            <text:p>24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7" table:style-name="ce3">
            <text:p>24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8" table:style-name="ce4">
            <text:p>24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49" table:style-name="ce3">
            <text:p>244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450" table:style-name="ce4">
            <text:p>24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51" table:style-name="ce3">
            <text:p>24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52" table:style-name="ce4">
            <text:p>24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53" table:style-name="ce3">
            <text:p>24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54" table:style-name="ce4">
            <text:p>24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55" table:style-name="ce3">
            <text:p>245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456" table:style-name="ce4">
            <text:p>245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457" table:style-name="ce3">
            <text:p>24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58" table:style-name="ce4">
            <text:p>24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59" table:style-name="ce3">
            <text:p>24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0" table:style-name="ce4">
            <text:p>246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461" table:style-name="ce3">
            <text:p>24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2" table:style-name="ce4">
            <text:p>24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3" table:style-name="ce3">
            <text:p>24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4" table:style-name="ce4">
            <text:p>24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5" table:style-name="ce3">
            <text:p>24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6" table:style-name="ce4">
            <text:p>2466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7" table:style-name="ce3">
            <text:p>24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8" table:style-name="ce4">
            <text:p>24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69" table:style-name="ce3">
            <text:p>24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0" table:style-name="ce4">
            <text:p>24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1" table:style-name="ce3">
            <text:p>24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2" table:style-name="ce4">
            <text:p>24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3" table:style-name="ce3">
            <text:p>24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4" table:style-name="ce4">
            <text:p>24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5" table:style-name="ce3">
            <text:p>24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6" table:style-name="ce4">
            <text:p>24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7" table:style-name="ce3">
            <text:p>24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8" table:style-name="ce4">
            <text:p>24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79" table:style-name="ce3">
            <text:p>24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0" table:style-name="ce4">
            <text:p>24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1" table:style-name="ce3">
            <text:p>24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2" table:style-name="ce4">
            <text:p>24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3" table:style-name="ce3">
            <text:p>24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4" table:style-name="ce4">
            <text:p>24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5" table:style-name="ce3">
            <text:p>24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6" table:style-name="ce4">
            <text:p>24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7" table:style-name="ce3">
            <text:p>248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488" table:style-name="ce4">
            <text:p>24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89" table:style-name="ce3">
            <text:p>24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90" table:style-name="ce4">
            <text:p>24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91" table:style-name="ce3">
            <text:p>24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92" table:style-name="ce4">
            <text:p>24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93" table:style-name="ce3">
            <text:p>249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494" table:style-name="ce4">
            <text:p>24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95" table:style-name="ce3">
            <text:p>24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96" table:style-name="ce4">
            <text:p>24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97" table:style-name="ce3">
            <text:p>2497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498" table:style-name="ce4">
            <text:p>24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499" table:style-name="ce3">
            <text:p>24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0" table:style-name="ce4">
            <text:p>2500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1" table:style-name="ce3">
            <text:p>2501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2" table:style-name="ce4">
            <text:p>2502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3" table:style-name="ce3">
            <text:p>2503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4" table:style-name="ce4">
            <text:p>2504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5" table:style-name="ce3">
            <text:p>2505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6" table:style-name="ce4">
            <text:p>25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7" table:style-name="ce3">
            <text:p>25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8" table:style-name="ce4">
            <text:p>25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09" table:style-name="ce3">
            <text:p>2509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510" table:style-name="ce4">
            <text:p>25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1" table:style-name="ce3">
            <text:p>25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2" table:style-name="ce4">
            <text:p>25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3" table:style-name="ce3">
            <text:p>25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4" table:style-name="ce4">
            <text:p>25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5" table:style-name="ce3">
            <text:p>2515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6" table:style-name="ce4">
            <text:p>25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7" table:style-name="ce3">
            <text:p>25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8" table:style-name="ce4">
            <text:p>25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19" table:style-name="ce3">
            <text:p>25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0" table:style-name="ce4">
            <text:p>25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1" table:style-name="ce3">
            <text:p>25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2" table:style-name="ce4">
            <text:p>2522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3" table:style-name="ce3">
            <text:p>25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4" table:style-name="ce4">
            <text:p>25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5" table:style-name="ce3">
            <text:p>25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6" table:style-name="ce4">
            <text:p>2526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7" table:style-name="ce3">
            <text:p>2527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28" table:style-name="ce4">
            <text:p>2528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2529" table:style-name="ce3">
            <text:p>2529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0" table:style-name="ce4">
            <text:p>2530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1" table:style-name="ce3">
            <text:p>2531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2" table:style-name="ce4">
            <text:p>25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3" table:style-name="ce3">
            <text:p>25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4" table:style-name="ce4">
            <text:p>25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5" table:style-name="ce3">
            <text:p>25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6" table:style-name="ce4">
            <text:p>253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7" table:style-name="ce3">
            <text:p>25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8" table:style-name="ce4">
            <text:p>25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39" table:style-name="ce3">
            <text:p>25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0" table:style-name="ce4">
            <text:p>25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1" table:style-name="ce3">
            <text:p>25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2" table:style-name="ce4">
            <text:p>25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3" table:style-name="ce3">
            <text:p>25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4" table:style-name="ce4">
            <text:p>25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5" table:style-name="ce3">
            <text:p>25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6" table:style-name="ce4">
            <text:p>25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7" table:style-name="ce3">
            <text:p>25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8" table:style-name="ce4">
            <text:p>25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49" table:style-name="ce3">
            <text:p>25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0" table:style-name="ce4">
            <text:p>25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1" table:style-name="ce3">
            <text:p>2551</text:p>
          </table:table-cell>
          <table:table-cell table:number-columns-repeated="3" table:style-name="ce3"/>
          <table:table-cell table:style-name="ce1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552" table:style-name="ce4">
            <text:p>2552</text:p>
          </table:table-cell>
          <table:table-cell table:number-columns-repeated="3" table:style-name="ce4"/>
          <table:table-cell table:style-name="ce14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3" table:style-name="ce3">
            <text:p>2553</text:p>
          </table:table-cell>
          <table:table-cell table:number-columns-repeated="3" table:style-name="ce4"/>
          <table:table-cell table:style-name="ce14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4" table:style-name="ce4">
            <text:p>2554</text:p>
          </table:table-cell>
          <table:table-cell table:number-columns-repeated="3" table:style-name="ce4"/>
          <table:table-cell table:style-name="ce14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5" table:style-name="ce3">
            <text:p>2555</text:p>
          </table:table-cell>
          <table:table-cell table:number-columns-repeated="3" table:style-name="ce4"/>
          <table:table-cell table:style-name="ce14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6" table:style-name="ce4">
            <text:p>2556</text:p>
          </table:table-cell>
          <table:table-cell table:number-columns-repeated="3" table:style-name="ce4"/>
          <table:table-cell table:style-name="ce14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7" table:style-name="ce3">
            <text:p>2557</text:p>
          </table:table-cell>
          <table:table-cell table:number-columns-repeated="3" table:style-name="ce4"/>
          <table:table-cell table:style-name="ce14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8" table:style-name="ce4">
            <text:p>2558</text:p>
          </table:table-cell>
          <table:table-cell table:number-columns-repeated="3" table:style-name="ce4"/>
          <table:table-cell table:style-name="ce14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59" table:style-name="ce3">
            <text:p>2559</text:p>
          </table:table-cell>
          <table:table-cell table:number-columns-repeated="3" table:style-name="ce8"/>
          <table:table-cell table:style-name="ce15"/>
          <table:table-cell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2560" table:style-name="ce4">
            <text:p>2560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1" table:style-name="ce3">
            <text:p>2561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2" table:style-name="ce4">
            <text:p>2562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3" table:style-name="ce3">
            <text:p>2563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4" table:style-name="ce4">
            <text:p>2564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5" table:style-name="ce3">
            <text:p>2565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6" table:style-name="ce4">
            <text:p>2566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7" table:style-name="ce3">
            <text:p>2567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8" table:style-name="ce4">
            <text:p>2568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69" table:style-name="ce3">
            <text:p>2569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0" table:style-name="ce4">
            <text:p>2570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1" table:style-name="ce3">
            <text:p>2571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2" table:style-name="ce4">
            <text:p>2572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3" table:style-name="ce3">
            <text:p>2573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4" table:style-name="ce4">
            <text:p>2574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5" table:style-name="ce3">
            <text:p>2575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6" table:style-name="ce4">
            <text:p>2576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7" table:style-name="ce3">
            <text:p>257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578" table:style-name="ce4">
            <text:p>25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79" table:style-name="ce3">
            <text:p>25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0" table:style-name="ce4">
            <text:p>25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1" table:style-name="ce3">
            <text:p>25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2" table:style-name="ce4">
            <text:p>25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3" table:style-name="ce3">
            <text:p>25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4" table:style-name="ce4">
            <text:p>25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5" table:style-name="ce3">
            <text:p>25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6" table:style-name="ce4">
            <text:p>25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7" table:style-name="ce3">
            <text:p>25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8" table:style-name="ce4">
            <text:p>25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89" table:style-name="ce3">
            <text:p>25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90" table:style-name="ce4">
            <text:p>259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591" table:style-name="ce3">
            <text:p>25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92" table:style-name="ce4">
            <text:p>25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93" table:style-name="ce3">
            <text:p>25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94" table:style-name="ce4">
            <text:p>2594</text:p>
          </table:table-cell>
          <table:table-cell table:style-name="ce3"/>
          <table:table-cell table:style-name="ce8"/>
          <table:table-cell table:style-name="ce7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float" office:value="2595" table:style-name="ce3">
            <text:p>2595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96" table:style-name="ce4">
            <text:p>2596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97" table:style-name="ce3">
            <text:p>25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98" table:style-name="ce4">
            <text:p>2598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599" table:style-name="ce3">
            <text:p>2599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0" table:style-name="ce4">
            <text:p>2600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1" table:style-name="ce3">
            <text:p>26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2" table:style-name="ce4">
            <text:p>2602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3" table:style-name="ce3">
            <text:p>2603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4" table:style-name="ce4">
            <text:p>26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5" table:style-name="ce3">
            <text:p>26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6" table:style-name="ce4">
            <text:p>2606</text:p>
          </table:table-cell>
          <table:table-cell table:style-name="ce4"/>
          <table:table-cell table:number-columns-repeated="2"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7" table:style-name="ce3">
            <text:p>2607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8" table:style-name="ce4">
            <text:p>26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09" table:style-name="ce3">
            <text:p>26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10" table:style-name="ce4">
            <text:p>26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11" table:style-name="ce3">
            <text:p>26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12" table:style-name="ce4">
            <text:p>2612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13" table:style-name="ce3">
            <text:p>261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14" table:style-name="ce4">
            <text:p>26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15" table:style-name="ce3">
            <text:p>261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16" table:style-name="ce4">
            <text:p>26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17" table:style-name="ce3">
            <text:p>26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18" table:style-name="ce4">
            <text:p>26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19" table:style-name="ce3">
            <text:p>2619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20" table:style-name="ce4">
            <text:p>2620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21" table:style-name="ce3">
            <text:p>262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22" table:style-name="ce4">
            <text:p>26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23" table:style-name="ce3">
            <text:p>26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24" table:style-name="ce4">
            <text:p>26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25" table:style-name="ce3">
            <text:p>262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26" table:style-name="ce4">
            <text:p>26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27" table:style-name="ce3">
            <text:p>26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28" table:style-name="ce4">
            <text:p>26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29" table:style-name="ce3">
            <text:p>2629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30" table:style-name="ce4">
            <text:p>2630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31" table:style-name="ce3">
            <text:p>2631</text:p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632" table:style-name="ce4">
            <text:p>26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33" table:style-name="ce3">
            <text:p>26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34" table:style-name="ce4">
            <text:p>26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35" table:style-name="ce3">
            <text:p>2635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36" table:style-name="ce4">
            <text:p>2636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37" table:style-name="ce3">
            <text:p>2637</text:p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638" table:style-name="ce4">
            <text:p>26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39" table:style-name="ce3">
            <text:p>26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40" table:style-name="ce4">
            <text:p>26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41" table:style-name="ce3">
            <text:p>2641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42" table:style-name="ce4">
            <text:p>2642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43" table:style-name="ce3">
            <text:p>2643</text:p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644" table:style-name="ce4">
            <text:p>26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45" table:style-name="ce3">
            <text:p>26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46" table:style-name="ce4">
            <text:p>26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47" table:style-name="ce3">
            <text:p>2647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48" table:style-name="ce4">
            <text:p>2648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49" table:style-name="ce3">
            <text:p>2649</text:p>
          </table:table-cell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50" table:style-name="ce4">
            <text:p>2650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51" table:style-name="ce3">
            <text:p>2651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52" table:style-name="ce4">
            <text:p>2652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53" table:style-name="ce3">
            <text:p>2653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54" table:style-name="ce4">
            <text:p>2654</text:p>
          </table:table-cell>
          <table:table-cell table:number-columns-repeated="4" table:style-name="ce4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655" table:style-name="ce3">
            <text:p>265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56" table:style-name="ce4">
            <text:p>2656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57" table:style-name="ce3">
            <text:p>26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58" table:style-name="ce4">
            <text:p>2658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59" table:style-name="ce3">
            <text:p>26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60" table:style-name="ce4">
            <text:p>26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61" table:style-name="ce3">
            <text:p>2661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62" table:style-name="ce4">
            <text:p>26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63" table:style-name="ce3">
            <text:p>26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64" table:style-name="ce4">
            <text:p>2664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65" table:style-name="ce3">
            <text:p>26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66" table:style-name="ce4">
            <text:p>26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67" table:style-name="ce3">
            <text:p>266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68" table:style-name="ce4">
            <text:p>266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669" table:style-name="ce3">
            <text:p>26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0" table:style-name="ce4">
            <text:p>26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1" table:style-name="ce3">
            <text:p>26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2" table:style-name="ce4">
            <text:p>26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3" table:style-name="ce3">
            <text:p>2673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4" table:style-name="ce4">
            <text:p>26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5" table:style-name="ce3">
            <text:p>267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76" table:style-name="ce4">
            <text:p>26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7" table:style-name="ce3">
            <text:p>26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8" table:style-name="ce4">
            <text:p>26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79" table:style-name="ce3">
            <text:p>26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80" table:style-name="ce4">
            <text:p>26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81" table:style-name="ce3">
            <text:p>2681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682" table:style-name="ce4">
            <text:p>268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683" table:style-name="ce3">
            <text:p>26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84" table:style-name="ce4">
            <text:p>26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85" table:style-name="ce3">
            <text:p>26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86" table:style-name="ce4">
            <text:p>26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87" table:style-name="ce3">
            <text:p>26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88" table:style-name="ce4">
            <text:p>26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89" table:style-name="ce3">
            <text:p>26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0" table:style-name="ce4">
            <text:p>26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1" table:style-name="ce3">
            <text:p>26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2" table:style-name="ce4">
            <text:p>26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3" table:style-name="ce3">
            <text:p>26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4" table:style-name="ce4">
            <text:p>26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5" table:style-name="ce3">
            <text:p>26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6" table:style-name="ce4">
            <text:p>269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7" table:style-name="ce3">
            <text:p>269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8" table:style-name="ce4">
            <text:p>26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699" table:style-name="ce3">
            <text:p>26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0" table:style-name="ce4">
            <text:p>27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1" table:style-name="ce3">
            <text:p>27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2" table:style-name="ce4">
            <text:p>27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3" table:style-name="ce3">
            <text:p>27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4" table:style-name="ce4">
            <text:p>27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5" table:style-name="ce3">
            <text:p>27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6" table:style-name="ce4">
            <text:p>27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7" table:style-name="ce3">
            <text:p>27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8" table:style-name="ce4">
            <text:p>27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09" table:style-name="ce3">
            <text:p>27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0" table:style-name="ce4">
            <text:p>27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1" table:style-name="ce3">
            <text:p>27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2" table:style-name="ce4">
            <text:p>27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3" table:style-name="ce3">
            <text:p>271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4" table:style-name="ce4">
            <text:p>27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5" table:style-name="ce3">
            <text:p>271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6" table:style-name="ce4">
            <text:p>27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7" table:style-name="ce3">
            <text:p>27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8" table:style-name="ce4">
            <text:p>27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19" table:style-name="ce3">
            <text:p>27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0" table:style-name="ce4">
            <text:p>27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1" table:style-name="ce3">
            <text:p>27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2" table:style-name="ce4">
            <text:p>27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3" table:style-name="ce3">
            <text:p>27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4" table:style-name="ce4">
            <text:p>27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5" table:style-name="ce3">
            <text:p>27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6" table:style-name="ce4">
            <text:p>27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7" table:style-name="ce3">
            <text:p>27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8" table:style-name="ce4">
            <text:p>27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29" table:style-name="ce3">
            <text:p>27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0" table:style-name="ce4">
            <text:p>27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1" table:style-name="ce3">
            <text:p>27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2" table:style-name="ce4">
            <text:p>27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3" table:style-name="ce3">
            <text:p>27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4" table:style-name="ce4">
            <text:p>27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5" table:style-name="ce3">
            <text:p>27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6" table:style-name="ce4">
            <text:p>273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37" table:style-name="ce3">
            <text:p>27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8" table:style-name="ce4">
            <text:p>27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39" table:style-name="ce3">
            <text:p>27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0" table:style-name="ce4">
            <text:p>27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1" table:style-name="ce3">
            <text:p>27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2" table:style-name="ce4">
            <text:p>274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3" table:style-name="ce3">
            <text:p>27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4" table:style-name="ce4">
            <text:p>27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5" table:style-name="ce3">
            <text:p>27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6" table:style-name="ce4">
            <text:p>27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7" table:style-name="ce3">
            <text:p>27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8" table:style-name="ce4">
            <text:p>27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49" table:style-name="ce3">
            <text:p>27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0" table:style-name="ce4">
            <text:p>27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1" table:style-name="ce3">
            <text:p>27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2" table:style-name="ce4">
            <text:p>27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3" table:style-name="ce3">
            <text:p>27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4" table:style-name="ce4">
            <text:p>27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5" table:style-name="ce3">
            <text:p>27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6" table:style-name="ce4">
            <text:p>27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7" table:style-name="ce3">
            <text:p>27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8" table:style-name="ce4">
            <text:p>27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59" table:style-name="ce3">
            <text:p>275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0" table:style-name="ce4">
            <text:p>27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1" table:style-name="ce3">
            <text:p>27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2" table:style-name="ce4">
            <text:p>27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3" table:style-name="ce3">
            <text:p>276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4" table:style-name="ce4">
            <text:p>276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5" table:style-name="ce3">
            <text:p>27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6" table:style-name="ce4">
            <text:p>27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7" table:style-name="ce3">
            <text:p>27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8" table:style-name="ce4">
            <text:p>27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69" table:style-name="ce3">
            <text:p>27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0" table:style-name="ce4">
            <text:p>27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1" table:style-name="ce3">
            <text:p>27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2" table:style-name="ce4">
            <text:p>2772</text:p>
          </table:table-cell>
          <table:table-cell table:number-columns-repeated="5"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2773" table:style-name="ce3">
            <text:p>27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4" table:style-name="ce4">
            <text:p>27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5" table:style-name="ce3">
            <text:p>277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6" table:style-name="ce4">
            <text:p>27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7" table:style-name="ce3">
            <text:p>27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8" table:style-name="ce4">
            <text:p>27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79" table:style-name="ce3">
            <text:p>277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80" table:style-name="ce4">
            <text:p>27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81" table:style-name="ce3">
            <text:p>27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82" table:style-name="ce4">
            <text:p>27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83" table:style-name="ce3">
            <text:p>278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84" table:style-name="ce4">
            <text:p>2784</text:p>
          </table:table-cell>
          <table:table-cell table:number-columns-repeated="5"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2785" table:style-name="ce3">
            <text:p>27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86" table:style-name="ce4">
            <text:p>27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87" table:style-name="ce3">
            <text:p>2787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788" table:style-name="ce4">
            <text:p>2788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789" table:style-name="ce3">
            <text:p>27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90" table:style-name="ce4">
            <text:p>27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91" table:style-name="ce3">
            <text:p>27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92" table:style-name="ce4">
            <text:p>27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93" table:style-name="ce3">
            <text:p>27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94" table:style-name="ce4">
            <text:p>27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95" table:style-name="ce3">
            <text:p>27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96" table:style-name="ce4">
            <text:p>279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97" table:style-name="ce3">
            <text:p>279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798" table:style-name="ce4">
            <text:p>27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799" table:style-name="ce3">
            <text:p>279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0" table:style-name="ce4">
            <text:p>280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1" table:style-name="ce3">
            <text:p>28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2" table:style-name="ce4">
            <text:p>28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3" table:style-name="ce3">
            <text:p>28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4" table:style-name="ce4">
            <text:p>28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5" table:style-name="ce3">
            <text:p>28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6" table:style-name="ce4">
            <text:p>28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7" table:style-name="ce3">
            <text:p>280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8" table:style-name="ce4">
            <text:p>28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09" table:style-name="ce3">
            <text:p>28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10" table:style-name="ce4">
            <text:p>28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11" table:style-name="ce3">
            <text:p>28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12" table:style-name="ce4">
            <text:p>2812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13" table:style-name="ce3">
            <text:p>2813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14" table:style-name="ce4">
            <text:p>2814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15" table:style-name="ce3">
            <text:p>2815</text:p>
          </table:table-cell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16" table:style-name="ce4">
            <text:p>2816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817" table:style-name="ce3">
            <text:p>2817</text:p>
          </table:table-cell>
          <table:table-cell table:style-name="ce5"/>
          <table:table-cell table:style-name="ce19"/>
          <table:table-cell table:number-columns-repeated="3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818" table:style-name="ce4">
            <text:p>28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19" table:style-name="ce3">
            <text:p>28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0" table:style-name="ce4">
            <text:p>28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1" table:style-name="ce3">
            <text:p>28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2" table:style-name="ce4">
            <text:p>28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3" table:style-name="ce3">
            <text:p>28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4" table:style-name="ce4">
            <text:p>28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5" table:style-name="ce3">
            <text:p>282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6" table:style-name="ce4">
            <text:p>282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7" table:style-name="ce3">
            <text:p>282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8" table:style-name="ce4">
            <text:p>282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29" table:style-name="ce3">
            <text:p>282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0" table:style-name="ce4">
            <text:p>283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1" table:style-name="ce3">
            <text:p>28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2" table:style-name="ce4">
            <text:p>28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3" table:style-name="ce3">
            <text:p>28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4" table:style-name="ce4">
            <text:p>28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5" table:style-name="ce3">
            <text:p>28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6" table:style-name="ce4">
            <text:p>283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37" table:style-name="ce3">
            <text:p>28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8" table:style-name="ce4">
            <text:p>28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39" table:style-name="ce3">
            <text:p>283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40" table:style-name="ce4">
            <text:p>28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41" table:style-name="ce3">
            <text:p>28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42" table:style-name="ce4">
            <text:p>284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43" table:style-name="ce3">
            <text:p>28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44" table:style-name="ce4">
            <text:p>28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45" table:style-name="ce3">
            <text:p>28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46" table:style-name="ce4">
            <text:p>28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47" table:style-name="ce3">
            <text:p>284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48" table:style-name="ce4">
            <text:p>28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49" table:style-name="ce3">
            <text:p>28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50" table:style-name="ce4">
            <text:p>28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51" table:style-name="ce3">
            <text:p>28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52" table:style-name="ce4">
            <text:p>28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53" table:style-name="ce3">
            <text:p>28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54" table:style-name="ce4">
            <text:p>285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55" table:style-name="ce3">
            <text:p>28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56" table:style-name="ce4">
            <text:p>28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57" table:style-name="ce3">
            <text:p>285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58" table:style-name="ce4">
            <text:p>285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59" table:style-name="ce3">
            <text:p>285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60" table:style-name="ce4">
            <text:p>286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61" table:style-name="ce3">
            <text:p>286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62" table:style-name="ce4">
            <text:p>28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63" table:style-name="ce3">
            <text:p>2863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864" table:style-name="ce4">
            <text:p>2864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865" table:style-name="ce3">
            <text:p>286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866" table:style-name="ce4">
            <text:p>28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67" table:style-name="ce3">
            <text:p>2867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868" table:style-name="ce4">
            <text:p>28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69" table:style-name="ce3">
            <text:p>28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70" table:style-name="ce4">
            <text:p>287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71" table:style-name="ce3">
            <text:p>28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72" table:style-name="ce4">
            <text:p>28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73" table:style-name="ce3">
            <text:p>28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74" table:style-name="ce4">
            <text:p>28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75" table:style-name="ce3">
            <text:p>287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876" table:style-name="ce4">
            <text:p>2876</text:p>
          </table:table-cell>
          <table:table-cell table:number-columns-repeated="5" table:style-name="ce14"/>
          <table:table-cell table:style-name="ce3"/>
          <table:table-cell table:number-columns-repeated="16377"/>
        </table:table-row>
        <table:table-row table:style-name="ro4">
          <table:table-cell office:value-type="float" office:value="2877" table:style-name="ce3">
            <text:p>2877</text:p>
          </table:table-cell>
          <table:table-cell table:number-columns-repeated="5" table:style-name="ce14"/>
          <table:table-cell table:style-name="ce3"/>
          <table:table-cell table:number-columns-repeated="16377"/>
        </table:table-row>
        <table:table-row table:style-name="ro4">
          <table:table-cell office:value-type="float" office:value="2878" table:style-name="ce4">
            <text:p>2878</text:p>
          </table:table-cell>
          <table:table-cell table:number-columns-repeated="5" table:style-name="ce14"/>
          <table:table-cell table:style-name="ce3"/>
          <table:table-cell table:number-columns-repeated="16377"/>
        </table:table-row>
        <table:table-row table:style-name="ro4">
          <table:table-cell office:value-type="float" office:value="2879" table:style-name="ce3">
            <text:p>2879</text:p>
          </table:table-cell>
          <table:table-cell table:number-columns-repeated="5" table:style-name="ce12"/>
          <table:table-cell table:style-name="ce3"/>
          <table:table-cell table:number-columns-repeated="16377"/>
        </table:table-row>
        <table:table-row table:style-name="ro4">
          <table:table-cell office:value-type="float" office:value="2880" table:style-name="ce4">
            <text:p>288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81" table:style-name="ce3">
            <text:p>28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82" table:style-name="ce4">
            <text:p>28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83" table:style-name="ce3">
            <text:p>28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84" table:style-name="ce4">
            <text:p>28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85" table:style-name="ce3">
            <text:p>288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86" table:style-name="ce4">
            <text:p>28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87" table:style-name="ce3">
            <text:p>288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88" table:style-name="ce4">
            <text:p>28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89" table:style-name="ce3">
            <text:p>288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90" table:style-name="ce4">
            <text:p>289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91" table:style-name="ce3">
            <text:p>28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92" table:style-name="ce4">
            <text:p>289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93" table:style-name="ce3">
            <text:p>289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894" table:style-name="ce4">
            <text:p>289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95" table:style-name="ce3">
            <text:p>2895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96" table:style-name="ce4">
            <text:p>2896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897" table:style-name="ce3">
            <text:p>2897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898" table:style-name="ce4">
            <text:p>2898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899" table:style-name="ce3">
            <text:p>2899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900" table:style-name="ce4">
            <text:p>290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01" table:style-name="ce3">
            <text:p>290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02" table:style-name="ce4">
            <text:p>29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03" table:style-name="ce3">
            <text:p>29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04" table:style-name="ce4">
            <text:p>290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05" table:style-name="ce3">
            <text:p>290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06" table:style-name="ce4">
            <text:p>290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07" table:style-name="ce3">
            <text:p>290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08" table:style-name="ce4">
            <text:p>290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09" table:style-name="ce3">
            <text:p>290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0" table:style-name="ce4">
            <text:p>291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1" table:style-name="ce3">
            <text:p>291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2" table:style-name="ce4">
            <text:p>291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3" table:style-name="ce3">
            <text:p>291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14" table:style-name="ce4">
            <text:p>291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5" table:style-name="ce3">
            <text:p>291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6" table:style-name="ce4">
            <text:p>291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7" table:style-name="ce3">
            <text:p>291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8" table:style-name="ce4">
            <text:p>291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19" table:style-name="ce3">
            <text:p>291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20" table:style-name="ce4">
            <text:p>29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21" table:style-name="ce3">
            <text:p>29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22" table:style-name="ce4">
            <text:p>292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23" table:style-name="ce3">
            <text:p>292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24" table:style-name="ce4">
            <text:p>292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25" table:style-name="ce3">
            <text:p>292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26" table:style-name="ce4">
            <text:p>292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27" table:style-name="ce3">
            <text:p>292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28" table:style-name="ce4">
            <text:p>292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29" table:style-name="ce3">
            <text:p>292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30" table:style-name="ce4">
            <text:p>293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31" table:style-name="ce3">
            <text:p>293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32" table:style-name="ce4">
            <text:p>293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33" table:style-name="ce3">
            <text:p>293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34" table:style-name="ce4">
            <text:p>29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35" table:style-name="ce3">
            <text:p>293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36" table:style-name="ce4">
            <text:p>293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937" table:style-name="ce3">
            <text:p>29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38" table:style-name="ce4">
            <text:p>293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39" table:style-name="ce3">
            <text:p>293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40" table:style-name="ce4">
            <text:p>29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41" table:style-name="ce3">
            <text:p>294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42" table:style-name="ce4">
            <text:p>294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43" table:style-name="ce3">
            <text:p>29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44" table:style-name="ce4">
            <text:p>294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45" table:style-name="ce3">
            <text:p>294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46" table:style-name="ce4">
            <text:p>294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47" table:style-name="ce3">
            <text:p>29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48" table:style-name="ce4">
            <text:p>294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49" table:style-name="ce3">
            <text:p>29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50" table:style-name="ce4">
            <text:p>295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51" table:style-name="ce3">
            <text:p>295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52" table:style-name="ce4">
            <text:p>295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53" table:style-name="ce3">
            <text:p>29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54" table:style-name="ce4">
            <text:p>295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55" table:style-name="ce3">
            <text:p>295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56" table:style-name="ce4">
            <text:p>295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57" table:style-name="ce3">
            <text:p>295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58" table:style-name="ce4">
            <text:p>29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59" table:style-name="ce3">
            <text:p>295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60" table:style-name="ce4">
            <text:p>296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61" table:style-name="ce3">
            <text:p>296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62" table:style-name="ce4">
            <text:p>29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63" table:style-name="ce3">
            <text:p>296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64" table:style-name="ce4">
            <text:p>296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65" table:style-name="ce3">
            <text:p>29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66" table:style-name="ce4">
            <text:p>296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67" table:style-name="ce3">
            <text:p>296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68" table:style-name="ce4">
            <text:p>29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69" table:style-name="ce3">
            <text:p>29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0" table:style-name="ce4">
            <text:p>297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71" table:style-name="ce3">
            <text:p>29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2" table:style-name="ce4">
            <text:p>297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3" table:style-name="ce3">
            <text:p>29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4" table:style-name="ce4">
            <text:p>29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5" table:style-name="ce3">
            <text:p>297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76" table:style-name="ce4">
            <text:p>29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7" table:style-name="ce3">
            <text:p>29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8" table:style-name="ce4">
            <text:p>297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79" table:style-name="ce3">
            <text:p>297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80" table:style-name="ce4">
            <text:p>298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81" table:style-name="ce3">
            <text:p>298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82" table:style-name="ce4">
            <text:p>298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83" table:style-name="ce3">
            <text:p>2983</text:p>
          </table:table-cell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984" table:style-name="ce4">
            <text:p>2984</text:p>
          </table:table-cell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office:value-type="float" office:value="2985" table:style-name="ce3">
            <text:p>298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86" table:style-name="ce4">
            <text:p>29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87" table:style-name="ce3">
            <text:p>29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88" table:style-name="ce4">
            <text:p>29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89" table:style-name="ce3">
            <text:p>298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90" table:style-name="ce4">
            <text:p>299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91" table:style-name="ce3">
            <text:p>299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92" table:style-name="ce4">
            <text:p>299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93" table:style-name="ce3">
            <text:p>299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94" table:style-name="ce4">
            <text:p>299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95" table:style-name="ce3">
            <text:p>299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96" table:style-name="ce4">
            <text:p>299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97" table:style-name="ce3">
            <text:p>299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2998" table:style-name="ce4">
            <text:p>299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2999" table:style-name="ce3">
            <text:p>299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00" table:style-name="ce4">
            <text:p>3000</text:p>
          </table:table-cell>
          <table:table-cell table:number-columns-repeated="2" table:style-name="ce7"/>
          <table:table-cell table:style-name="ce3"/>
          <table:table-cell table:number-columns-repeated="2" table:style-name="ce7"/>
          <table:table-cell table:style-name="ce3"/>
          <table:table-cell table:number-columns-repeated="16377"/>
        </table:table-row>
        <table:table-row table:style-name="ro4">
          <table:table-cell office:value-type="float" office:value="3001" table:style-name="ce3">
            <text:p>300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02" table:style-name="ce4">
            <text:p>300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03" table:style-name="ce3">
            <text:p>300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04" table:style-name="ce4">
            <text:p>3004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005" table:style-name="ce3">
            <text:p>3005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006" table:style-name="ce4">
            <text:p>3006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007" table:style-name="ce3">
            <text:p>3007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008" table:style-name="ce4">
            <text:p>300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09" table:style-name="ce3">
            <text:p>300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0" table:style-name="ce4">
            <text:p>301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1" table:style-name="ce3">
            <text:p>301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2" table:style-name="ce4">
            <text:p>301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3" table:style-name="ce3">
            <text:p>301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4" table:style-name="ce4">
            <text:p>301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5" table:style-name="ce3">
            <text:p>301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6" table:style-name="ce4">
            <text:p>301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7" table:style-name="ce3">
            <text:p>301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8" table:style-name="ce4">
            <text:p>301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19" table:style-name="ce3">
            <text:p>301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20" table:style-name="ce4">
            <text:p>302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21" table:style-name="ce3">
            <text:p>302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22" table:style-name="ce4">
            <text:p>302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23" table:style-name="ce3">
            <text:p>302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24" table:style-name="ce4">
            <text:p>302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25" table:style-name="ce3">
            <text:p>302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26" table:style-name="ce4">
            <text:p>302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27" table:style-name="ce3">
            <text:p>3027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28" table:style-name="ce4">
            <text:p>3028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29" table:style-name="ce3">
            <text:p>302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30" table:style-name="ce4">
            <text:p>303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31" table:style-name="ce3">
            <text:p>303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32" table:style-name="ce4">
            <text:p>303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33" table:style-name="ce3">
            <text:p>303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34" table:style-name="ce4">
            <text:p>303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35" table:style-name="ce3">
            <text:p>303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36" table:style-name="ce4">
            <text:p>303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37" table:style-name="ce3">
            <text:p>303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38" table:style-name="ce4">
            <text:p>303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39" table:style-name="ce3">
            <text:p>303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40" table:style-name="ce4">
            <text:p>3040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41" table:style-name="ce3">
            <text:p>304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42" table:style-name="ce4">
            <text:p>3042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43" table:style-name="ce3">
            <text:p>304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44" table:style-name="ce4">
            <text:p>304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45" table:style-name="ce3">
            <text:p>304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3046" table:style-name="ce4">
            <text:p>304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47" table:style-name="ce3">
            <text:p>304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48" table:style-name="ce4">
            <text:p>304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49" table:style-name="ce3">
            <text:p>304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0" table:style-name="ce4">
            <text:p>305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51" table:style-name="ce3">
            <text:p>305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2" table:style-name="ce4">
            <text:p>305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3" table:style-name="ce3">
            <text:p>305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4" table:style-name="ce4">
            <text:p>3054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55" table:style-name="ce3">
            <text:p>305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6" table:style-name="ce4">
            <text:p>305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7" table:style-name="ce3">
            <text:p>305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8" table:style-name="ce4">
            <text:p>305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59" table:style-name="ce3">
            <text:p>305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60" table:style-name="ce4">
            <text:p>306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61" table:style-name="ce3">
            <text:p>3061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62" table:style-name="ce4">
            <text:p>3062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63" table:style-name="ce3">
            <text:p>3063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64" table:style-name="ce4">
            <text:p>3064</text:p>
          </table:table-cell>
          <table:table-cell table:style-name="ce7"/>
          <table:table-cell table:number-columns-repeated="4" table:style-name="ce8"/>
          <table:table-cell table:style-name="ce3"/>
          <table:table-cell table:number-columns-repeated="16377"/>
        </table:table-row>
        <table:table-row table:style-name="ro4">
          <table:table-cell office:value-type="float" office:value="3065" table:style-name="ce3">
            <text:p>3065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66" table:style-name="ce4">
            <text:p>3066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67" table:style-name="ce3">
            <text:p>306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68" table:style-name="ce4">
            <text:p>306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69" table:style-name="ce3">
            <text:p>3069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70" table:style-name="ce4">
            <text:p>307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71" table:style-name="ce3">
            <text:p>3071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72" table:style-name="ce4">
            <text:p>3072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073" table:style-name="ce3">
            <text:p>307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74" table:style-name="ce4">
            <text:p>307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75" table:style-name="ce3">
            <text:p>307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76" table:style-name="ce4">
            <text:p>307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77" table:style-name="ce3">
            <text:p>307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78" table:style-name="ce4">
            <text:p>3078</text:p>
          </table:table-cell>
          <table:table-cell table:number-columns-repeated="4" table:style-name="ce4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3079" table:style-name="ce3">
            <text:p>3079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3080" table:style-name="ce4">
            <text:p>3080</text:p>
          </table:table-cell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5">
          <table:table-cell office:value-type="float" office:value="3081" table:style-name="ce3">
            <text:p>3081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5">
          <table:table-cell office:value-type="float" office:value="3082" table:style-name="ce4">
            <text:p>3082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float" office:value="3083" table:style-name="ce3">
            <text:p>3083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3084" table:style-name="ce4">
            <text:p>3084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5">
          <table:table-cell office:value-type="float" office:value="3085" table:style-name="ce3">
            <text:p>3085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86" table:style-name="ce4">
            <text:p>3086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87" table:style-name="ce3">
            <text:p>3087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88" table:style-name="ce4">
            <text:p>3088</text:p>
          </table:table-cell>
          <table:table-cell table:number-columns-repeated="5" table:style-name="ce4"/>
          <table:table-cell table:style-name="ce3"/>
          <table:table-cell table:number-columns-repeated="16377"/>
        </table:table-row>
        <table:table-row table:style-name="ro4">
          <table:table-cell office:value-type="float" office:value="3089" table:style-name="ce3">
            <text:p>3089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90" table:style-name="ce4">
            <text:p>3090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float" office:value="3091" table:style-name="ce10">
            <text:p>3091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092" table:style-name="ce4">
            <text:p>3092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093" table:style-name="ce3">
            <text:p>3093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094" table:style-name="ce4">
            <text:p>3094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095" table:style-name="ce3">
            <text:p>3095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096" table:style-name="ce4">
            <text:p>3096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097" table:style-name="ce3">
            <text:p>3097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098" table:style-name="ce4">
            <text:p>3098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099" table:style-name="ce3">
            <text:p>3099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0" table:style-name="ce4">
            <text:p>3100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1" table:style-name="ce3">
            <text:p>3101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2" table:style-name="ce4">
            <text:p>3102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3" table:style-name="ce3">
            <text:p>3103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4" table:style-name="ce4">
            <text:p>3104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5" table:style-name="ce3">
            <text:p>3105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6" table:style-name="ce4">
            <text:p>3106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7" table:style-name="ce3">
            <text:p>3107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8" table:style-name="ce4">
            <text:p>3108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09" table:style-name="ce3">
            <text:p>3109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0" table:style-name="ce4">
            <text:p>3110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1" table:style-name="ce3">
            <text:p>3111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2" table:style-name="ce4">
            <text:p>3112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3" table:style-name="ce3">
            <text:p>3113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4" table:style-name="ce4">
            <text:p>3114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5" table:style-name="ce3">
            <text:p>3115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6" table:style-name="ce4">
            <text:p>3116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7" table:style-name="ce3">
            <text:p>3117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8" table:style-name="ce4">
            <text:p>3118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19" table:style-name="ce3">
            <text:p>3119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20" table:style-name="ce4">
            <text:p>3120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21" table:style-name="ce3">
            <text:p>3121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22" table:style-name="ce4">
            <text:p>3122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4">
          <table:table-cell office:value-type="float" office:value="3123" table:style-name="ce3">
            <text:p>3123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24" table:style-name="ce4">
            <text:p>3124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25" table:style-name="ce3">
            <text:p>3125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26" table:style-name="ce4">
            <text:p>3126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27" table:style-name="ce4">
            <text:p>3127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28" table:style-name="ce3">
            <text:p>3128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29" table:style-name="ce4">
            <text:p>3129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0" table:style-name="ce3">
            <text:p>3130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1" table:style-name="ce4">
            <text:p>3131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2" table:style-name="ce3">
            <text:p>3132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3" table:style-name="ce4">
            <text:p>3133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4" table:style-name="ce3">
            <text:p>3134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5" table:style-name="ce4">
            <text:p>3135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6" table:style-name="ce3">
            <text:p>3136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7" table:style-name="ce4">
            <text:p>3137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8" table:style-name="ce3">
            <text:p>3138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39" table:style-name="ce4">
            <text:p>3139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40" table:style-name="ce3">
            <text:p>3140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41" table:style-name="ce4">
            <text:p>3141</text:p>
          </table:table-cell>
          <table:table-cell table:number-columns-repeated="5" table:style-name="ce17"/>
          <table:table-cell table:style-name="ce20"/>
          <table:table-cell table:number-columns-repeated="16377"/>
        </table:table-row>
        <table:table-row table:style-name="ro4">
          <table:table-cell office:value-type="float" office:value="3142" table:style-name="ce3">
            <text:p>3142</text:p>
          </table:table-cell>
          <table:table-cell table:style-name="ce20"/>
          <table:table-cell table:number-columns-repeated="3" table:style-name="ce17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float" office:value="3143" table:style-name="ce4">
            <text:p>3143</text:p>
          </table:table-cell>
          <table:table-cell table:style-name="ce20"/>
          <table:table-cell table:number-columns-repeated="3" table:style-name="ce17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float" office:value="3144" table:style-name="ce3">
            <text:p>3144</text:p>
          </table:table-cell>
          <table:table-cell table:style-name="ce20"/>
          <table:table-cell table:number-columns-repeated="3" table:style-name="ce17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float" office:value="3145" table:style-name="ce4">
            <text:p>3145</text:p>
          </table:table-cell>
          <table:table-cell table:style-name="ce20"/>
          <table:table-cell table:number-columns-repeated="3" table:style-name="ce17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float" office:value="3146" table:style-name="ce3">
            <text:p>3146</text:p>
          </table:table-cell>
          <table:table-cell table:style-name="ce20"/>
          <table:table-cell table:number-columns-repeated="3" table:style-name="ce17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float" office:value="3147" table:style-name="ce4">
            <text:p>3147</text:p>
          </table:table-cell>
          <table:table-cell table:style-name="ce20"/>
          <table:table-cell table:number-columns-repeated="3" table:style-name="ce17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float" office:value="3148" table:style-name="ce3">
            <text:p>3148</text:p>
          </table:table-cell>
          <table:table-cell table:style-name="ce20"/>
          <table:table-cell table:number-columns-repeated="3" table:style-name="ce17"/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float" office:value="3149" table:style-name="ce4">
            <text:p>3149</text:p>
          </table:table-cell>
          <table:table-cell table:number-columns-repeated="16383" table:style-name="ce18"/>
        </table:table-row>
        <table:table-row table:style-name="ro4">
          <table:table-cell office:value-type="float" office:value="3150" table:style-name="ce3">
            <text:p>3150</text:p>
          </table:table-cell>
          <table:table-cell table:number-columns-repeated="16383" table:style-name="ce18"/>
        </table:table-row>
        <table:table-row table:style-name="ro4">
          <table:table-cell office:value-type="float" office:value="3151" table:style-name="ce4">
            <text:p>3151</text:p>
          </table:table-cell>
          <table:table-cell table:number-columns-repeated="16383"/>
        </table:table-row>
        <table:table-row table:style-name="ro4">
          <table:table-cell office:value-type="float" office:value="3152" table:style-name="ce3">
            <text:p>3152</text:p>
          </table:table-cell>
          <table:table-cell table:number-columns-repeated="16383"/>
        </table:table-row>
        <table:table-row table:style-name="ro4">
          <table:table-cell office:value-type="float" office:value="3153" table:style-name="ce4">
            <text:p>3153</text:p>
          </table:table-cell>
          <table:table-cell table:number-columns-repeated="16383"/>
        </table:table-row>
        <table:table-row table:style-name="ro4">
          <table:table-cell office:value-type="float" office:value="3154" table:style-name="ce3">
            <text:p>3154</text:p>
          </table:table-cell>
          <table:table-cell table:number-columns-repeated="16383"/>
        </table:table-row>
        <table:table-row table:style-name="ro4">
          <table:table-cell office:value-type="float" office:value="3155" table:style-name="ce4">
            <text:p>3155</text:p>
          </table:table-cell>
          <table:table-cell table:number-columns-repeated="16383"/>
        </table:table-row>
        <table:table-row table:style-name="ro4">
          <table:table-cell office:value-type="float" office:value="3156" table:style-name="ce3">
            <text:p>3156</text:p>
          </table:table-cell>
          <table:table-cell table:number-columns-repeated="16383"/>
        </table:table-row>
        <table:table-row table:style-name="ro4">
          <table:table-cell office:value-type="float" office:value="3157" table:style-name="ce4">
            <text:p>3157</text:p>
          </table:table-cell>
          <table:table-cell table:number-columns-repeated="16383"/>
        </table:table-row>
        <table:table-row table:style-name="ro4">
          <table:table-cell office:value-type="float" office:value="3158" table:style-name="ce3">
            <text:p>3158</text:p>
          </table:table-cell>
          <table:table-cell table:number-columns-repeated="16383"/>
        </table:table-row>
        <table:table-row table:style-name="ro4">
          <table:table-cell office:value-type="float" office:value="3159" table:style-name="ce4">
            <text:p>3159</text:p>
          </table:table-cell>
          <table:table-cell table:number-columns-repeated="16383"/>
        </table:table-row>
        <table:table-row table:style-name="ro4">
          <table:table-cell office:value-type="float" office:value="3160" table:style-name="ce3">
            <text:p>3160</text:p>
          </table:table-cell>
          <table:table-cell table:number-columns-repeated="16383"/>
        </table:table-row>
        <table:table-row table:style-name="ro4">
          <table:table-cell office:value-type="float" office:value="3161" table:style-name="ce4">
            <text:p>3161</text:p>
          </table:table-cell>
          <table:table-cell table:number-columns-repeated="16383"/>
        </table:table-row>
        <table:table-row table:style-name="ro4">
          <table:table-cell office:value-type="float" office:value="3162" table:style-name="ce3">
            <text:p>3162</text:p>
          </table:table-cell>
          <table:table-cell table:number-columns-repeated="16383"/>
        </table:table-row>
        <table:table-row table:style-name="ro4">
          <table:table-cell office:value-type="float" office:value="3163" table:style-name="ce4">
            <text:p>3163</text:p>
          </table:table-cell>
          <table:table-cell table:number-columns-repeated="16383"/>
        </table:table-row>
        <table:table-row table:style-name="ro4">
          <table:table-cell office:value-type="float" office:value="3164" table:style-name="ce3">
            <text:p>3164</text:p>
          </table:table-cell>
          <table:table-cell table:number-columns-repeated="16383"/>
        </table:table-row>
        <table:table-row table:style-name="ro4">
          <table:table-cell office:value-type="float" office:value="3165" table:style-name="ce4">
            <text:p>3165</text:p>
          </table:table-cell>
          <table:table-cell table:number-columns-repeated="16383"/>
        </table:table-row>
        <table:table-row table:style-name="ro4">
          <table:table-cell office:value-type="float" office:value="3166" table:style-name="ce3">
            <text:p>3166</text:p>
          </table:table-cell>
          <table:table-cell table:number-columns-repeated="16383"/>
        </table:table-row>
        <table:table-row table:style-name="ro4">
          <table:table-cell office:value-type="float" office:value="3167" table:style-name="ce4">
            <text:p>3167</text:p>
          </table:table-cell>
          <table:table-cell table:number-columns-repeated="16383"/>
        </table:table-row>
        <table:table-row table:style-name="ro4">
          <table:table-cell office:value-type="float" office:value="3168" table:style-name="ce3">
            <text:p>3168</text:p>
          </table:table-cell>
          <table:table-cell table:number-columns-repeated="16383"/>
        </table:table-row>
        <table:table-row table:style-name="ro4">
          <table:table-cell office:value-type="float" office:value="3169" table:style-name="ce4">
            <text:p>3169</text:p>
          </table:table-cell>
          <table:table-cell table:number-columns-repeated="16383"/>
        </table:table-row>
        <table:table-row table:style-name="ro4">
          <table:table-cell office:value-type="float" office:value="3170" table:style-name="ce3">
            <text:p>3170</text:p>
          </table:table-cell>
          <table:table-cell table:number-columns-repeated="16383"/>
        </table:table-row>
        <table:table-row table:style-name="ro4">
          <table:table-cell office:value-type="float" office:value="3171" table:style-name="ce4">
            <text:p>3171</text:p>
          </table:table-cell>
          <table:table-cell table:number-columns-repeated="16383"/>
        </table:table-row>
        <table:table-row table:style-name="ro4">
          <table:table-cell office:value-type="float" office:value="3172" table:style-name="ce3">
            <text:p>3172</text:p>
          </table:table-cell>
          <table:table-cell table:number-columns-repeated="16383"/>
        </table:table-row>
        <table:table-row table:style-name="ro4">
          <table:table-cell office:value-type="float" office:value="3173" table:style-name="ce4">
            <text:p>3173</text:p>
          </table:table-cell>
          <table:table-cell table:number-columns-repeated="16383"/>
        </table:table-row>
        <table:table-row table:style-name="ro4">
          <table:table-cell office:value-type="float" office:value="3174" table:style-name="ce3">
            <text:p>3174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45285" table:style-name="ro7">
          <table:table-cell table:number-columns-repeated="16384"/>
        </table:table-row>
        <table:named-expressions>
          <table:named-range table:name="OLE_LINK1" table:cell-range-address="Sheet1.$E$1210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程靖惠</dc:creator>
    <meta:creation-date>2011-11-03T03:31:42Z</meta:creation-date>
    <dc:date>2020-08-03T03:05:02Z</dc:date>
    <meta:print-date>2011-11-24T07:30:41Z</meta:print-date>
  </office:meta>
</office:document-meta>
</file>