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ｼﾐｷ｢ﾅ" svg:font-family="ｼﾐｷ｢ﾅ" style:font-family-generic="system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text-align="justify" fo:text-indent="0.3055in"/>
    </style:style>
    <style:style style:name="T3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MS Mincho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MS Mincho" style:letter-kerning="false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ｼﾐｷ｢ﾅ" style:letter-kerning="false" fo:font-size="22pt" style:font-size-asian="22pt" style:font-size-complex="2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ｼﾐｷ｢ﾅ" style:letter-kerning="false" fo:font-size="22pt" style:font-size-asian="22pt" style:font-size-complex="22pt"/>
    </style:style>
  </office:automatic-styles>
  <office:body>
    <office:text text:use-soft-page-breaks="true">
      <text:p text:style-name="P1">切 結 書</text:p>
      <text:p text:style-name="P2"><text:span text:style-name="T3">本人之子（女）○○○現就讀○○○○○○學校雖繼續從事經常性工作，惟註冊之日前</text:span><text:span text:style-name="T4">6</text:span><text:span text:style-name="T5">個月工作平均</text:span><text:span text:style-name="T6">每</text:span><text:span text:style-name="T7">月所得（依所得</text:span><text:span text:style-name="T8">稅</text:span><text:span text:style-name="T9">法</text:span><text:span text:style-name="T10">申報之所得），没有超過勞工基本工資（目前為新臺幣</text:span><text:span text:style-name="T11">21,009</text:span><text:span text:style-name="T12">元），茲因向</text:span><text:span text:style-name="T13"><text:s text:c="6"/></text:span><text:span text:style-name="T14">申請</text:span><text:span text:style-name="T15"><text:s text:c="4"/></text:span><text:span text:style-name="T16">學年度第</text:span><text:span text:style-name="T17"><text:s text:c="2"/></text:span><text:span text:style-name="T18">學期子女教育補助費一案，願據實陳明，如有</text:span><text:span text:style-name="T19">虛</text:span><text:span text:style-name="T20">偽欺蒙情事，除應退還所領補助費外，並願接受法律制裁，特立切結書為憑。</text:span></text:p>
      <text:p text:style-name="P21"/>
      <text:p text:style-name="P22">服務機關：</text:p>
      <text:p text:style-name="P23"/>
      <text:p text:style-name="P24">職 稱：</text:p>
      <text:p text:style-name="P25">具 結 人： 簽章</text:p>
      <text:p text:style-name="P26"/>
      <text:p text:style-name="P27"/>
      <text:p text:style-name="P28"><text:span text:style-name="T29">中華民國 <text:s text:c="5"/>年 <text:s text:c="5"/>月 <text:s text:c="5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ｼﾐｷ｢ﾅ" svg:font-family="ｼﾐｷ｢ﾅ" style:font-family-generic="system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家誼</meta:initial-creator>
    <dc:creator>陳哲宇</dc:creator>
    <meta:creation-date>2020-08-06T11:31:00Z</meta:creation-date>
    <dc:date>2020-08-06T11:3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