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25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員工消費特約商店合約解約書</text:p>
      <text:p text:style-name="P2"><text:span text:style-name="T3">(</text:span><text:span text:style-name="T4"><text:s text:c="19"/></text:span><text:span text:style-name="T5">) 茲因<text:s/></text:span><text:span text:style-name="T6"><text:s text:c="23"/></text:span><text:span text:style-name="T7"><text:s text:c="5"/></text:span><text:span text:style-name="T8">原因，</text:span><text:span text:style-name="T9">擬與臺中市政府解除員工消費特約商店合約，並自民國</text:span><text:span text:style-name="T10"><text:s text:c="5"/></text:span><text:span text:style-name="T11">年</text:span><text:span text:style-name="T12"><text:s text:c="5"/></text:span><text:span text:style-name="T13"><text:s/></text:span><text:span text:style-name="T14">月</text:span><text:span text:style-name="T15"><text:s text:c="5"/></text:span><text:span text:style-name="T16">日</text:span><text:span text:style-name="T17">起生效。</text:span></text:p>
      <text:p text:style-name="P18"/>
      <text:p text:style-name="P19">聯絡人：</text:p>
      <text:p text:style-name="P20">地 <text:s/>址：</text:p>
      <text:p text:style-name="P21">電 <text:s/>話：</text:p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廖怡雯</dc:creator>
    <meta:creation-date>2017-10-06T01:09:00Z</meta:creation-date>
    <dc:date>2017-10-06T01:09:00Z</dc:date>
    <meta:print-date>2013-11-13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