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.988cm" fo:line-height="0.811cm" fo:text-align="center" style:justify-single-word="false" fo:text-indent="12.1cm" style:auto-text-indent="false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fo:font-size="9pt" style:font-name-asian="標楷體" style:font-size-asian="9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亡故退休(職)人員遺族代表領受遺屬一次金同意書</text:span>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(職)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遺屬一次金權利之遺族均同意由</text:span><text:span text:style-name="T3"> <text:s text:c="18"/></text:span></text:p>
      <text:p text:style-name="P12"><text:span text:style-name="T2">代表領受該遺屬一次金，且全體遺族均無異議；如有不實，願負一切責任；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銓敘部</text:p>
      <text:p text:style-name="P7"/>
      <text:p text:style-name="P2"><text:span text:style-name="T13"><text:s text:c="9"/></text:span></text:p>
      <text:p text:style-name="P3"><text:span text:style-name="T13"><text:s text:c="3"/></text:span><text:span text:style-name="T11">遺族：（配偶），</text:span><text:span text:style-name="T13"> <text:s/></text:span><text:span text:style-name="T11">　</text:span><text:span text:style-name="T13"> <text:s text:c="2"/></text:span><text:span text:style-name="T11">　　　　　</text:span><text:span text:style-name="T17">【含（稱謂），姓名】</text:span><text:span text:style-name="T8">簽名</text:span></text:p>
      <text:p text:style-name="P3"><text:span text:style-name="T13"><text:s text:c="3"/></text:span><text:span text:style-name="T11">遺族：（長子），</text:span><text:span text:style-name="T13"> <text:s text:c="4"/></text:span><text:span text:style-name="T11">　　　　　</text:span><text:span text:style-name="T13"> <text:s/></text:span><text:span text:style-name="T17">【含（稱謂），姓名】</text:span><text:span text:style-name="T8">簽名</text:span></text:p>
      <text:p text:style-name="P3"><text:span text:style-name="T13"><text:s text:c="3"/></text:span><text:span text:style-name="T11">遺族：（長女），</text:span><text:span text:style-name="T13"> <text:s text:c="3"/></text:span><text:span text:style-name="T11">　</text:span><text:span text:style-name="T13"> </text:span><text:span text:style-name="T11">　　　　</text:span><text:span text:style-name="T13"> <text:s/></text:span><text:span text:style-name="T17">【含（稱謂），姓名】</text:span><text:span text:style-name="T8">簽名</text:span></text:p>
      <text:p text:style-name="P3"><text:span text:style-name="T13"><text:s text:c="3"/></text:span><text:span text:style-name="T11">遺族：（次子），</text:span><text:span text:style-name="T13"> <text:s text:c="3"/></text:span><text:span text:style-name="T11">　</text:span><text:span text:style-name="T13"> <text:s text:c="2"/></text:span><text:span text:style-name="T11">　　　</text:span><text:span text:style-name="T13"> <text:s/></text:span><text:span text:style-name="T17">【含（稱謂），姓名】</text:span><text:span text:style-name="T8">簽名</text:span></text:p>
      <text:p text:style-name="P3"><text:span text:style-name="T13"><text:s text:c="3"/></text:span><text:span text:style-name="T11">遺族：（次女），</text:span><text:span text:style-name="T13"> <text:s text:c="4"/></text:span><text:span text:style-name="T11">　</text:span><text:span text:style-name="T13"> </text:span><text:span text:style-name="T11">　　　　</text:span><text:span text:style-name="T13"> </text:span><text:span text:style-name="T17">【含（稱謂），姓名】</text:span><text:span text:style-name="T8">簽名</text:span></text:p>
      <text:p text:style-name="P3"><text:span text:style-name="T13"><text:s text:c="3"/></text:span><text:span text:style-name="T11">遺族：（三子），</text:span><text:span text:style-name="T13"> <text:s text:c="3"/></text:span><text:span text:style-name="T11">　</text:span><text:span text:style-name="T13"> <text:s text:c="2"/></text:span><text:span text:style-name="T11">　　　</text:span><text:span text:style-name="T13"> <text:s/></text:span><text:span text:style-name="T17">【含（稱謂），姓名】</text:span><text:span text:style-name="T8">簽名</text:span></text:p>
      <text:p text:style-name="P3"><text:span text:style-name="T13"><text:s text:c="3"/></text:span><text:span text:style-name="T11">遺族：（三女），</text:span><text:span text:style-name="T13"> <text:s text:c="4"/></text:span><text:span text:style-name="T11">　</text:span><text:span text:style-name="T13"> </text:span><text:span text:style-name="T11">　　　　</text:span><text:span text:style-name="T13"> </text:span><text:span text:style-name="T17">【含（稱謂），姓名】</text:span><text:span text:style-name="T8">簽名</text:span></text:p>
      <text:p text:style-name="P6"/>
      <text:p text:style-name="P9">附註：</text:p>
      <text:p text:style-name="P9"/>
      <text:p text:style-name="P1"><text:span text:style-name="T18">□</text:span><text:span text:style-name="T11">以上遺族</text:span><text:span text:style-name="T14"> <text:s text:c="8"/></text:span><text:span text:style-name="T20"><text:s/></text:span><text:span text:style-name="T14"><text:s/></text:span><text:span text:style-name="T11">未成年，由本人任法定代理人：</text:span><text:span text:style-name="T13"> <text:s/></text:span></text:p>
      <text:p text:style-name="P14"><text:span text:style-name="T9"><text:s text:c="6"/></text:span><text:span text:style-name="T8">簽名</text:span></text:p>
      <text:p text:style-name="P11"/>
      <text:p text:style-name="P1"><text:span text:style-name="T19">□</text:span><text:span text:style-name="T12">以上遺族</text:span><text:span text:style-name="T15"> <text:s text:c="10"/></text:span><text:span text:style-name="T12">受監護宣告，</text:span><text:span text:style-name="T11">由本人任監護人：</text:span><text:span text:style-name="T13"> <text:s/></text:span></text:p>
      <text:p text:style-name="P15">簽名</text:p>
      <text:p text:style-name="P8"/>
      <text:p text:style-name="P10"><text:soft-page-break/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dc:subject/>
    <meta:keyword/>
    <meta:initial-creator>xyz</meta:initial-creator>
    <meta:creation-date>2018-02-14T09:34:00</meta:creation-date>
    <dc:creator>林建源</dc:creator>
    <dc:date>2019-05-30T10:50:00</dc:date>
    <meta:print-date>2010-05-25T13:52:00</meta:print-date>
    <meta:editing-cycles>9</meta:editing-cycles>
    <meta:editing-duration>PT11M</meta:editing-duration>
    <meta:document-statistic meta:table-count="0" meta:image-count="0" meta:object-count="0" meta:page-count="2" meta:paragraph-count="19" meta:word-count="321" meta:character-count="522" meta:non-whitespace-character-count="321"/>
    <meta:generator>NDC_ODF_Application_Tools/2.0.3$Windows_X86_64 LibreOffice_project/1472acae6e38251b44b07e4fedb25fc989b2f3fb</meta:generator>
  </office:meta>
</office:document-meta>
</file>