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604in" text:min-label-width="0.4375in" text:list-level-position-and-space-mode="label-alignment">
          <style:list-level-label-alignment text:label-followed-by="listtab" fo:margin-left="0.6979in" fo:text-indent="-0.437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T3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6" style:parent-style-name="內文" style:family="paragraph">
      <style:paragraph-properties style:text-autospace="none" fo:margin-left="2.989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2" style:parent-style-name="內文" style:family="paragraph">
      <style:paragraph-properties style:text-autospace="none" fo:margin-left="2.989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5" style:parent-style-name="內文" style:family="paragraph">
      <style:paragraph-properties style:text-autospace="none" fo:margin-left="2.989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8" style:parent-style-name="內文" style:family="paragraph">
      <style:paragraph-properties style:text-autospace="none" fo:margin-left="2.989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21" style:parent-style-name="內文" style:family="paragraph">
      <style:paragraph-properties style:text-autospace="none" fo:margin-left="2.989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6" style:parent-style-name="內文" style:family="paragraph">
      <style:paragraph-properties style:text-autospace="none" fo:margin-left="0.875in" fo:text-indent="-0.8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1" style:parent-style-name="內文" style:family="paragraph">
      <style:paragraph-properties style:text-autospace="none" fo:margin-left="1.0937in" fo:text-indent="-1.0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39" style:parent-style-name="內文" style:family="paragraph">
      <style:paragraph-properties style:text-autospace="none" fo:margin-left="1.0937in" fo:text-indent="-1.093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45" style:parent-style-name="內文" style:family="paragraph">
      <style:paragraph-properties style:text-autospace="none" fo:margin-left="0.6562in" fo:text-indent="-0.6562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49" style:parent-style-name="內文" style:family="paragraph">
      <style:paragraph-properties style:text-autospace="none" fo:margin-left="2.8437in" fo:text-indent="-2.8437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50" style:parent-style-name="內文" style:family="paragraph">
      <style:paragraph-properties style:text-autospace="none" fo:margin-left="0.6562in" fo:text-indent="-0.6562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51" style:parent-style-name="內文" style:family="paragraph">
      <style:paragraph-properties style:text-autospace="none" fo:text-align="justify" fo:margin-left="0.6805in" fo:text-indent="-0.680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61" style:parent-style-name="內文" style:family="paragraph">
      <style:paragraph-properties style:text-autospace="none" fo:margin-left="0.6562in" fo:text-indent="-0.6562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62" style:parent-style-name="內文" style:list-style-name="LFO1" style:family="paragraph">
      <style:paragraph-properties style:text-autospace="none" fo:text-align="justify" fo:margin-left="0.7097in" fo:text-indent="-0.449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68" style:parent-style-name="內文" style:list-style-name="LFO1" style:family="paragraph">
      <style:paragraph-properties style:text-autospace="none" fo:text-align="justify" fo:margin-left="0.7097in" fo:text-indent="-0.449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15" style:parent-style-name="內文" style:list-style-name="LFO1" style:family="paragraph">
      <style:paragraph-properties style:text-autospace="none" fo:text-align="justify" fo:margin-left="0.7097in" fo:text-indent="-0.449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21" style:parent-style-name="內文" style:family="paragraph">
      <style:paragraph-properties style:text-autospace="none" fo:margin-top="0.0833in" fo:margin-left="0.6576in" fo:text-indent="-0.657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24" style:parent-style-name="內文" style:family="paragraph">
      <style:paragraph-properties style:text-autospace="none" fo:margin-left="0.6562in" fo:text-indent="-0.6562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2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○○○</text:span><text:span text:style-name="T3">（服務機關）</text:span><draw:frame draw:z-index="251659264" draw:id="id0" draw:style-name="a0" draw:name="文字方塊 2" text:anchor-type="paragraph" svg:x="-0.32292in" svg:y="-0.38542in" svg:width="1.73889in" svg:height="0.3625in" style:rel-width="scale" style:rel-height="scale"><draw:text-box><text:p text:style-name="P4">曠職核定函範例</text:p></draw:text-box><svg:title/><svg:desc/></draw:frame><text:span text:style-name="T5">　函</text:span></text:p>
      <text:p text:style-name="P6"><text:span text:style-name="T7">地址</text:span><text:span text:style-name="T8">：</text:span><text:span text:style-name="T9">○○</text:span><text:span text:style-name="T10">市</text:span><text:span text:style-name="T11">○○○○○</text:span></text:p>
      <text:p text:style-name="P12"><text:span text:style-name="T13">傳真：</text:span><text:span text:style-name="T14">○○-○○○○○○○○</text:span></text:p>
      <text:p text:style-name="P15"><text:span text:style-name="T16">承辦人：</text:span><text:span text:style-name="T17">○○○</text:span></text:p>
      <text:p text:style-name="P18"><text:span text:style-name="T19">電話：</text:span><text:span text:style-name="T20">○○-○○○○○○○○#○○○</text:span></text:p>
      <text:p text:style-name="P21"><text:span text:style-name="T22">E-Mail</text:span><text:span text:style-name="T23">：</text:span><text:span text:style-name="T24">○○○@○○○.gov.tw</text:span></text:p>
      <text:p text:style-name="P25"/>
      <text:p text:style-name="P26"><text:span text:style-name="T27">受文者</text:span><text:span text:style-name="T28">：如正本（</text:span><text:span text:style-name="T29">○○○</text:span><text:span text:style-name="T30">）</text:span></text:p>
      <text:p text:style-name="P31"><text:span text:style-name="T32">發文日期：中華民國</text:span><text:span text:style-name="T33">○</text:span><text:span text:style-name="T34">年</text:span><text:span text:style-name="T35">○</text:span><text:span text:style-name="T36">月</text:span><text:span text:style-name="T37">○</text:span><text:span text:style-name="T38">日</text:span></text:p>
      <text:p text:style-name="P39"><text:span text:style-name="T40">發文字號：</text:span><text:span text:style-name="T41">○○</text:span><text:span text:style-name="T42">字第</text:span><text:span text:style-name="T43">○○○○○○○○○</text:span><text:span text:style-name="T44">號</text:span></text:p>
      <text:p text:style-name="P45"><text:span text:style-name="T46">速別：</text:span><text:span text:style-name="T47">○○</text:span><text:span text:style-name="T48">件</text:span></text:p>
      <text:p text:style-name="P49">密等及解密條件或保密期限：</text:p>
      <text:p text:style-name="P50">附件：</text:p>
      <text:p text:style-name="P51"><text:span text:style-name="T52">主旨：有關台端</text:span><text:span text:style-name="T53">○</text:span><text:span text:style-name="T54">年</text:span><text:span text:style-name="T55">○</text:span><text:span text:style-name="T56">月</text:span><text:span text:style-name="T57">○</text:span><text:span text:style-name="T58">日曠職</text:span><text:span text:style-name="T59">○</text:span><text:span text:style-name="T60">小時一案，請查照。</text:span></text:p>
      <text:p text:style-name="P61">說明：</text:p>
      <text:list text:style-name="LFO1" text:continue-numbering="true">
        <text:list-item>
          <text:p text:style-name="P62"><text:span text:style-name="T63">依公務人員請假規則第</text:span><text:span text:style-name="T64">13</text:span><text:span text:style-name="T65">條、第</text:span><text:span text:style-name="T66">14</text:span><text:span text:style-name="T67">條等規定辦理。</text:span></text:p>
        </text:list-item>
        <text:list-item>
          <text:p text:style-name="P68"><text:span text:style-name="T69">查</text:span><text:span text:style-name="T70">……</text:span><text:span text:style-name="T71">（敘述曠職相關事實），本</text:span><text:span text:style-name="T72">○</text:span><text:span text:style-name="T73">（服務機關）前以</text:span><text:span text:style-name="T74">○</text:span><text:span text:style-name="T75">年</text:span><text:span text:style-name="T76">○</text:span><text:span text:style-name="T77">月</text:span><text:span text:style-name="T78">○</text:span><text:span text:style-name="T79">日</text:span><text:span text:style-name="T80">○○</text:span><text:span text:style-name="T81">字第</text:span><text:span text:style-name="T82">○○○○○○○○○</text:span><text:span text:style-name="T83">號曠職通知書通知台端於</text:span><text:span text:style-name="T84">3</text:span><text:span text:style-name="T85">日內就旨揭曠職事實以書面陳述理由在案，因</text:span><text:span text:style-name="T86">……(</text:span><text:span text:style-name="T87">載明構成曠職之理由，諸如當事人未依限陳述理由，或已陳述理由惟服務機關認為構成曠職等，應依個案情形予以敍明），依規定核定台端曠職</text:span><text:span text:style-name="T88">○</text:span><text:span text:style-name="T89">小時（計</text:span><text:span text:style-name="T90">○</text:span><text:span text:style-name="T91">日）。另依公務人員考績法第</text:span><text:span text:style-name="T92">12</text:span><text:span text:style-name="T93">條第</text:span><text:span text:style-name="T94">3</text:span><text:span text:style-name="T95">項第</text:span><text:span text:style-name="T96">8</text:span><text:span text:style-name="T97">款及其施行細則第</text:span><text:span text:style-name="T98">4</text:span><text:span text:style-name="T99">條第</text:span><text:span text:style-name="T100">3</text:span><text:span text:style-name="T101">項第</text:span><text:span text:style-name="T102">4</text:span><text:span text:style-name="T103">款等規定，如考績年度內，曠職</text:span><text:span text:style-name="T104">1</text:span><text:span text:style-name="T105">日或累積達</text:span><text:span text:style-name="T106">2</text:span><text:span text:style-name="T107">日者，年終考</text:span><text:span text:style-name="T108">績不得考列甲等；如曠職繼續達</text:span><text:span text:style-name="T109">4</text:span><text:span text:style-name="T110">日，或</text:span><text:span text:style-name="T111">1</text:span><text:span text:style-name="T112">年累積達</text:span><text:span text:style-name="T113">10</text:span><text:span text:style-name="T114">日者，予以一次記二大過處分。</text:span></text:p>
        </text:list-item>
        <text:list-item>
          <text:p text:style-name="P115"><text:span text:style-name="T116">台端如不服本函，依公務人員保障法相關規定，得於收受本函之次日起</text:span><text:span text:style-name="T117">30</text:span><text:span text:style-name="T118">日內，繕具復審書經由本</text:span><text:span text:style-name="T119">○</text:span><text:span text:style-name="T120">（服務機關）向公務人員保障暨培訓委員會提起復審。</text:span></text:p>
        </text:list-item>
      </text:list>
      <text:p text:style-name="P121"><text:span text:style-name="T122">正本：</text:span><text:span text:style-name="T123">○○○</text:span></text:p>
      <text:p text:style-name="P124">副本：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6pt" style:font-size-asian="16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604in" text:min-label-width="0.4375in" text:list-level-position-and-space-mode="label-alignment">
          <style:list-level-label-alignment text:label-followed-by="listtab" fo:margin-left="0.6979in" fo:text-indent="-0.437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庭瑜</meta:initial-creator>
    <dc:creator>高瑋襄</dc:creator>
    <meta:creation-date>2020-12-08T02:00:00Z</meta:creation-date>
    <dc:date>2020-12-15T01:29:00Z</dc:date>
    <meta:print-date>2020-12-10T06:45:00Z</meta:print-date>
    <meta:template xlink:href="Normal" xlink:type="simple"/>
    <meta:editing-cycles>5</meta:editing-cycles>
    <meta:editing-duration>PT1380S</meta:editing-duration>
    <meta:document-statistic meta:page-count="1" meta:paragraph-count="1" meta:word-count="82" meta:character-count="550" meta:row-count="3" meta:non-whitespace-character-count="469"/>
  </office:meta>
</office:document-meta>
</file>