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888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list-style-name="LFO1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888in" fo:margin-left="0.9152in" fo:text-indent="-0.9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888in" fo:margin-left="0.9152in" fo:text-indent="-0.9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888in" fo:margin-left="0.9152in" fo:text-indent="-0.9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888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888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888in" fo:margin-left="0.9152in" fo:text-indent="-0.915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888in" fo:margin-left="0.9152in" fo:text-indent="-0.915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888in" fo:margin-left="0.9152in" fo:text-indent="-0.915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P76" style:parent-style-name="樣式1" style:family="paragraph">
      <style:paragraph-properties fo:line-height="0.3888in" fo:margin-left="-0.3333in" fo:text-indent="0.3333in">
        <style:tab-stops/>
      </style:paragraph-properties>
    </style:style>
    <style:style style:name="T77" style:parent-style-name="預設段落字型" style:family="text">
      <style:text-properties style:font-name-complex="TTB7CF9C5CtCID-WinCharSetFFFF-H" style:letter-kerning="false"/>
    </style:style>
    <style:style style:name="T78" style:parent-style-name="預設段落字型" style:family="text">
      <style:text-properties style:font-name-complex="TTB7CF9C5CtCID-WinCharSetFFFF-H" style:letter-kerning="false"/>
    </style:style>
    <style:style style:name="T79" style:parent-style-name="預設段落字型" style:family="text">
      <style:text-properties style:font-name-complex="TTB7CF9C5CtCID-WinCharSetFFFF-H" style:letter-kerning="false"/>
    </style:style>
    <style:style style:name="T80" style:parent-style-name="預設段落字型" style:family="text">
      <style:text-properties style:font-name-complex="TTB7CF9C5CtCID-WinCharSetFFFF-H" style:letter-kerning="false"/>
    </style:style>
    <style:style style:name="T81" style:parent-style-name="預設段落字型" style:family="text">
      <style:text-properties style:font-name-complex="TTB7CF9C5CtCID-WinCharSetFFFF-H" style:letter-kerning="false"/>
    </style:style>
    <style:style style:name="T82" style:parent-style-name="預設段落字型" style:family="text">
      <style:text-properties style:font-name-complex="TTB7CF9C5CtCID-WinCharSetFFFF-H" style:letter-kerning="false"/>
    </style:style>
    <style:style style:name="P83" style:parent-style-name="樣式1" style:family="paragraph">
      <style:paragraph-properties fo:line-height="0.3888in" fo:margin-left="-0.3333in" fo:text-indent="0.3333in">
        <style:tab-stops/>
      </style:paragraph-properties>
    </style:style>
    <style:style style:name="P84" style:parent-style-name="內文" style:family="paragraph">
      <style:paragraph-properties fo:text-align="justify" fo:line-height="0.3888in" fo:margin-left="0.9152in" fo:text-indent="-0.915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888in"/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P91" style:parent-style-name="主旨說明擬辦無編號" style:family="paragraph">
      <style:paragraph-properties style:snap-to-layout-grid="true" fo:text-align="justify" fo:line-height="0.3888in" fo:margin-left="0.625in" fo:text-indent="-0.625in">
        <style:tab-stops/>
      </style:paragraph-properties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P95" style:parent-style-name="內文" style:family="paragraph">
      <style:paragraph-properties fo:text-align="justify" fo:line-height="0.3888in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083in"/>
          <style:tab-stop style:type="left" style:position="0.041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888in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5in"/>
          <style:tab-stop style:type="left" style:position="0.041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888in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5in"/>
          <style:tab-stop style:type="left" style:position="0.041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3888in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5in"/>
          <style:tab-stop style:type="left" style:position="0.041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0.3888in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5in"/>
          <style:tab-stop style:type="left" style:position="0.041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line-height="0.3888in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5in"/>
          <style:tab-stop style:type="left" style:position="0.041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line-height="0.3888in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5in"/>
          <style:tab-stop style:type="left" style:position="0.041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line-height="0.3888in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5in"/>
          <style:tab-stop style:type="left" style:position="0.041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line-height="0.3888in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5in"/>
          <style:tab-stop style:type="left" style:position="0.041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widows="2" fo:orphans="2" fo:text-align="justify" fo:line-height="0.3888in" fo:margin-left="1.4152in" fo:text-indent="-1.4152in">
        <style:tab-stops>
          <style:tab-stop style:type="left" style:position="-1.0819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85" style:parent-style-name="內文" style:family="paragraph">
      <style:paragraph-properties fo:widows="2" fo:orphans="2" fo:text-align="justify" fo:line-height="0.3888in" fo:margin-left="1.4152in" fo:text-indent="-1.4152in">
        <style:tab-stops>
          <style:tab-stop style:type="left" style:position="-1.0819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86" style:parent-style-name="本文縮排3" style:family="paragraph">
      <style:paragraph-properties style:snap-to-layout-grid="true" fo:line-height="0.3888in" fo:margin-left="1.3333in" fo:text-indent="-1.3333in">
        <style:tab-stops/>
      </style:paragraph-properties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T188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P199" style:parent-style-name="本文縮排3" style:family="paragraph">
      <style:paragraph-properties style:snap-to-layout-grid="true" fo:line-height="0.3888in" fo:margin-left="0in">
        <style:tab-stops/>
      </style:paragraph-properties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style:font-name-complex="TTB7CF9C5CtCID-WinCharSetFFFF-H" style:letter-kerning="false" fo:font-size="16pt" style:font-size-asian="16pt" style:font-size-complex="16pt"/>
    </style:style>
    <style:style style:name="P203" style:parent-style-name="本文縮排3" style:family="paragraph">
      <style:paragraph-properties style:snap-to-layout-grid="true" fo:line-height="0.3888in" fo:margin-left="1.2486in" fo:text-indent="-1.2486in">
        <style:tab-stops/>
      </style:paragraph-properties>
      <style:text-properties style:font-name-complex="TTB7CF9C5CtCID-WinCharSetFFFF-H" style:letter-kerning="false" fo:font-size="16pt" style:font-size-asian="16pt" style:font-size-complex="16pt"/>
    </style:style>
    <style:style style:name="P204" style:parent-style-name="本文縮排3" style:family="paragraph">
      <style:paragraph-properties style:snap-to-layout-grid="true" fo:line-height="0.3888in" fo:margin-left="1.2486in" fo:text-indent="-1.2486in">
        <style:tab-stops/>
      </style:paragraph-properties>
      <style:text-properties style:font-name-complex="TTB7CF9C5CtCID-WinCharSetFFFF-H" style:letter-kerning="false" fo:font-size="16pt" style:font-size-asian="16pt" style:font-size-complex="16pt"/>
    </style:style>
    <style:style style:name="P205" style:parent-style-name="本文縮排3" style:family="paragraph">
      <style:paragraph-properties style:snap-to-layout-grid="true" fo:line-height="0.3888in" fo:margin-left="1.2486in" fo:text-indent="-1.2486in">
        <style:tab-stops/>
      </style:paragraph-properties>
      <style:text-properties style:font-name-complex="TTB7CF9C5CtCID-WinCharSetFFFF-H" style:letter-kerning="false" fo:font-size="16pt" style:font-size-asian="16pt" style:font-size-complex="16pt"/>
    </style:style>
    <style:style style:name="P206" style:parent-style-name="本文縮排3" style:family="paragraph">
      <style:paragraph-properties style:snap-to-layout-grid="true" fo:line-height="0.3888in" fo:margin-left="1.2486in" fo:text-indent="-1.2486in">
        <style:tab-stops/>
      </style:paragraph-properties>
      <style:text-properties style:font-name-complex="TTB7CF9C5CtCID-WinCharSetFFFF-H" style:letter-kerning="false" fo:font-size="16pt" style:font-size-asian="16pt" style:font-size-complex="16pt"/>
    </style:style>
    <style:style style:name="P207" style:parent-style-name="本文縮排3" style:family="paragraph">
      <style:paragraph-properties style:snap-to-layout-grid="true" fo:line-height="0.3888in" fo:margin-left="1.2486in" fo:text-indent="-1.2486in">
        <style:tab-stops/>
      </style:paragraph-properties>
      <style:text-properties style:font-name-complex="TTB7CF9C5CtCID-WinCharSetFFFF-H" style:letter-kerning="false" fo:font-size="16pt" style:font-size-asian="16pt" style:font-size-complex="16pt"/>
    </style:style>
    <style:style style:name="P208" style:parent-style-name="本文縮排3" style:family="paragraph">
      <style:paragraph-properties style:snap-to-layout-grid="true" fo:line-height="0.3888in" fo:margin-left="1.2486in" fo:text-indent="-1.2486in">
        <style:tab-stops/>
      </style:paragraph-properties>
      <style:text-properties style:font-name-complex="TTB7CF9C5CtCID-WinCharSetFFFF-H" style:letter-kerning="false" fo:font-size="16pt" style:font-size-asian="16pt" style:font-size-complex="16pt"/>
    </style:style>
    <style:style style:name="P209" style:parent-style-name="本文縮排3" style:family="paragraph">
      <style:paragraph-properties style:snap-to-layout-grid="true" fo:line-height="0.3888in" fo:margin-left="1.2486in" fo:text-indent="-1.2486in">
        <style:tab-stops/>
      </style:paragraph-properties>
      <style:text-properties style:font-name-complex="TTB7CF9C5CtCID-WinCharSetFFFF-H" style:letter-kerning="false" fo:font-size="16pt" style:font-size-asian="16pt" style:font-size-complex="16pt"/>
    </style:style>
    <style:style style:name="P210" style:parent-style-name="本文縮排3" style:family="paragraph">
      <style:paragraph-properties style:snap-to-layout-grid="true" fo:line-height="0.3888in" fo:margin-left="0in">
        <style:tab-stops/>
      </style:paragraph-properties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212" style:parent-style-name="預設段落字型" style:family="text">
      <style:text-properties fo:font-size="16pt" style:font-size-asian="16pt" style:font-size-complex="16pt"/>
    </style:style>
    <style:style style:name="T213" style:parent-style-name="預設段落字型" style:family="text">
      <style:text-properties style:font-name-complex="TTB7CF9C5CtCID-WinCharSetFFFF-H" style:letter-kerning="false" fo:font-size="16pt" style:font-size-asian="16pt" style:font-size-complex="16pt"/>
    </style:style>
    <style:style style:name="P214" style:parent-style-name="本文縮排3" style:family="paragraph">
      <style:paragraph-properties style:snap-to-layout-grid="true" fo:line-height="0.3888in" fo:margin-left="1.2486in" fo:text-indent="-1.2486in">
        <style:tab-stops/>
      </style:paragraph-properties>
    </style:style>
    <style:style style:name="T215" style:parent-style-name="預設段落字型" style:family="text">
      <style:text-properties style:font-name-complex="TTB7CF9C5CtCID-WinCharSetFFFF-H" style:letter-kerning="false" fo:font-size="16pt" style:font-size-asian="16pt" style:font-size-complex="16pt"/>
    </style:style>
    <style:style style:name="T216" style:parent-style-name="預設段落字型" style:family="text">
      <style:text-properties style:font-name-complex="TTB7CF9C5CtCID-WinCharSetFFFF-H" style:letter-kerning="false" fo:font-size="16pt" style:font-size-asian="16pt" style:font-size-complex="16pt"/>
    </style:style>
    <style:style style:name="T217" style:parent-style-name="預設段落字型" style:family="text">
      <style:text-properties style:font-name-complex="TTB7CF9C5CtCID-WinCharSetFFFF-H" style:letter-kerning="false" fo:font-size="16pt" style:font-size-asian="16pt" style:font-size-complex="16pt"/>
    </style:style>
    <style:style style:name="T218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19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20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21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22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P223" style:parent-style-name="本文縮排3" style:family="paragraph">
      <style:paragraph-properties style:snap-to-layout-grid="true" fo:line-height="0.3888in" fo:margin-left="1.2486in" fo:text-indent="-1.2486in">
        <style:tab-stops/>
      </style:paragraph-properties>
      <style:text-properties style:font-name-complex="Times New Roman" style:letter-kerning="false" fo:font-size="16pt" style:font-size-asian="16pt" style:font-size-complex="16pt"/>
    </style:style>
    <style:style style:name="P224" style:parent-style-name="本文縮排3" style:family="paragraph">
      <style:paragraph-properties style:snap-to-layout-grid="true" fo:line-height="0.3888in" fo:margin-left="1.2486in" fo:text-indent="-1.2486in">
        <style:tab-stops/>
      </style:paragraph-properties>
    </style:style>
    <style:style style:name="T225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26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27" style:parent-style-name="預設段落字型" style:family="text">
      <style:text-properties style:font-name-complex="Times New Roman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complex="Times New Roman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30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31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P232" style:parent-style-name="本文縮排3" style:family="paragraph">
      <style:paragraph-properties style:snap-to-layout-grid="true" fo:line-height="0.3888in" fo:margin-left="1.2486in" fo:text-indent="-1.2486in">
        <style:tab-stops/>
      </style:paragraph-properties>
      <style:text-properties style:font-name-complex="Times New Roman" style:letter-kerning="false" fo:font-size="16pt" style:font-size-asian="16pt" style:font-size-complex="16pt"/>
    </style:style>
    <style:style style:name="P233" style:parent-style-name="本文縮排3" style:family="paragraph">
      <style:paragraph-properties style:snap-to-layout-grid="true" fo:line-height="0.3888in" fo:margin-left="0in">
        <style:tab-stops>
          <style:tab-stop style:type="left" style:position="0.75in"/>
        </style:tab-stops>
      </style:paragraph-properties>
    </style:style>
    <style:style style:name="T234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35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36" style:parent-style-name="預設段落字型" style:family="text">
      <style:text-properties style:font-name-complex="TTB7CF9C5CtCID-WinCharSetFFFF-H" style:letter-kerning="false" fo:font-size="16pt" style:font-size-asian="16pt" style:font-size-complex="16pt"/>
    </style:style>
    <style:style style:name="P237" style:parent-style-name="主旨說明擬辦無編號" style:family="paragraph">
      <style:paragraph-properties style:snap-to-layout-grid="true" fo:text-align="justify" fo:line-height="0.3888in" fo:margin-left="1.2486in" fo:text-indent="-1.2486in">
        <style:tab-stops>
          <style:tab-stop style:type="left" style:position="-0.4986in"/>
        </style:tab-stops>
      </style:paragraph-properties>
      <style:text-properties style:font-size-complex="16pt"/>
    </style:style>
    <style:style style:name="P238" style:parent-style-name="新公文編號階層" style:family="paragraph">
      <style:paragraph-properties fo:text-align="justify" fo:line-height="0.3888in" fo:margin-left="1.2486in" fo:text-indent="-1.2486in">
        <style:tab-stops>
          <style:tab-stop style:type="left" style:position="-0.5819in"/>
        </style:tab-stops>
      </style:paragraph-properties>
    </style:style>
    <style:style style:name="P239" style:parent-style-name="內文" style:family="paragraph">
      <style:paragraph-properties fo:text-align="justify" fo:line-height="0.3888in" fo:margin-left="1.2486in" fo:text-indent="-1.2486in">
        <style:tab-stops>
          <style:tab-stop style:type="left" style:position="-0.7486in"/>
          <style:tab-stop style:type="left" style:position="-0.6236in"/>
          <style:tab-stop style:type="left" style:position="-0.1236in"/>
          <style:tab-stop style:type="left" style:position="-0.081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6" style:parent-style-name="內文" style:family="paragraph">
      <style:paragraph-properties fo:text-align="justify" fo:line-height="0.3888in" fo:margin-left="1.2486in" fo:text-indent="-1.2486in">
        <style:tab-stops>
          <style:tab-stop style:type="left" style:position="-0.7486in"/>
          <style:tab-stop style:type="left" style:position="-0.2486in"/>
          <style:tab-stop style:type="left" style:position="0.001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 fo:line-height="0.3888in"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 fo:line-height="0.3888in"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justify" fo:line-height="0.3888in"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fo:line-height="0.3888in"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line-height="0.3888in"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888in"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line-height="0.3888in" fo:margin-left="0.9152in" fo:text-indent="-0.9152in">
        <style:tab-stops>
          <style:tab-stop style:type="left" style:position="0.126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3888in" fo:margin-left="0.9152in" fo:text-indent="-0.9152in">
        <style:tab-stops>
          <style:tab-stop style:type="left" style:position="0.126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line-height="0.3888in" fo:margin-left="0.9152in" fo:text-indent="-0.9152in">
        <style:tab-stops>
          <style:tab-stop style:type="left" style:position="0.12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3888in" fo:margin-left="0.5652in" fo:text-indent="-0.5354in">
        <style:tab-stops>
          <style:tab-stop style:type="left" style:position="0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3888in" fo:margin-left="0.9152in" fo:text-indent="-0.9152in">
        <style:tab-stops>
          <style:tab-stop style:type="left" style:position="-0.5402in"/>
          <style:tab-stop style:type="left" style:position="-0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text-align="justify" fo:line-height="0.3888in" fo:margin-left="0.9152in" fo:text-indent="-0.9152in">
        <style:tab-stops>
          <style:tab-stop style:type="left" style:position="-0.5402in"/>
          <style:tab-stop style:type="left" style:position="-0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justify" fo:line-height="0.3888in" fo:margin-left="1.2486in" fo:text-indent="-1.2486in">
        <style:tab-stops>
          <style:tab-stop style:type="left" style:position="-0.7486in"/>
          <style:tab-stop style:type="left" style:position="-0.6236in"/>
          <style:tab-stop style:type="left" style:position="-0.1236in"/>
          <style:tab-stop style:type="left" style:position="0.12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justify" fo:line-height="0.3888in" fo:margin-left="1.2486in" fo:text-indent="-1.2486in">
        <style:tab-stops>
          <style:tab-stop style:type="left" style:position="-0.7486in"/>
          <style:tab-stop style:type="left" style:position="-0.6236in"/>
          <style:tab-stop style:type="left" style:position="-0.1236in"/>
          <style:tab-stop style:type="left" style:position="0.126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所屬各機關學校員工協助方案實施計畫</text:p>
      <text:list text:style-name="LFO1" text:continue-numbering="true">
        <text:list-item>
          <text:p text:style-name="P3">依據：</text:p>
        </text:list-item>
      </text:list>
      <text:p text:style-name="P4"><text:span text:style-name="T5"><text:s text:c="4"/></text:span><text:span text:style-name="T6">行政院民國</text:span><text:span text:style-name="T7">102</text:span><text:span text:style-name="T8">年</text:span><text:span text:style-name="T9">4</text:span><text:span text:style-name="T10">月</text:span><text:span text:style-name="T11">2</text:span><text:span text:style-name="T12">日院授人</text:span><text:span text:style-name="T13">綜</text:span><text:span text:style-name="T14">字第</text:span><text:span text:style-name="T15">1020029524</text:span><text:span text:style-name="T16">號函</text:span><text:span text:style-name="T17">核定</text:span><text:span text:style-name="T18">之「</text:span><text:span text:style-name="T19">行政院所屬</text:span><text:span text:style-name="T20">及地方機關學校</text:span><text:span text:style-name="T21">員工協助方案</text:span><text:span text:style-name="T22">」</text:span><text:span text:style-name="T23">辦理。</text:span></text:p>
      <text:list text:style-name="LFO1" text:continue-numbering="true">
        <text:list-item>
          <text:p text:style-name="P24">目的：</text:p>
        </text:list-item>
      </text:list>
      <text:p text:style-name="P25"><text:s text:c="4"/>一、落實人性關懷，增進同仁生理、心理健康，並協助解決其所遭遇的問題。</text:p>
      <text:p text:style-name="P26"><text:s text:c="4"/>二、發現並協助同仁解決可能影響工作效能之相關問題，使其能以健康的身心投入工作，提升其工作士氣及服務效能。</text:p>
      <text:p text:style-name="P27"><text:s text:c="4"/>三、藉由多樣化的協助性措施，建立溫馨關懷的工作環境，營造互動良好之組織文化，提升組織競爭力。</text:p>
      <text:p text:style-name="P28">參、服務對象：本府所屬各機關學校教職員、約聘僱人員、工友（含技工、駕駛）、駐衛警及臨時人員。</text:p>
      <text:p text:style-name="P29">肆、服務內容：為全方位照顧同仁生活，本府提供五大專業服務來增進員工健康及福利。</text:p>
      <text:p text:style-name="P30"><text:span text:style-name="T31"><text:s text:c="4"/></text:span><text:span text:style-name="T32">一、</text:span><text:span text:style-name="T33">心理</text:span><text:span text:style-name="T34">健康</text:span><text:span text:style-name="T35">服務：</text:span><text:span text:style-name="T36">協助員工解決生活、人際及職場問題所引起的心理困擾</text:span><text:span text:style-name="T37">，</text:span><text:span text:style-name="T38">或</text:span><text:span text:style-name="T39">當遭遇組織變革、</text:span><text:span text:style-name="T40">危機與</text:span><text:span text:style-name="T41">重大壓力事件時</text:span><text:span text:style-name="T42">，</text:span><text:span text:style-name="T43">即時協助轉介避免影響</text:span><text:span text:style-name="T44">員工工作效能</text:span><text:span text:style-name="T45">，</text:span><text:span text:style-name="T46">維</text:span><text:span text:style-name="T47">護</text:span><text:span text:style-name="T48">身心健康及建立組織健康之心理環境，營造互動良好組織文化，強化團隊</text:span><text:span text:style-name="T49">向心力。</text:span></text:p>
      <text:p text:style-name="P50"><text:span text:style-name="T51"><text:s text:c="4"/></text:span><text:span text:style-name="T52">二、</text:span><text:span text:style-name="T53">法律</text:span><text:span text:style-name="T54">扶助</text:span><text:span text:style-name="T55">服務：</text:span><text:span text:style-name="T56">為同仁</text:span><text:span text:style-name="T57">解答法律問題</text:span><text:span text:style-name="T58">、</text:span><text:span text:style-name="T59">舉辦法律常識宣導</text:span><text:span text:style-name="T60">及針對</text:span><text:span text:style-name="T61">調解糾紛案件提供法律意見</text:span><text:span text:style-name="T62">，以</text:span><text:span text:style-name="T63">提升</text:span><text:span text:style-name="T64">同仁</text:span><text:span text:style-name="T65">法律知識，擴大服務</text:span><text:span text:style-name="T66">範圍</text:span><text:span text:style-name="T67">。</text:span></text:p>
      <text:p text:style-name="P68"><text:span text:style-name="T69"><text:s text:c="4"/>三、</text:span><text:span text:style-name="T70">稅務諮詢服務：</text:span><text:span text:style-name="T71">與本市地方稅務局合作，</text:span><text:span text:style-name="T72">提供各種稅務問題</text:span><text:soft-page-break/><text:span text:style-name="T73">諮詢，</text:span><text:span text:style-name="T74">包括節稅建議、網路申報事宜</text:span><text:span text:style-name="T75">等。</text:span></text:p>
      <text:p text:style-name="P76"><text:span text:style-name="T77"><text:s text:c="4"/></text:span><text:span text:style-name="T78">四、</text:span><text:span text:style-name="T79">醫療保健</text:span><text:span text:style-name="T80">服務：</text:span><text:span text:style-name="T81">包括</text:span><text:span text:style-name="T82">提供同仁紓解</text:span>壓力及鍛鍊身心的管道、</text:p>
      <text:p text:style-name="P83"><text:s text:c="8"/>維護同仁身心健康，以提升工作效能。</text:p>
      <text:p text:style-name="P84"><text:span text:style-name="T85"><text:s text:c="3"/></text:span><text:span text:style-name="T86"><text:s/>五、</text:span><text:span text:style-name="T87">員工福利</text:span><text:span text:style-name="T88">服務：</text:span><text:span text:style-name="T89">蒐集、篩選及整合與生活有關之各項社會資源，以食、衣、住、行、育、樂為經，生、老、病、死為緯，建構優惠便捷的生活網絡，藉由優惠契約之訂定，結合民間資源，成為夥伴關係，共享互利互惠。</text:span></text:p>
      <text:p text:style-name="P90">伍、服務方式：</text:p>
      <text:p text:style-name="P91"><text:span text:style-name="T92"><text:s text:c="4"/></text:span><text:span text:style-name="T93">一、</text:span><text:span text:style-name="T94">心理健康服務：</text:span></text:p>
      <text:p text:style-name="P95"><text:span text:style-name="T96"><text:s text:c="7"/></text:span><text:span text:style-name="T97">(一)</text:span><text:span text:style-name="T98">為協助員工適應</text:span><text:span text:style-name="T99">所處環境，與他人保持適切良好之互動關係</text:span><text:span text:style-name="T100">，及遭遇</text:span><text:span text:style-name="T101">組織變革</text:span><text:span text:style-name="T102">、</text:span><text:span text:style-name="T103">危機</text:span><text:span text:style-name="T104">與</text:span><text:span text:style-name="T105">重大壓力事件</text:span><text:span text:style-name="T106">，</text:span><text:span text:style-name="T107">能</text:span><text:span text:style-name="T108">即時協助避免影響</text:span><text:span text:style-name="T109">同仁</text:span><text:span text:style-name="T110">工作效能</text:span><text:span text:style-name="T111">，外聘專業輔導人員開放員工報名進行諮商晤談。各類個案經輔導後認為有實際需要者，徵得當事人同意後，轉介至本府特約醫療院所或民間輔導機構接受專業輔導</text:span><text:span text:style-name="T112">。</text:span></text:p>
      <text:p text:style-name="P113"><text:span text:style-name="T114"><text:s text:c="7"/></text:span><text:span text:style-name="T115">(二)</text:span><text:span text:style-name="T116">結合</text:span><text:span text:style-name="T117">社區醫療資源</text:span><text:span text:style-name="T118">與</text:span><text:span text:style-name="T119">本市中國醫藥大學附設醫院及</text:span><text:span text:style-name="T120">衛生福利部</text:span><text:span text:style-name="T121">臺中醫院</text:span><text:span text:style-name="T122">合作</text:span><text:span text:style-name="T123">，進行專業輔導，充分發揮矯治、醫療與心理重建功能。</text:span></text:p>
      <text:p text:style-name="P124"><text:span text:style-name="T125"><text:s text:c="7"/></text:span><text:span text:style-name="T126">(</text:span><text:span text:style-name="T127">三</text:span><text:span text:style-name="T128">)</text:span><text:span text:style-name="T129">成立本府行動服務團，定期或不定期赴各</text:span><text:span text:style-name="T130">機關傾聽員工心聲，協助解決問題，以提振工作士氣，</text:span><text:span text:style-name="T131">增進服務效能。</text:span></text:p>
      <text:p text:style-name="P132"><text:span text:style-name="T133"><text:s text:c="7"/></text:span><text:span text:style-name="T134">(</text:span><text:span text:style-name="T135">四</text:span><text:span text:style-name="T136">)</text:span><text:span text:style-name="T137">為建構本府所屬機關學校同仁直接面對面溝通機制，使同仁更了解本府各機關推動之市政業務，並主動關懷同仁工作情形，進而為其解決問題，</text:span><text:span text:style-name="T138">舉辦本</text:span><text:span text:style-name="T139">府所屬機關學校公務人員溝通座談會</text:span><text:span text:style-name="T140">。</text:span></text:p>
      <text:soft-page-break/>
      <text:p text:style-name="P141"><text:span text:style-name="T142"><text:s text:c="7"/></text:span><text:span text:style-name="T143">(</text:span><text:span text:style-name="T144">五</text:span><text:span text:style-name="T145">)</text:span><text:span text:style-name="T146">當員工有業務相關之興革建議、疑義，或私人問題、心理疑義，均可</text:span><text:span text:style-name="T147">使用</text:span><text:span text:style-name="T148">「心事講給你知」聊天室</text:span><text:span text:style-name="T149">，並可</text:span><text:span text:style-name="T150">依聊天主題申請「一般聊天」或「特殊聊天」陳述或尋求協助</text:span><text:span text:style-name="T151">，使一些無法以書面表達、無法透過市長</text:span><text:span text:style-name="T152">信箱或話務中心１９９９陳情較私密之問題，透過此管道獲得解決</text:span><text:span text:style-name="T153">。</text:span></text:p>
      <text:p text:style-name="P154"><text:span text:style-name="T155"><text:s text:c="7"/></text:span><text:span text:style-name="T156">(</text:span><text:span text:style-name="T157">六</text:span><text:span text:style-name="T158">)</text:span><text:span text:style-name="T159">為使本府及所屬機關公務同仁意見，得以有更暢通的溝通管道，設置「員工交流意見信箱」（e-mail：scpgreat@taichung.gov.tw），同仁可經由該信箱提出建言及尋求協助。</text:span></text:p>
      <text:p text:style-name="P160"><text:span text:style-name="T161"><text:s text:c="7"/></text:span><text:span text:style-name="T162">(</text:span><text:span text:style-name="T163">七</text:span><text:span text:style-name="T164">)</text:span><text:span text:style-name="T165">為保障員工合法權益，建構與同仁多面向接觸之溝通機制並提供諮詢服務，成立本府員工權益諮詢中心，藉以發掘問題</text:span><text:span text:style-name="T166">、</text:span><text:span text:style-name="T167">解決問題，營造良好互動之組織文化。</text:span></text:p>
      <text:p text:style-name="P168"><text:span text:style-name="T169"><text:s text:c="7"/></text:span><text:span text:style-name="T170">(</text:span><text:span text:style-name="T171">八</text:span><text:span text:style-name="T172">)</text:span><text:span text:style-name="T173">設置本府員工溫馨關懷小組，並訂定本府員工溫馨關懷小組設置要點，</text:span><text:span text:style-name="T174">主要</text:span><text:span text:style-name="T175">任務為別世安息、員工救助、安全維護、健康達人、法律扶助及其他關於員工急難救助照護事項，</text:span><text:span text:style-name="T176">以</text:span><text:span text:style-name="T177">落實人性關懷，建立溫馨關懷的工作環境。</text:span></text:p>
      <text:p text:style-name="P178"><text:span text:style-name="T179"><text:s text:c="7"/></text:span><text:span text:style-name="T180">(</text:span><text:span text:style-name="T181">九</text:span><text:span text:style-name="T182">)</text:span><text:span text:style-name="T183">與本市生命線協會及張老師基金會建立相關網路，轉知同仁妥為利用。</text:span></text:p>
      <text:p text:style-name="P184"><text:s text:c="8"/><text:s text:c="2"/>1.臺中市生命線協會：直接撥打「1995」免付費協談專線；「面對面」預約專線：04-22229595。</text:p>
      <text:p text:style-name="P185"><text:s text:c="8"/><text:s text:c="2"/>2.張老師基金會：直接撥打「1980」免付費協談專線；「面對面」預約專線：04-22033050。</text:p>
      <text:p text:style-name="P186"><text:span text:style-name="T187"><text:s text:c="6"/></text:span><text:span text:style-name="T188">（</text:span><text:span text:style-name="T189">十</text:span><text:span text:style-name="T190">）</text:span><text:span text:style-name="T191">為提升心理健康、工作效能與生活幸福感，結合本府公</text:span><text:soft-page-break/><text:span text:style-name="T192">教人員訓練中心開辦一系列心理健康講座，並與發行</text:span><text:span text:style-name="T193">優良健康保健刊物</text:span><text:span text:style-name="T194">出版社簽訂</text:span><text:span text:style-name="T195">優惠訂閱方案</text:span><text:span text:style-name="T196">，供同仁</text:span><text:span text:style-name="T197">參考</text:span><text:span text:style-name="T198">利用。</text:span></text:p>
      <text:p text:style-name="P199"><text:span text:style-name="T200"><text:s text:c="4"/></text:span><text:span text:style-name="T201">二、</text:span><text:span text:style-name="T202">法律扶助服務：</text:span></text:p>
      <text:p text:style-name="P203"><text:s text:c="5"/><text:s text:c="3"/>協調法制局敦聘具法學素養、熱心服務之律師為同仁法律扶</text:p>
      <text:p text:style-name="P204"><text:s text:c="8"/>助顧問，於每星期一至星期五，分別在本府、各區公所及聯</text:p>
      <text:p text:style-name="P205"><text:s text:c="8"/>合服務中心法律諮詢處，受理法律諮詢，並同時實施區里巡</text:p>
      <text:p text:style-name="P206"><text:s text:c="8"/>迴法律扶助服務，除可以在規定服務時間內當面向輪值律師</text:p>
      <text:p text:style-name="P207"><text:s text:c="8"/>諮詢外，並得以書面、電話或網路申請預約服務。另外定期</text:p>
      <text:p text:style-name="P208"><text:s text:c="8"/>或配合各種集會舉辦法律常識宣導，聘請法律扶助顧問會其</text:p>
      <text:p text:style-name="P209"><text:s text:c="8"/>他專家學者擔任講師，講題與同仁生活有關為原則。</text:p>
      <text:p text:style-name="P210"><text:span text:style-name="T211"><text:s text:c="4"/></text:span><text:span text:style-name="T212">三、</text:span><text:span text:style-name="T213">稅務諮詢服務：</text:span></text:p>
      <text:p text:style-name="P214"><text:span text:style-name="T215"><text:s text:c="5"/></text:span><text:span text:style-name="T216"><text:s text:c="3"/></text:span><text:span text:style-name="T217">協調地方稅務局</text:span><text:span text:style-name="T218">對於</text:span><text:span text:style-name="T219">案情</text:span><text:span text:style-name="T220">較</text:span><text:span text:style-name="T221">複雜之特殊稅務案件</text:span><text:span text:style-name="T222">及無法於上</text:span></text:p>
      <text:p text:style-name="P223"><text:s text:c="8"/>班時間洽公之同仁，得預約申請假日諮詢服務；另外同仁可</text:p>
      <text:p text:style-name="P224"><text:span text:style-name="T225"><text:s text:c="8"/></text:span><text:span text:style-name="T226">以利用</text:span><text:span text:style-name="T227">Facebook、</text:span><text:span text:style-name="T228">Line</text:span><text:span text:style-name="T229">及</text:span><text:span text:style-name="T230">Skype</text:span><text:span text:style-name="T231">系統與本市地方稅務局在線</text:span></text:p>
      <text:p text:style-name="P232">　　　　上交流稅務問題。</text:p>
      <text:p text:style-name="P233"><text:span text:style-name="T234"><text:s text:c="4"/></text:span><text:span text:style-name="T235">四、</text:span><text:span text:style-name="T236">醫療保健服務：</text:span></text:p>
      <text:p text:style-name="P237"><text:s text:c="5"/>（一）為關懷員工在為民服務及處理公務之餘，同時注意自我身心健康，於每天上午十時及下午三時各播放十分鐘身心健康操，員工可就工作崗位或走廊上做操，藉由運動達到身體及心理壓力的紓解，以提高工作績效。</text:p>
      <text:p text:style-name="P238"><text:s text:c="4"/><text:s/>（二）設置員工健康中心，提供同仁一個持續性的運動環境，並鼓勵大家多運動、常運動、長期運動，以紓解生活壓力，消除身心疲勞。</text:p>
      <text:soft-page-break/>
      <text:p text:style-name="P239"><text:span text:style-name="T240"><text:s text:c="4"/></text:span><text:span text:style-name="T241"><text:s/></text:span><text:span text:style-name="T242">（三</text:span><text:span text:style-name="T243">）</text:span><text:span text:style-name="T244">為關懷本府所屬各機關學校員工身心健康，預防疾病的發生，期達到早期發現早期治療之效，特與本市教學醫院合作辦理員工巡迴健檢活動，由本府訂定巡迴日程表，該特約教學醫院免費前往本府所屬機關學校進行員工健康檢</text:span><text:span text:style-name="T245">查。</text:span></text:p>
      <text:p text:style-name="P246"><text:span text:style-name="T247"><text:s text:c="6"/>(四)</text:span><text:span text:style-name="T248"><text:s/></text:span><text:span text:style-name="T249">為照護本府所屬各機關學校同仁及直系親屬身體健康，</text:span><text:span text:style-name="T250">與本市</text:span><text:span text:style-name="T251">優質醫療院所合作</text:span><text:span text:style-name="T252">簽訂診療服務優惠合約</text:span><text:span text:style-name="T253">，對同仁及眷屬照護更臻完善</text:span><text:span text:style-name="T254">。</text:span></text:p>
      <text:p text:style-name="P255"><text:s text:c="4"/>五、員工福利服務：</text:p>
      <text:p text:style-name="P256"><text:s text:c="5"/>（一）由本府人事處及所屬人事人員組織好康特搜隊，並分區成立特搜小組，蒐集當地知名或好評之店家資料，經票選後，與該店家簽訂優惠消費契約。並於本府人事處網站開闢優惠e店園專區，透過網際網路連結方式達成資訊共享，讓同仁上網點選後能迅速搜尋優惠訊息。另外透過不定期發送電子報及市府出版之刊物，傳達即時訊息，讓同仁能夠掌握第一手消費資訊。</text:p>
      <text:p text:style-name="P257"><text:s text:c="5"/>(二)<text:s/>為全方位關懷員工，協助公教同仁及其配偶、直系血親面</text:p>
      <text:p text:style-name="P258"><text:s text:c="10"/>對親人往生辦理喪葬事宜，以撫慰公教人員之情緒，增進</text:p>
      <text:p text:style-name="P259"><text:s text:c="10"/>公教人員對機關學校之情感，以凝聚向心力。另針對同仁</text:p>
      <text:p text:style-name="P260"><text:s text:c="10"/>遇有重大災難事件時，並洽請宗教團體進行各類儀式，以</text:p>
      <text:p text:style-name="P261"><text:s text:c="10"/>撫慰喪家心靈。</text:p>
      <text:p text:style-name="P262">陸、注意事項：</text:p>
      <text:p text:style-name="P263"><text:span text:style-name="T264"><text:s text:c="4"/>一、各機關人事單位應充分了解員工協助方案的功能，並能初步辨識需要協助的同仁</text:span><text:span text:style-name="T265">，</text:span><text:span text:style-name="T266">俾使其獲得即時的支持與幫助。</text:span></text:p>
      <text:soft-page-break/>
      <text:p text:style-name="P267"><text:span text:style-name="T268"><text:s text:c="4"/>二、各機關學校主管人員及辦理本方案相關人員，應主動關懷同仁，瞭解及蒐集同仁需求，</text:span><text:span text:style-name="T269">在不侵害隱私或經其同意之前提下，得辦理瞭解同仁及組織需求之作為（如問卷調查、心理檢測等），</text:span><text:span text:style-name="T270">以</text:span><text:span text:style-name="T271">適時提供相關資訊</text:span><text:span text:style-name="T272">與協助措施</text:span><text:span text:style-name="T273">。</text:span></text:p>
      <text:p text:style-name="P274"><text:s text:c="4"/>三、各機關學校辦理本方案時，應充分結合運用現有之行政措施、社會資源及相關資訊平台，使現有機制發揮最大的效益。</text:p>
      <text:p text:style-name="P275">柒、附則：</text:p>
      <text:p text:style-name="P276"><text:s text:c="4"/>一、各機關同仁如需於辦公時間使用本方案各項服務，應依「公務人員請假規則」之規定，辦理請假事宜。</text:p>
      <text:p text:style-name="P277"><text:s text:c="4"/>二、推動本方案業務著有績效之人員，得酌予獎勵或列入年終考績之重要參據。</text:p>
      <text:p text:style-name="P278"><text:s text:c="4"/>三、各機關人事單位得提供本方案實施之效益評估，作為規劃人</text:p>
      <text:p text:style-name="P279"><text:span text:style-name="T280"><text:s text:c="8"/></text:span><text:span text:style-name="T281">事管理相關業務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說明擬辦無編號" style:display-name="主旨說明擬辦無編號" style:family="paragraph" style:parent-style-name="內文" style:next-style-name="新公文編號階層">
      <style:paragraph-properties style:snap-to-layout-grid="false" style:line-height-at-least="0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新公文編號階層" style:display-name="新公文編號階層" style:family="paragraph" style:parent-style-name="內文" style:list-style-name="LFO4"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0013in">
        <style:tab-stops/>
      </style:paragraph-properties>
      <style:text-properties style:font-name="標楷體" style:font-name-asian="標楷體" style:font-name-complex="Arial Unicode MS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line-height="0.3333in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-complex="TTB7CF9C5CtCID-WinCharSetFFFF-H"/>
    </style:style>
    <text:list-style style:name="LFO4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6LVL1" style:family="text">
      <style:text-properties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685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員工協助方案實施計畫</dc:title>
    <dc:description/>
    <dc:subject/>
    <meta:initial-creator>tccgod</meta:initial-creator>
    <dc:creator>陳哲宇</dc:creator>
    <meta:creation-date>2021-07-19T06:41:00Z</meta:creation-date>
    <dc:date>2021-07-19T06:41:00Z</dc:date>
    <meta:print-date>2011-07-06T02:3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7" meta:character-count="3257" meta:row-count="23" meta:non-whitespace-character-count="2776"/>
  </office:meta>
</office:document-meta>
</file>