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settings.xml" manifest:media-type="text/xml"/>
  <manifest:file-entry manifest:full-path="styles.xml" manifest:media-type="text/xml"/>
  <manifest:file-entry manifest:full-path="media/image4.png" manifest:media-type="image/png"/>
  <manifest:file-entry manifest:full-path="media/image5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4167in" style:font-size-asian="0.54167in" style:font-size-complex="0.54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4">
      <style:paragraph-properties fo:line-height="90%" fo:text-align="center" style:tab-stop-distance="1.89583in" fo:margin-left="0in" fo:margin-right="0in" fo:text-indent="0in" fo:margin-top="0in" fo:margin-bottom="0.222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05">
      <style:graphic-properties fo:wrap-option="wrap" fo:padding-top="0.23079in" fo:padding-bottom="0.23079in" fo:padding-left="0.23079in" fo:padding-right="0.23079in" draw:textarea-vertical-align="middle" draw:textarea-horizontal-align="center" draw:fill="solid" draw:fill-color="#ffffff" draw:opacity="100%" draw:stroke="solid" svg:stroke-width="0.02778in" svg:stroke-color="#2d2db9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0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8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3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7">
      <style:graphic-properties fo:wrap-option="wrap" fo:padding-top="0.13764in" fo:padding-bottom="0.13764in" fo:padding-left="0.13764in" fo:padding-right="0.13764in" draw:textarea-vertical-align="middle" draw:textarea-horizontal-align="center" draw:fill="solid" draw:fill-color="#a5a5e9" draw:opacity="100%" draw:stroke="solid" svg:stroke-width="0.02778in" svg:stroke-color="#2d2db9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57">
      <style:paragraph-properties fo:line-height="100%" fo:text-align="center" style:tab-stop-distance="1in" fo:margin-left="0in" fo:margin-right="0in" fo:text-indent="0in" fo:margin-top="0.31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5">
      <style:paragraph-properties fo:line-height="90%" fo:text-align="left" style:tab-stop-distance="1.3611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1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6">
      <style:graphic-properties fo:wrap-option="wrap" fo:padding-top="0.11667in" fo:padding-bottom="0.11667in" fo:padding-left="0.11667in" fo:padding-right="0.1166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57">
      <style:graphic-properties draw:fill="solid" draw:fill-color="#00cc99" draw:opacity="100%" draw:stroke="solid" svg:stroke-width="0.02778in" svg:stroke-color="#00cc99" svg:stroke-opacity="100%" svg:stroke-linecap="butt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4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5">
      <style:graphic-properties fo:wrap-option="wrap" fo:padding-top="0.13764in" fo:padding-bottom="0.13764in" fo:padding-left="0.13764in" fo:padding-right="0.13764in" draw:textarea-vertical-align="middle" draw:textarea-horizontal-align="center" draw:fill="solid" draw:fill-color="#ffffff" draw:opacity="100%" draw:stroke="solid" svg:stroke-width="0.02778in" svg:stroke-color="#2d2db9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0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8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3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7">
      <style:graphic-properties fo:wrap-option="wrap" fo:padding-top="0.13764in" fo:padding-bottom="0.13764in" fo:padding-left="0.13764in" fo:padding-right="0.13764in" draw:textarea-vertical-align="middle" draw:textarea-horizontal-align="center" draw:fill="solid" draw:fill-color="#a5a5e9" draw:opacity="100%" draw:stroke="solid" svg:stroke-width="0.02778in" svg:stroke-color="#2d2db9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4167in" style:font-size-asian="0.54167in" style:font-size-complex="0.54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4167in" style:font-size-asian="0.54167in" style:font-size-complex="0.54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3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6944in" style:font-size-asian="0.56944in" style:font-size-complex="0.56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6944in" style:font-size-asian="0.56944in" style:font-size-complex="0.56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4">
      <style:paragraph-properties fo:line-height="90%" fo:text-align="left" style:tab-stop-distance="1.3611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5">
      <style:graphic-properties fo:wrap-option="wrap" fo:padding-top="0.11667in" fo:padding-bottom="0.11667in" fo:padding-left="0.11667in" fo:padding-right="0.1166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66">
      <style:graphic-properties/>
    </style:style>
    <style:style style:family="paragraph" style:name="a1121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4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5">
      <style:graphic-properties fo:wrap-option="wrap" fo:padding-top="0.13764in" fo:padding-bottom="0.13764in" fo:padding-left="0.13764in" fo:padding-right="0.13764in" draw:textarea-vertical-align="middle" draw:textarea-horizontal-align="center" draw:fill="solid" draw:fill-color="#ffffff" draw:opacity="100%" draw:stroke="solid" svg:stroke-width="0.02778in" svg:stroke-color="#2d2db9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126">
      <style:graphic-properties/>
    </style:style>
    <style:style style:family="paragraph" style:name="a8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0">
      <style:paragraph-properties fo:line-height="90%" fo:text-align="center" style:tab-stop-distance="1.89583in" fo:margin-left="0in" fo:margin-right="0in" fo:text-indent="0in" fo:margin-top="0in" fo:margin-bottom="0.222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2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801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91">
      <style:graphic-properties fo:wrap-option="wrap" fo:padding-top="0.23044in" fo:padding-bottom="0.23044in" fo:padding-left="0.23044in" fo:padding-right="0.23044in" draw:textarea-vertical-align="middle" draw:textarea-horizontal-align="center" draw:fill="solid" draw:fill-color="#ffff00" draw:opacity="100%" draw:stroke="solid" svg:stroke-width="0.02778in" svg:stroke-color="#2d2db9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4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fo:text-shadow="0.02946in 0.02946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7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6944in" style:font-size-asian="0.56944in" style:font-size-complex="0.56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9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808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6944in" style:font-size-asian="0.56944in" style:font-size-complex="0.56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90%" fo:text-align="left" style:tab-stop-distance="1.99306in" fo:margin-left="0in" fo:margin-right="0in" fo:text-indent="0in" fo:margin-top="0in" fo:margin-bottom="0.236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3">
      <style:graphic-properties fo:wrap-option="wrap" fo:padding-top="0.22717in" fo:padding-bottom="0.22717in" fo:padding-left="0.22717in" fo:padding-right="0.22717in" draw:textarea-vertical-align="middle" draw:textarea-horizontal-align="left" draw:fill="solid" draw:fill-color="#009973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7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6944in" style:font-size-asian="0.56944in" style:font-size-complex="0.56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6944in" style:font-size-asian="0.56944in" style:font-size-complex="0.56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90%" fo:text-align="left" style:tab-stop-distance="1.99306in" fo:margin-left="0in" fo:margin-right="0in" fo:text-indent="0in" fo:margin-top="0in" fo:margin-bottom="0.236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7">
      <style:graphic-properties fo:wrap-option="wrap" fo:padding-top="0.22717in" fo:padding-bottom="0.22717in" fo:padding-left="0.22717in" fo:padding-right="0.22717in" draw:textarea-vertical-align="middle" draw:textarea-horizontal-align="left" draw:fill="solid" draw:fill-color="#008000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7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6944in" style:font-size-asian="0.56944in" style:font-size-complex="0.56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6944in" style:font-size-asian="0.56944in" style:font-size-complex="0.56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0">
      <style:graphic-properties draw:fill="none" draw:stroke="solid" svg:stroke-width="0.01042in" svg:stroke-color="#000000" svg:stroke-opacity="100%" draw:stroke-linejoin="miter"/>
    </style:style>
    <style:style style:family="presentation" style:name="a9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73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9">
      <style:paragraph-properties fo:line-height="90%" fo:text-align="left" style:tab-stop-distance="1.16667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3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812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7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0">
      <style:paragraph-properties fo:line-height="90%" fo:text-align="left" style:tab-stop-distance="1.99306in" fo:margin-left="0in" fo:margin-right="0in" fo:text-indent="0in" fo:margin-top="0in" fo:margin-bottom="0.236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1">
      <style:graphic-properties fo:wrap-option="wrap" fo:padding-top="0.22717in" fo:padding-bottom="0.22717in" fo:padding-left="0.22717in" fo:padding-right="0.22717in" draw:textarea-vertical-align="middle" draw:textarea-horizontal-align="left" draw:fill="solid" draw:fill-color="#2d2db9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782">
      <style:graphic-properties/>
    </style:style>
    <style:style style:family="graphic" style:name="a783" style:parent-style-name="Graphics">
      <style:graphic-properties draw:fill="none" fo:clip="rect(0.07812in, 0in, 0in, 0in)" draw:stroke="none"/>
    </style:style>
    <style:style style:family="graphic" style:name="a784" style:parent-style-name="Graphics">
      <style:graphic-properties draw:fill="none" fo:clip="rect(0in, 0in, 0in, 0in)" draw:stroke="none"/>
    </style:style>
    <style:style style:family="graphic" style:name="a785">
      <style:graphic-properties draw:fill="none" fo:clip="rect(0.50383in, 0in, 0in, 0in)" draw:stroke="none"/>
    </style:style>
    <style:style style:family="graphic" style:name="a786" style:parent-style-name="Graphics">
      <style:graphic-properties draw:fill="none" fo:clip="rect(0.15073in, 0in, 0in, 0in)" draw:stroke="none"/>
    </style:style>
    <style:style style:family="drawing-page" style:name="a787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82">
      <style:graphic-properties draw:fill="solid" draw:fill-color="#ffffff" draw:opacity="90%" draw:stroke="solid" svg:stroke-width="0.02778in" svg:stroke-color="#000000" svg:stroke-opacity="100%" svg:stroke-linecap="butt"/>
    </style:style>
    <style:style style:family="text" style:name="a9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3056in" style:font-size-asian="0.43056in" style:font-size-complex="0.43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3056in" style:font-size-asian="0.43056in" style:font-size-complex="0.43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5">
      <style:paragraph-properties fo:line-height="90%" fo:text-align="left" style:tab-stop-distance="1.50694in" fo:margin-left="0in" fo:margin-right="0in" fo:text-indent="0in" fo:margin-top="0in" fo:margin-bottom="0.18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0">
      <style:graphic-properties fo:wrap-option="wrap" fo:padding-top="0.14297in" fo:padding-bottom="0.14297in" fo:padding-left="0.14297in" fo:padding-right="0.14297in" draw:textarea-vertical-align="middle" draw:textarea-horizontal-align="left" draw:fill="solid" draw:fill-color="#ffffff" draw:opacity="100%" draw:stroke="solid" svg:stroke-width="0.02778in" svg:stroke-color="#2d2db9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986">
      <style:graphic-properties fo:wrap-option="wrap" fo:padding-top="0.04885in" fo:padding-bottom="0.04885in" fo:padding-left="0.27375in" fo:padding-right="0.27375in" draw:textarea-vertical-align="middle" draw:textarea-horizontal-align="left" draw:fill="solid" draw:fill-color="#000000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87">
      <style:graphic-properties draw:fill="solid" draw:fill-color="#ffffff" draw:opacity="90%" draw:stroke="solid" svg:stroke-width="0.02778in" svg:stroke-color="#636363" svg:stroke-opacity="100%" svg:stroke-linecap="butt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3056in" style:font-size-asian="0.43056in" style:font-size-complex="0.43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3">
      <style:paragraph-properties fo:line-height="90%" fo:text-align="left" style:tab-stop-distance="1.16667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3056in" style:font-size-asian="0.43056in" style:font-size-complex="0.43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44">
      <style:graphic-properties fo:wrap-option="wrap" fo:padding-top="0.14297in" fo:padding-bottom="0.14297in" fo:padding-left="0.14297in" fo:padding-right="0.14297in" draw:textarea-vertical-align="middle" draw:textarea-horizontal-align="left" draw:fill="solid" draw:fill-color="#ffffff" draw:opacity="100%" draw:stroke="solid" svg:stroke-width="0.02778in" svg:stroke-color="#2d2db9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7">
      <style:paragraph-properties fo:line-height="90%" fo:text-align="left" style:tab-stop-distance="1.16667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8">
      <style:graphic-properties fo:wrap-option="wrap" fo:padding-top="0.14297in" fo:padding-bottom="0.14297in" fo:padding-left="0.14297in" fo:padding-right="0.14297in" draw:textarea-vertical-align="middle" draw:textarea-horizontal-align="left" draw:fill="solid" draw:fill-color="#ffffff" draw:opacity="100%" draw:stroke="solid" svg:stroke-width="0.02778in" svg:stroke-color="#2d2db9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8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4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7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9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4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793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8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797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0">
      <style:paragraph-properties fo:line-height="90%" fo:text-align="left" style:tab-stop-distance="1.50694in" fo:margin-left="0in" fo:margin-right="0in" fo:text-indent="0in" fo:margin-top="0in" fo:margin-bottom="0.18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1">
      <style:graphic-properties fo:wrap-option="wrap" fo:padding-top="0.04885in" fo:padding-bottom="0.04885in" fo:padding-left="0.27375in" fo:padding-right="0.27375in" draw:textarea-vertical-align="middle" draw:textarea-horizontal-align="left" draw:fill="solid" draw:fill-color="#636363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992">
      <style:graphic-properties draw:fill="solid" draw:fill-color="#ffffff" draw:opacity="90%" draw:stroke="solid" svg:stroke-width="0.02778in" svg:stroke-color="#c6c6c6" svg:stroke-opacity="100%" svg:stroke-linecap="butt"/>
    </style:style>
    <style:style style:family="text" style:name="a99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3056in" style:font-size-asian="0.43056in" style:font-size-complex="0.43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3056in" style:font-size-asian="0.43056in" style:font-size-complex="0.43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5">
      <style:paragraph-properties fo:line-height="90%" fo:text-align="left" style:tab-stop-distance="1.50694in" fo:margin-left="0in" fo:margin-right="0in" fo:text-indent="0in" fo:margin-top="0in" fo:margin-bottom="0.18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6">
      <style:graphic-properties fo:wrap-option="wrap" fo:padding-top="0.04885in" fo:padding-bottom="0.04885in" fo:padding-left="0.27375in" fo:padding-right="0.27375in" draw:textarea-vertical-align="middle" draw:textarea-horizontal-align="left" draw:fill="solid" draw:fill-color="#c6c6c6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1151">
      <style:paragraph-properties fo:line-height="90%" fo:text-align="left" style:tab-stop-distance="1.16667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7">
      <style:graphic-properties/>
    </style:style>
    <style:style style:family="graphic" style:name="a1152">
      <style:graphic-properties fo:wrap-option="wrap" fo:padding-top="0.14297in" fo:padding-bottom="0.14297in" fo:padding-left="0.14297in" fo:padding-right="0.14297in" draw:textarea-vertical-align="middle" draw:textarea-horizontal-align="left" draw:fill="solid" draw:fill-color="#ffffff" draw:opacity="100%" draw:stroke="solid" svg:stroke-width="0.02778in" svg:stroke-color="#2d2db9" svg:stroke-opacity="100%" svg:stroke-linecap="butt" draw:auto-grow-width="false" draw:auto-grow-height="false"/>
      <style:paragraph-properties style:font-independent-line-spacing="true" style:writing-mode="lr-tb"/>
    </style:style>
    <style:style style:family="drawing-page" style:name="a9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 fo:line-height="90%" fo:text-align="left" style:tab-stop-distance="1.16667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6">
      <style:graphic-properties fo:wrap-option="wrap" fo:padding-top="0.14297in" fo:padding-bottom="0.14297in" fo:padding-left="0.14297in" fo:padding-right="0.14297in" draw:textarea-vertical-align="middle" draw:textarea-horizontal-align="left" draw:fill="solid" draw:fill-color="#ffffff" draw:opacity="100%" draw:stroke="solid" svg:stroke-width="0.02778in" svg:stroke-color="#2d2db9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8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31">
      <style:graphic-properties fo:wrap-option="no-wrap" fo:padding-top="0.05in" fo:padding-bottom="0.05in" fo:padding-left="0.1in" fo:padding-right="0.1in" draw:textarea-vertical-align="top" draw:textarea-horizontal-align="center" draw:fill="solid" draw:fill-color="#00cc99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tb-rl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9">
      <style:paragraph-properties fo:line-height="90%" fo:text-align="left" style:tab-stop-distance="1.16667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0">
      <style:graphic-properties fo:wrap-option="wrap" fo:padding-top="0.14297in" fo:padding-bottom="0.14297in" fo:padding-left="0.14297in" fo:padding-right="0.14297in" draw:textarea-vertical-align="middle" draw:textarea-horizontal-align="left" draw:fill="solid" draw:fill-color="#ffffff" draw:opacity="100%" draw:stroke="solid" svg:stroke-width="0.02778in" svg:stroke-color="#2d2db9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161">
      <style:graphic-properties/>
    </style:style>
    <style:style style:family="text" style:name="a840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4">
      <style:graphic-properties fo:wrap-option="no-wrap" fo:padding-top="0.05in" fo:padding-bottom="0.05in" fo:padding-left="0.1in" fo:padding-right="0.1in" draw:textarea-vertical-align="middle" draw:textarea-horizontal-align="center" draw:fill="solid" draw:fill-color="#00cc99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tb-rl"/>
    </style:style>
    <style:style style:family="paragraph" style:name="a10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7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8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4">
      <style:paragraph-properties fo:line-height="90%" fo:text-align="right" style:tab-stop-distance="1.16667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5">
      <style:graphic-properties fo:wrap-option="wrap" fo:padding-top="0.06667in" fo:padding-bottom="0.06667in" fo:padding-left="0.18667in" fo:padding-right="0.18667in" draw:textarea-vertical-align="middle" draw:textarea-horizontal-align="left" draw:fill="solid" draw:fill-color="#d6d6f5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006">
      <style:graphic-properties draw:fill="none" draw:stroke="solid" svg:stroke-width="0.02778in" svg:stroke-color="#2d2db9" svg:stroke-opacity="100%" svg:stroke-linecap="butt"/>
    </style:style>
    <style:style style:family="text" style:name="a10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90%" fo:text-align="left" style:tab-stop-distance="1.16667in" fo:margin-left="0.25in" fo:margin-right="0in" fo:text-indent="-0.25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3">
      <style:paragraph-properties fo:line-height="90%" fo:text-align="left" style:tab-stop-distance="1.16667in" fo:margin-left="0.25in" fo:margin-right="0in" fo:text-indent="-0.25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90%" fo:text-align="left" style:tab-stop-distance="1.16667in" fo:margin-left="0.25in" fo:margin-right="0in" fo:text-indent="-0.25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2">
      <style:graphic-properties fo:wrap-option="no-wrap" fo:padding-top="0.05in" fo:padding-bottom="0.05in" fo:padding-left="0.1in" fo:padding-right="0.1in" draw:textarea-vertical-align="middle" draw:textarea-horizontal-align="left" draw:fill="solid" draw:fill-color="#cc0066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863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0">
      <style:graphic-properties fo:wrap-option="wrap" fo:padding-top="0.1in" fo:padding-bottom="0.1in" fo:padding-left="0.1in" fo:padding-right="0.1in" draw:textarea-vertical-align="middle" draw:textarea-horizontal-align="left" draw:fill="gradient" draw:fill-gradient-name="a1019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865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3">
      <style:paragraph-properties fo:line-height="90%" fo:text-align="right" style:tab-stop-distance="1.16667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4">
      <style:graphic-properties fo:wrap-option="wrap" fo:padding-top="0.06667in" fo:padding-bottom="0.06667in" fo:padding-left="0.18667in" fo:padding-right="0.18667in" draw:textarea-vertical-align="middle" draw:textarea-horizontal-align="left" draw:fill="solid" draw:fill-color="#d6d6f5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5">
      <style:graphic-properties draw:fill="none" draw:stroke="solid" svg:stroke-width="0.02778in" svg:stroke-color="#2d2db9" svg:stroke-opacity="100%" svg:stroke-linecap="butt"/>
    </style:style>
    <style:style style:family="text" style:name="a10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90%" fo:text-align="left" style:tab-stop-distance="1.16667in" fo:margin-left="0.25in" fo:margin-right="0in" fo:text-indent="-0.25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0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899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4">
      <style:graphic-properties draw:fill="none" draw:stroke="solid" svg:stroke-width="0.01042in" svg:stroke-color="#000000" svg:stroke-opacity="100%" draw:stroke-linejoin="miter"/>
    </style:style>
    <style:style style:family="presentation" style:name="a9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7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2">
      <style:paragraph-properties fo:line-height="90%" fo:text-align="left" style:tab-stop-distance="1.16667in" fo:margin-left="0.25in" fo:margin-right="0in" fo:text-indent="-0.25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8">
      <style:graphic-properties fo:wrap-option="no-wrap" fo:padding-top="0.05in" fo:padding-bottom="0.05in" fo:padding-left="0.1in" fo:padding-right="0.1in" draw:textarea-vertical-align="middle" draw:textarea-horizontal-align="left" draw:fill="solid" draw:fill-color="#008080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0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90%" fo:text-align="left" style:tab-stop-distance="1.16667in" fo:margin-left="0.25in" fo:margin-right="0in" fo:text-indent="-0.25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9">
      <style:graphic-properties fo:wrap-option="wrap" fo:padding-top="0.1in" fo:padding-bottom="0.1in" fo:padding-left="0.1in" fo:padding-right="0.1in" draw:textarea-vertical-align="middle" draw:textarea-horizontal-align="left" draw:fill="gradient" draw:fill-gradient-name="a1038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resentation" style:name="a9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11">
      <style:graphic-properties draw:fill="solid" draw:fill-color="#00cc99" draw:opacity="100%" draw:stroke="solid" svg:stroke-width="0.02778in" svg:stroke-color="#00cc99" svg:stroke-opacity="100%" svg:stroke-linecap="butt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1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5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2">
      <style:paragraph-properties fo:line-height="90%" fo:text-align="right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3">
      <style:graphic-properties fo:wrap-option="wrap" fo:padding-top="0.06667in" fo:padding-bottom="0.06667in" fo:padding-left="0.18667in" fo:padding-right="0.18667in" draw:textarea-vertical-align="middle" draw:textarea-horizontal-align="left" draw:fill="solid" draw:fill-color="#d6d6f5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88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4">
      <style:graphic-properties draw:fill="none" draw:stroke="solid" svg:stroke-width="0.02778in" svg:stroke-color="#2d2db9" svg:stroke-opacity="100%" svg:stroke-linecap="butt"/>
    </style:style>
    <style:style style:family="text" style:name="a104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7">
      <style:paragraph-properties fo:line-height="90%" fo:text-align="left" style:tab-stop-distance="1.16667in" fo:margin-left="0.25in" fo:margin-right="0in" fo:text-indent="-0.25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2">
      <style:paragraph-properties fo:line-height="90%" fo:text-align="left" style:tab-stop-distance="1.3611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3">
      <style:graphic-properties fo:wrap-option="wrap" fo:padding-top="0.11667in" fo:padding-bottom="0.11667in" fo:padding-left="0.11667in" fo:padding-right="0.1166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24">
      <style:graphic-properties draw:fill="solid" draw:fill-color="#00cc99" draw:opacity="100%" draw:stroke="solid" svg:stroke-width="0.02778in" svg:stroke-color="#00cc99" svg:stroke-opacity="100%" svg:stroke-linecap="butt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0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0">
      <style:graphic-properties fo:wrap-option="wrap" fo:padding-top="0.1in" fo:padding-bottom="0.1in" fo:padding-left="0.1in" fo:padding-right="0.1in" draw:textarea-vertical-align="middle" draw:textarea-horizontal-align="left" draw:fill="gradient" draw:fill-gradient-name="a1049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1051">
      <style:graphic-properties/>
    </style:style>
    <style:style style:family="graphic" style:name="a896">
      <style:graphic-properties fo:wrap-option="no-wrap" fo:padding-top="0.05in" fo:padding-bottom="0.05in" fo:padding-left="0.1in" fo:padding-right="0.1in" draw:textarea-vertical-align="middle" draw:textarea-horizontal-align="left" draw:fill="solid" draw:fill-color="#cc0066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1052">
      <style:graphic-properties draw:fill="none" draw:stroke="solid" svg:stroke-width="0.01042in" svg:stroke-color="#000000" svg:stroke-opacity="100%" draw:stroke-linejoin="miter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6">
      <style:paragraph-properties fo:line-height="90%" fo:text-align="left" style:tab-stop-distance="1.3611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7">
      <style:graphic-properties fo:wrap-option="wrap" fo:padding-top="0.11667in" fo:padding-bottom="0.11667in" fo:padding-left="0.11667in" fo:padding-right="0.1166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38">
      <style:graphic-properties draw:fill="solid" draw:fill-color="#00cc99" draw:opacity="100%" draw:stroke="solid" svg:stroke-width="0.02778in" svg:stroke-color="#00cc99" svg:stroke-opacity="100%" svg:stroke-linecap="butt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4167in" style:font-size-asian="0.54167in" style:font-size-complex="0.54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4167in" style:font-size-asian="0.54167in" style:font-size-complex="0.54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4167in" style:font-size-asian="0.54167in" style:font-size-complex="0.54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90%" fo:text-align="center" style:tab-stop-distance="1.89583in" fo:margin-left="0in" fo:margin-right="0in" fo:text-indent="0in" fo:margin-top="0in" fo:margin-bottom="0.222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7">
      <style:graphic-properties fo:wrap-option="wrap" fo:padding-top="0.23079in" fo:padding-bottom="0.23079in" fo:padding-left="0.23079in" fo:padding-right="0.23079in" draw:textarea-vertical-align="middle" draw:textarea-horizontal-align="center" draw:fill="solid" draw:fill-color="#a5a5e9" draw:opacity="100%" draw:stroke="solid" svg:stroke-width="0.02778in" svg:stroke-color="#2d2db9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0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5">
      <style:paragraph-properties fo:line-height="90%" fo:text-align="left" style:tab-stop-distance="1.3611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1">
      <style:graphic-properties fo:wrap-option="wrap" fo:padding-top="0.13764in" fo:padding-bottom="0.13764in" fo:padding-left="0.13764in" fo:padding-right="0.13764in" draw:textarea-vertical-align="middle" draw:textarea-horizontal-align="center" draw:fill="solid" draw:fill-color="#ffff00" draw:opacity="100%" draw:stroke="solid" svg:stroke-width="0.02778in" svg:stroke-color="#2d2db9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946">
      <style:graphic-properties fo:wrap-option="wrap" fo:padding-top="0.11667in" fo:padding-bottom="0.11667in" fo:padding-left="0.11667in" fo:padding-right="0.1166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4167in" style:font-size-asian="0.54167in" style:font-size-complex="0.54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47">
      <style:graphic-properties draw:fill="solid" draw:fill-color="#00cc99" draw:opacity="100%" draw:stroke="solid" svg:stroke-width="0.02778in" svg:stroke-color="#00cc99" svg:stroke-opacity="100%" svg:stroke-linecap="butt"/>
    </style:style>
    <text:list-style style:name="a886">
      <text:list-level-style-bullet text:level="1" text:bullet-char="§">
        <style:list-level-properties text:space-before="0in"/>
        <style:text-properties fo:font-family="Wingdings" style:font-pitch="variable" fo:font-size="85%"/>
      </text:list-level-style-bullet>
      <text:list-level-style-bullet text:level="2" text:bullet-char="§">
        <style:list-level-properties text:space-before="0.5in"/>
        <style:text-properties fo:font-family="Wingdings" style:font-pitch="variable" fo:font-size="85%"/>
      </text:list-level-style-bullet>
      <text:list-level-style-bullet text:level="3" text:bullet-char="§">
        <style:list-level-properties text:space-before="1in"/>
        <style:text-properties fo:font-family="Wingdings" style:font-pitch="variable" fo:font-size="85%"/>
      </text:list-level-style-bullet>
      <text:list-level-style-bullet text:level="4" text:bullet-char="§">
        <style:list-level-properties text:space-before="1.5in"/>
        <style:text-properties fo:font-family="Wingdings" style:font-pitch="variable" fo:font-size="85%"/>
      </text:list-level-style-bullet>
      <text:list-level-style-bullet text:level="5" text:bullet-char="§">
        <style:list-level-properties text:space-before="2in"/>
        <style:text-properties fo:font-family="Wingdings" style:font-pitch="variable" fo:font-size="85%"/>
      </text:list-level-style-bullet>
      <text:list-level-style-bullet text:level="6" text:bullet-char="§">
        <style:list-level-properties text:space-before="2.5in"/>
        <style:text-properties fo:font-family="Wingdings" style:font-pitch="variable" fo:font-size="85%"/>
      </text:list-level-style-bullet>
      <text:list-level-style-bullet text:level="7" text:bullet-char="§">
        <style:list-level-properties text:space-before="3in"/>
        <style:text-properties fo:font-family="Wingdings" style:font-pitch="variable" fo:font-size="85%"/>
      </text:list-level-style-bullet>
      <text:list-level-style-bullet text:level="8" text:bullet-char="§">
        <style:list-level-properties text:space-before="3.5in"/>
        <style:text-properties fo:font-family="Wingdings" style:font-pitch="variable" fo:font-size="85%"/>
      </text:list-level-style-bullet>
      <text:list-level-style-bullet text:level="9" text:bullet-char="§">
        <style:list-level-properties text:space-before="4in"/>
        <style:text-properties fo:font-family="Wingdings" style:font-pitch="variable" fo:font-size="85%"/>
      </text:list-level-style-bullet>
    </text:list-style>
    <text:list-style style:name="a1037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852">
      <text:list-level-style-bullet text:level="1" text:bullet-char="§">
        <style:list-level-properties text:space-before="0in"/>
        <style:text-properties fo:font-family="Wingdings" style:font-pitch="variable" fo:font-size="85%"/>
      </text:list-level-style-bullet>
      <text:list-level-style-bullet text:level="2" text:bullet-char="§">
        <style:list-level-properties text:space-before="0.5in"/>
        <style:text-properties fo:font-family="Wingdings" style:font-pitch="variable" fo:font-size="85%"/>
      </text:list-level-style-bullet>
      <text:list-level-style-bullet text:level="3" text:bullet-char="§">
        <style:list-level-properties text:space-before="1in"/>
        <style:text-properties fo:font-family="Wingdings" style:font-pitch="variable" fo:font-size="85%"/>
      </text:list-level-style-bullet>
      <text:list-level-style-bullet text:level="4" text:bullet-char="§">
        <style:list-level-properties text:space-before="1.5in"/>
        <style:text-properties fo:font-family="Wingdings" style:font-pitch="variable" fo:font-size="85%"/>
      </text:list-level-style-bullet>
      <text:list-level-style-bullet text:level="5" text:bullet-char="§">
        <style:list-level-properties text:space-before="2in"/>
        <style:text-properties fo:font-family="Wingdings" style:font-pitch="variable" fo:font-size="85%"/>
      </text:list-level-style-bullet>
      <text:list-level-style-bullet text:level="6" text:bullet-char="§">
        <style:list-level-properties text:space-before="2.5in"/>
        <style:text-properties fo:font-family="Wingdings" style:font-pitch="variable" fo:font-size="85%"/>
      </text:list-level-style-bullet>
      <text:list-level-style-bullet text:level="7" text:bullet-char="§">
        <style:list-level-properties text:space-before="3in"/>
        <style:text-properties fo:font-family="Wingdings" style:font-pitch="variable" fo:font-size="85%"/>
      </text:list-level-style-bullet>
      <text:list-level-style-bullet text:level="8" text:bullet-char="§">
        <style:list-level-properties text:space-before="3.5in"/>
        <style:text-properties fo:font-family="Wingdings" style:font-pitch="variable" fo:font-size="85%"/>
      </text:list-level-style-bullet>
      <text:list-level-style-bullet text:level="9" text:bullet-char="§">
        <style:list-level-properties text:space-before="4in"/>
        <style:text-properties fo:font-family="Wingdings" style:font-pitch="variable" fo:font-size="85%"/>
      </text:list-level-style-bullet>
    </text:list-style>
    <text:list-style style:name="a889">
      <text:list-level-style-bullet text:level="1" text:bullet-char="§">
        <style:list-level-properties text:space-before="0in"/>
        <style:text-properties fo:font-family="Wingdings" style:font-pitch="variable" fo:font-size="85%"/>
      </text:list-level-style-bullet>
      <text:list-level-style-bullet text:level="2" text:bullet-char="§">
        <style:list-level-properties text:space-before="0.5in"/>
        <style:text-properties fo:font-family="Wingdings" style:font-pitch="variable" fo:font-size="85%"/>
      </text:list-level-style-bullet>
      <text:list-level-style-bullet text:level="3" text:bullet-char="§">
        <style:list-level-properties text:space-before="1in"/>
        <style:text-properties fo:font-family="Wingdings" style:font-pitch="variable" fo:font-size="85%"/>
      </text:list-level-style-bullet>
      <text:list-level-style-bullet text:level="4" text:bullet-char="§">
        <style:list-level-properties text:space-before="1.5in"/>
        <style:text-properties fo:font-family="Wingdings" style:font-pitch="variable" fo:font-size="85%"/>
      </text:list-level-style-bullet>
      <text:list-level-style-bullet text:level="5" text:bullet-char="§">
        <style:list-level-properties text:space-before="2in"/>
        <style:text-properties fo:font-family="Wingdings" style:font-pitch="variable" fo:font-size="85%"/>
      </text:list-level-style-bullet>
      <text:list-level-style-bullet text:level="6" text:bullet-char="§">
        <style:list-level-properties text:space-before="2.5in"/>
        <style:text-properties fo:font-family="Wingdings" style:font-pitch="variable" fo:font-size="85%"/>
      </text:list-level-style-bullet>
      <text:list-level-style-bullet text:level="7" text:bullet-char="§">
        <style:list-level-properties text:space-before="3in"/>
        <style:text-properties fo:font-family="Wingdings" style:font-pitch="variable" fo:font-size="85%"/>
      </text:list-level-style-bullet>
      <text:list-level-style-bullet text:level="8" text:bullet-char="§">
        <style:list-level-properties text:space-before="3.5in"/>
        <style:text-properties fo:font-family="Wingdings" style:font-pitch="variable" fo:font-size="85%"/>
      </text:list-level-style-bullet>
      <text:list-level-style-bullet text:level="9" text:bullet-char="§">
        <style:list-level-properties text:space-before="4in"/>
        <style:text-properties fo:font-family="Wingdings" style:font-pitch="variable" fo:font-size="85%"/>
      </text:list-level-style-bullet>
    </text:list-style>
    <text:list-style style:name="a855">
      <text:list-level-style-bullet text:level="1" text:bullet-char="§">
        <style:list-level-properties text:space-before="0in"/>
        <style:text-properties fo:font-family="Wingdings" style:font-pitch="variable" fo:font-size="85%"/>
      </text:list-level-style-bullet>
      <text:list-level-style-bullet text:level="2" text:bullet-char="§">
        <style:list-level-properties text:space-before="0.5in"/>
        <style:text-properties fo:font-family="Wingdings" style:font-pitch="variable" fo:font-size="85%"/>
      </text:list-level-style-bullet>
      <text:list-level-style-bullet text:level="3" text:bullet-char="§">
        <style:list-level-properties text:space-before="1in"/>
        <style:text-properties fo:font-family="Wingdings" style:font-pitch="variable" fo:font-size="85%"/>
      </text:list-level-style-bullet>
      <text:list-level-style-bullet text:level="4" text:bullet-char="§">
        <style:list-level-properties text:space-before="1.5in"/>
        <style:text-properties fo:font-family="Wingdings" style:font-pitch="variable" fo:font-size="85%"/>
      </text:list-level-style-bullet>
      <text:list-level-style-bullet text:level="5" text:bullet-char="§">
        <style:list-level-properties text:space-before="2in"/>
        <style:text-properties fo:font-family="Wingdings" style:font-pitch="variable" fo:font-size="85%"/>
      </text:list-level-style-bullet>
      <text:list-level-style-bullet text:level="6" text:bullet-char="§">
        <style:list-level-properties text:space-before="2.5in"/>
        <style:text-properties fo:font-family="Wingdings" style:font-pitch="variable" fo:font-size="85%"/>
      </text:list-level-style-bullet>
      <text:list-level-style-bullet text:level="7" text:bullet-char="§">
        <style:list-level-properties text:space-before="3in"/>
        <style:text-properties fo:font-family="Wingdings" style:font-pitch="variable" fo:font-size="85%"/>
      </text:list-level-style-bullet>
      <text:list-level-style-bullet text:level="8" text:bullet-char="§">
        <style:list-level-properties text:space-before="3.5in"/>
        <style:text-properties fo:font-family="Wingdings" style:font-pitch="variable" fo:font-size="85%"/>
      </text:list-level-style-bullet>
      <text:list-level-style-bullet text:level="9" text:bullet-char="§">
        <style:list-level-properties text:space-before="4in"/>
        <style:text-properties fo:font-family="Wingdings" style:font-pitch="variable" fo:font-size="85%"/>
      </text:list-level-style-bullet>
    </text:list-style>
    <text:list-style style:name="a858">
      <text:list-level-style-bullet text:level="1" text:bullet-char="§">
        <style:list-level-properties text:space-before="0in"/>
        <style:text-properties fo:font-family="Wingdings" style:font-pitch="variable" fo:font-size="85%"/>
      </text:list-level-style-bullet>
      <text:list-level-style-bullet text:level="2" text:bullet-char="§">
        <style:list-level-properties text:space-before="0.5in"/>
        <style:text-properties fo:font-family="Wingdings" style:font-pitch="variable" fo:font-size="85%"/>
      </text:list-level-style-bullet>
      <text:list-level-style-bullet text:level="3" text:bullet-char="§">
        <style:list-level-properties text:space-before="1in"/>
        <style:text-properties fo:font-family="Wingdings" style:font-pitch="variable" fo:font-size="85%"/>
      </text:list-level-style-bullet>
      <text:list-level-style-bullet text:level="4" text:bullet-char="§">
        <style:list-level-properties text:space-before="1.5in"/>
        <style:text-properties fo:font-family="Wingdings" style:font-pitch="variable" fo:font-size="85%"/>
      </text:list-level-style-bullet>
      <text:list-level-style-bullet text:level="5" text:bullet-char="§">
        <style:list-level-properties text:space-before="2in"/>
        <style:text-properties fo:font-family="Wingdings" style:font-pitch="variable" fo:font-size="85%"/>
      </text:list-level-style-bullet>
      <text:list-level-style-bullet text:level="6" text:bullet-char="§">
        <style:list-level-properties text:space-before="2.5in"/>
        <style:text-properties fo:font-family="Wingdings" style:font-pitch="variable" fo:font-size="85%"/>
      </text:list-level-style-bullet>
      <text:list-level-style-bullet text:level="7" text:bullet-char="§">
        <style:list-level-properties text:space-before="3in"/>
        <style:text-properties fo:font-family="Wingdings" style:font-pitch="variable" fo:font-size="85%"/>
      </text:list-level-style-bullet>
      <text:list-level-style-bullet text:level="8" text:bullet-char="§">
        <style:list-level-properties text:space-before="3.5in"/>
        <style:text-properties fo:font-family="Wingdings" style:font-pitch="variable" fo:font-size="85%"/>
      </text:list-level-style-bullet>
      <text:list-level-style-bullet text:level="9" text:bullet-char="§">
        <style:list-level-properties text:space-before="4in"/>
        <style:text-properties fo:font-family="Wingdings" style:font-pitch="variable" fo:font-size="85%"/>
      </text:list-level-style-bullet>
    </text:list-style>
    <text:list-style style:name="a870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873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877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029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843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892">
      <text:list-level-style-bullet text:level="1" text:bullet-char="§">
        <style:list-level-properties text:space-before="0in"/>
        <style:text-properties fo:font-family="Wingdings" style:font-pitch="variable" fo:font-size="85%"/>
      </text:list-level-style-bullet>
      <text:list-level-style-bullet text:level="2" text:bullet-char="§">
        <style:list-level-properties text:space-before="0.5in"/>
        <style:text-properties fo:font-family="Wingdings" style:font-pitch="variable" fo:font-size="85%"/>
      </text:list-level-style-bullet>
      <text:list-level-style-bullet text:level="3" text:bullet-char="§">
        <style:list-level-properties text:space-before="1in"/>
        <style:text-properties fo:font-family="Wingdings" style:font-pitch="variable" fo:font-size="85%"/>
      </text:list-level-style-bullet>
      <text:list-level-style-bullet text:level="4" text:bullet-char="§">
        <style:list-level-properties text:space-before="1.5in"/>
        <style:text-properties fo:font-family="Wingdings" style:font-pitch="variable" fo:font-size="85%"/>
      </text:list-level-style-bullet>
      <text:list-level-style-bullet text:level="5" text:bullet-char="§">
        <style:list-level-properties text:space-before="2in"/>
        <style:text-properties fo:font-family="Wingdings" style:font-pitch="variable" fo:font-size="85%"/>
      </text:list-level-style-bullet>
      <text:list-level-style-bullet text:level="6" text:bullet-char="§">
        <style:list-level-properties text:space-before="2.5in"/>
        <style:text-properties fo:font-family="Wingdings" style:font-pitch="variable" fo:font-size="85%"/>
      </text:list-level-style-bullet>
      <text:list-level-style-bullet text:level="7" text:bullet-char="§">
        <style:list-level-properties text:space-before="3in"/>
        <style:text-properties fo:font-family="Wingdings" style:font-pitch="variable" fo:font-size="85%"/>
      </text:list-level-style-bullet>
      <text:list-level-style-bullet text:level="8" text:bullet-char="§">
        <style:list-level-properties text:space-before="3.5in"/>
        <style:text-properties fo:font-family="Wingdings" style:font-pitch="variable" fo:font-size="85%"/>
      </text:list-level-style-bullet>
      <text:list-level-style-bullet text:level="9" text:bullet-char="§">
        <style:list-level-properties text:space-before="4in"/>
        <style:text-properties fo:font-family="Wingdings" style:font-pitch="variable" fo:font-size="85%"/>
      </text:list-level-style-bullet>
    </text:list-style>
    <text:list-style style:name="a849">
      <text:list-level-style-bullet text:level="1" text:bullet-char="§">
        <style:list-level-properties text:space-before="0in"/>
        <style:text-properties fo:font-family="Wingdings" style:font-pitch="variable" fo:font-size="85%"/>
      </text:list-level-style-bullet>
      <text:list-level-style-bullet text:level="2" text:bullet-char="§">
        <style:list-level-properties text:space-before="0.5in"/>
        <style:text-properties fo:font-family="Wingdings" style:font-pitch="variable" fo:font-size="85%"/>
      </text:list-level-style-bullet>
      <text:list-level-style-bullet text:level="3" text:bullet-char="§">
        <style:list-level-properties text:space-before="1in"/>
        <style:text-properties fo:font-family="Wingdings" style:font-pitch="variable" fo:font-size="85%"/>
      </text:list-level-style-bullet>
      <text:list-level-style-bullet text:level="4" text:bullet-char="§">
        <style:list-level-properties text:space-before="1.5in"/>
        <style:text-properties fo:font-family="Wingdings" style:font-pitch="variable" fo:font-size="85%"/>
      </text:list-level-style-bullet>
      <text:list-level-style-bullet text:level="5" text:bullet-char="§">
        <style:list-level-properties text:space-before="2in"/>
        <style:text-properties fo:font-family="Wingdings" style:font-pitch="variable" fo:font-size="85%"/>
      </text:list-level-style-bullet>
      <text:list-level-style-bullet text:level="6" text:bullet-char="§">
        <style:list-level-properties text:space-before="2.5in"/>
        <style:text-properties fo:font-family="Wingdings" style:font-pitch="variable" fo:font-size="85%"/>
      </text:list-level-style-bullet>
      <text:list-level-style-bullet text:level="7" text:bullet-char="§">
        <style:list-level-properties text:space-before="3in"/>
        <style:text-properties fo:font-family="Wingdings" style:font-pitch="variable" fo:font-size="85%"/>
      </text:list-level-style-bullet>
      <text:list-level-style-bullet text:level="8" text:bullet-char="§">
        <style:list-level-properties text:space-before="3.5in"/>
        <style:text-properties fo:font-family="Wingdings" style:font-pitch="variable" fo:font-size="85%"/>
      </text:list-level-style-bullet>
      <text:list-level-style-bullet text:level="9" text:bullet-char="§">
        <style:list-level-properties text:space-before="4in"/>
        <style:text-properties fo:font-family="Wingdings" style:font-pitch="variable" fo:font-size="85%"/>
      </text:list-level-style-bullet>
    </text:list-style>
    <text:list-style style:name="a895">
      <text:list-level-style-bullet text:level="1" text:bullet-char="§">
        <style:list-level-properties text:space-before="0in"/>
        <style:text-properties fo:font-family="Wingdings" style:font-pitch="variable" fo:font-size="85%"/>
      </text:list-level-style-bullet>
      <text:list-level-style-bullet text:level="2" text:bullet-char="§">
        <style:list-level-properties text:space-before="0.5in"/>
        <style:text-properties fo:font-family="Wingdings" style:font-pitch="variable" fo:font-size="85%"/>
      </text:list-level-style-bullet>
      <text:list-level-style-bullet text:level="3" text:bullet-char="§">
        <style:list-level-properties text:space-before="1in"/>
        <style:text-properties fo:font-family="Wingdings" style:font-pitch="variable" fo:font-size="85%"/>
      </text:list-level-style-bullet>
      <text:list-level-style-bullet text:level="4" text:bullet-char="§">
        <style:list-level-properties text:space-before="1.5in"/>
        <style:text-properties fo:font-family="Wingdings" style:font-pitch="variable" fo:font-size="85%"/>
      </text:list-level-style-bullet>
      <text:list-level-style-bullet text:level="5" text:bullet-char="§">
        <style:list-level-properties text:space-before="2in"/>
        <style:text-properties fo:font-family="Wingdings" style:font-pitch="variable" fo:font-size="85%"/>
      </text:list-level-style-bullet>
      <text:list-level-style-bullet text:level="6" text:bullet-char="§">
        <style:list-level-properties text:space-before="2.5in"/>
        <style:text-properties fo:font-family="Wingdings" style:font-pitch="variable" fo:font-size="85%"/>
      </text:list-level-style-bullet>
      <text:list-level-style-bullet text:level="7" text:bullet-char="§">
        <style:list-level-properties text:space-before="3in"/>
        <style:text-properties fo:font-family="Wingdings" style:font-pitch="variable" fo:font-size="85%"/>
      </text:list-level-style-bullet>
      <text:list-level-style-bullet text:level="8" text:bullet-char="§">
        <style:list-level-properties text:space-before="3.5in"/>
        <style:text-properties fo:font-family="Wingdings" style:font-pitch="variable" fo:font-size="85%"/>
      </text:list-level-style-bullet>
      <text:list-level-style-bullet text:level="9" text:bullet-char="§">
        <style:list-level-properties text:space-before="4in"/>
        <style:text-properties fo:font-family="Wingdings" style:font-pitch="variable" fo:font-size="85%"/>
      </text:list-level-style-bullet>
    </text:list-style>
    <text:list-style style:name="a1010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1048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861">
      <text:list-level-style-bullet text:level="1" text:bullet-char="§">
        <style:list-level-properties text:space-before="0in"/>
        <style:text-properties fo:font-family="Wingdings" style:font-pitch="variable" fo:font-size="85%"/>
      </text:list-level-style-bullet>
      <text:list-level-style-bullet text:level="2" text:bullet-char="§">
        <style:list-level-properties text:space-before="0.5in"/>
        <style:text-properties fo:font-family="Wingdings" style:font-pitch="variable" fo:font-size="85%"/>
      </text:list-level-style-bullet>
      <text:list-level-style-bullet text:level="3" text:bullet-char="§">
        <style:list-level-properties text:space-before="1in"/>
        <style:text-properties fo:font-family="Wingdings" style:font-pitch="variable" fo:font-size="85%"/>
      </text:list-level-style-bullet>
      <text:list-level-style-bullet text:level="4" text:bullet-char="§">
        <style:list-level-properties text:space-before="1.5in"/>
        <style:text-properties fo:font-family="Wingdings" style:font-pitch="variable" fo:font-size="85%"/>
      </text:list-level-style-bullet>
      <text:list-level-style-bullet text:level="5" text:bullet-char="§">
        <style:list-level-properties text:space-before="2in"/>
        <style:text-properties fo:font-family="Wingdings" style:font-pitch="variable" fo:font-size="85%"/>
      </text:list-level-style-bullet>
      <text:list-level-style-bullet text:level="6" text:bullet-char="§">
        <style:list-level-properties text:space-before="2.5in"/>
        <style:text-properties fo:font-family="Wingdings" style:font-pitch="variable" fo:font-size="85%"/>
      </text:list-level-style-bullet>
      <text:list-level-style-bullet text:level="7" text:bullet-char="§">
        <style:list-level-properties text:space-before="3in"/>
        <style:text-properties fo:font-family="Wingdings" style:font-pitch="variable" fo:font-size="85%"/>
      </text:list-level-style-bullet>
      <text:list-level-style-bullet text:level="8" text:bullet-char="§">
        <style:list-level-properties text:space-before="3.5in"/>
        <style:text-properties fo:font-family="Wingdings" style:font-pitch="variable" fo:font-size="85%"/>
      </text:list-level-style-bullet>
      <text:list-level-style-bullet text:level="9" text:bullet-char="§">
        <style:list-level-properties text:space-before="4in"/>
        <style:text-properties fo:font-family="Wingdings" style:font-pitch="variable" fo:font-size="85%"/>
      </text:list-level-style-bullet>
    </text:list-style>
    <text:list-style style:name="a1014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867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018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836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033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883">
      <text:list-level-style-bullet text:level="1" text:bullet-char="§">
        <style:list-level-properties text:space-before="0in"/>
        <style:text-properties fo:font-family="Wingdings" style:font-pitch="variable" fo:font-size="85%"/>
      </text:list-level-style-bullet>
      <text:list-level-style-bullet text:level="2" text:bullet-char="§">
        <style:list-level-properties text:space-before="0.5in"/>
        <style:text-properties fo:font-family="Wingdings" style:font-pitch="variable" fo:font-size="85%"/>
      </text:list-level-style-bullet>
      <text:list-level-style-bullet text:level="3" text:bullet-char="§">
        <style:list-level-properties text:space-before="1in"/>
        <style:text-properties fo:font-family="Wingdings" style:font-pitch="variable" fo:font-size="85%"/>
      </text:list-level-style-bullet>
      <text:list-level-style-bullet text:level="4" text:bullet-char="§">
        <style:list-level-properties text:space-before="1.5in"/>
        <style:text-properties fo:font-family="Wingdings" style:font-pitch="variable" fo:font-size="85%"/>
      </text:list-level-style-bullet>
      <text:list-level-style-bullet text:level="5" text:bullet-char="§">
        <style:list-level-properties text:space-before="2in"/>
        <style:text-properties fo:font-family="Wingdings" style:font-pitch="variable" fo:font-size="85%"/>
      </text:list-level-style-bullet>
      <text:list-level-style-bullet text:level="6" text:bullet-char="§">
        <style:list-level-properties text:space-before="2.5in"/>
        <style:text-properties fo:font-family="Wingdings" style:font-pitch="variable" fo:font-size="85%"/>
      </text:list-level-style-bullet>
      <text:list-level-style-bullet text:level="7" text:bullet-char="§">
        <style:list-level-properties text:space-before="3in"/>
        <style:text-properties fo:font-family="Wingdings" style:font-pitch="variable" fo:font-size="85%"/>
      </text:list-level-style-bullet>
      <text:list-level-style-bullet text:level="8" text:bullet-char="§">
        <style:list-level-properties text:space-before="3.5in"/>
        <style:text-properties fo:font-family="Wingdings" style:font-pitch="variable" fo:font-size="85%"/>
      </text:list-level-style-bullet>
      <text:list-level-style-bullet text:level="9" text:bullet-char="§">
        <style:list-level-properties text:space-before="4in"/>
        <style:text-properties fo:font-family="Wingdings" style:font-pitch="variable" fo:font-size="85%"/>
      </text:list-level-style-bullet>
    </text:list-style>
    <text:list-style style:name="a839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</office:automatic-styles>
  <office:body>
    <office:presentation>
      <draw:page draw:name="Slide1" draw:style-name="a755" draw:master-page-name="Master1-Layout1-title-標題投影片" presentation:presentation-page-layout-name="Master1-PPL1" draw:id="Slide-256">
        <draw:frame draw:id="id89" presentation:style-name="a758" draw:name="Rectangle 2" svg:x="1.37674in" svg:y="1.62326in" svg:width="7.4809in" svg:height="2.2066in" presentation:class="title" presentation:placeholder="false">
          <draw:text-box>
            <text:p text:style-name="a757" text:class-names="" text:cond-style-name=""><text:span text:style-name="a756" text:class-names="">自殺防治實務</text:span></text:p>
          </draw:text-box>
          <svg:title/>
          <svg:desc/>
        </draw:frame>
      </draw:page>
      <draw:page draw:name="Slide115" draw:style-name="a759" draw:master-page-name="Master1-Layout2-obj-標題及物件" presentation:presentation-page-layout-name="Master1-PPL2" draw:id="Slide-370">
        <draw:frame draw:id="id90" draw:style-name="a762" draw:name="投影片編號版面配置區 5" svg:x="7.12674in" svg:y="6.74306in" svg:width="2.08333in" svg:height="0.5in">
          <draw:text-box>
            <text:p text:style-name="a761" text:class-names="" text:cond-style-name=""><text:span text:style-name="a760" text:class-names=""><text:page-number style:num-format="1" text:fixed="false"/></text:span></text:p>
          </draw:text-box>
          <svg:title/>
          <svg:desc/>
        </draw:frame>
        <draw:frame draw:id="id91" presentation:style-name="a765" draw:name="Rectangle 2" svg:x="0.27431in" svg:y="0in" svg:width="4.33333in" svg:height="0.75in" presentation:class="title" presentation:placeholder="false">
          <draw:text-box>
            <text:p text:style-name="a764" text:class-names="" text:cond-style-name=""><text:span text:style-name="a763" text:class-names="">大綱</text:span></text:p>
          </draw:text-box>
          <svg:title/>
          <svg:desc/>
        </draw:frame>
        <draw:g draw:name="資料庫圖表 1" draw:id="id95" draw:style-name="a782">
          <svg:title/>
          <svg:desc/>
          <draw:custom-shape svg:x="0.98438in" svg:y="1.65403in" svg:width="7.71682in" svg:height="1.15413in" draw:id="id92" draw:style-name="a773">
            <svg:title/>
            <svg:desc/>
            <text:p text:style-name="a772" text:class-names="" text:cond-style-name=""><text:span text:style-name="a766" text:class-names="">一、</text:span><text:span text:style-name="a767" text:class-names="">自殺</text:span><text:span text:style-name="a768" text:class-names="">成因</text:span><text:span text:style-name="a769" text:class-names="">概念架構</text:span><text:span text:style-name="a770" text:class-names=""><text:s text:c="1"/></text:span><text:span text:style-name="a771" text:class-names=""/></text:p>
            <draw:enhanced-geometry xmlns:dr3d="urn:oasis:names:tc:opendocument:xmlns:dr3d:1.0" draw:type="non-primitive" svg:viewBox="0 0 7056263 1055340" draw:enhanced-path="M 0 175894 C 0 78750 78750 0 175894 0 L 6880369 0 C 6977513 0 7056263 78750 7056263 175894 L 7056263 879446 C 7056263 976590 6977513 1055340 6880369 1055340 L 175894 1055340 C 78750 1055340 0 976590 0 879446 L 0 175894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056263"/>
              <draw:equation draw:name="f7" draw:formula="?f4 / 1055340"/>
              <draw:equation draw:name="f8" draw:formula="0 * ?f5 / 7056263"/>
              <draw:equation draw:name="f9" draw:formula="175894 * ?f4 / 1055340"/>
              <draw:equation draw:name="f10" draw:formula="175894 * ?f5 / 7056263"/>
              <draw:equation draw:name="f11" draw:formula="0 * ?f4 / 1055340"/>
              <draw:equation draw:name="f12" draw:formula="6880369 * ?f5 / 7056263"/>
              <draw:equation draw:name="f13" draw:formula="7056263 * ?f5 / 7056263"/>
              <draw:equation draw:name="f14" draw:formula="879446 * ?f4 / 1055340"/>
              <draw:equation draw:name="f15" draw:formula="1055340 * ?f4 / 1055340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0.98438in" svg:y="2.9373in" svg:width="7.71682in" svg:height="1.15413in" draw:id="id93" draw:style-name="a777">
            <svg:title/>
            <svg:desc/>
            <text:p text:style-name="a776" text:class-names="" text:cond-style-name=""><text:span text:style-name="a774" text:class-names="">二、徵兆<text:s text:c="1"/></text:span><text:span text:style-name="a775" text:class-names=""/></text:p>
            <draw:enhanced-geometry xmlns:dr3d="urn:oasis:names:tc:opendocument:xmlns:dr3d:1.0" draw:type="non-primitive" svg:viewBox="0 0 7056263 1055340" draw:enhanced-path="M 0 175894 C 0 78750 78750 0 175894 0 L 6880369 0 C 6977513 0 7056263 78750 7056263 175894 L 7056263 879446 C 7056263 976590 6977513 1055340 6880369 1055340 L 175894 1055340 C 78750 1055340 0 976590 0 879446 L 0 175894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056263"/>
              <draw:equation draw:name="f7" draw:formula="?f4 / 1055340"/>
              <draw:equation draw:name="f8" draw:formula="0 * ?f5 / 7056263"/>
              <draw:equation draw:name="f9" draw:formula="175894 * ?f4 / 1055340"/>
              <draw:equation draw:name="f10" draw:formula="175894 * ?f5 / 7056263"/>
              <draw:equation draw:name="f11" draw:formula="0 * ?f4 / 1055340"/>
              <draw:equation draw:name="f12" draw:formula="6880369 * ?f5 / 7056263"/>
              <draw:equation draw:name="f13" draw:formula="7056263 * ?f5 / 7056263"/>
              <draw:equation draw:name="f14" draw:formula="879446 * ?f4 / 1055340"/>
              <draw:equation draw:name="f15" draw:formula="1055340 * ?f4 / 1055340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0.98438in" svg:y="4.22056in" svg:width="7.71682in" svg:height="1.15413in" draw:id="id94" draw:style-name="a781">
            <svg:title/>
            <svg:desc/>
            <text:p text:style-name="a780" text:class-names="" text:cond-style-name=""><text:span text:style-name="a778" text:class-names="">三、防治重點<text:s text:c="1"/></text:span><text:span text:style-name="a779" text:class-names=""/></text:p>
            <draw:enhanced-geometry xmlns:dr3d="urn:oasis:names:tc:opendocument:xmlns:dr3d:1.0" draw:type="non-primitive" svg:viewBox="0 0 7056263 1055340" draw:enhanced-path="M 0 175894 C 0 78750 78750 0 175894 0 L 6880369 0 C 6977513 0 7056263 78750 7056263 175894 L 7056263 879446 C 7056263 976590 6977513 1055340 6880369 1055340 L 175894 1055340 C 78750 1055340 0 976590 0 879446 L 0 175894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056263"/>
              <draw:equation draw:name="f7" draw:formula="?f4 / 1055340"/>
              <draw:equation draw:name="f8" draw:formula="0 * ?f5 / 7056263"/>
              <draw:equation draw:name="f9" draw:formula="175894 * ?f4 / 1055340"/>
              <draw:equation draw:name="f10" draw:formula="175894 * ?f5 / 7056263"/>
              <draw:equation draw:name="f11" draw:formula="0 * ?f4 / 1055340"/>
              <draw:equation draw:name="f12" draw:formula="6880369 * ?f5 / 7056263"/>
              <draw:equation draw:name="f13" draw:formula="7056263 * ?f5 / 7056263"/>
              <draw:equation draw:name="f14" draw:formula="879446 * ?f4 / 1055340"/>
              <draw:equation draw:name="f15" draw:formula="1055340 * ?f4 / 1055340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</draw:g>
        <draw:frame draw:id="id96" draw:style-name="a783" draw:name="Picture 4" svg:x="0.6684in" svg:y="5.64063in" svg:width="1.82639in" svg:height="1.14062in" style:rel-width="scale" style:rel-height="scale">
          <draw:image xlink:href="media/image1.jpeg" xlink:type="simple" xlink:show="embed" xlink:actuate="onLoad"/>
          <svg:title/>
          <svg:desc/>
        </draw:frame>
        <draw:frame draw:id="id97" draw:style-name="a784" draw:name="Picture 5" svg:x="2.55903in" svg:y="5.64063in" svg:width="2.88194in" svg:height="1.16319in" style:rel-width="scale" style:rel-height="scale">
          <draw:image xlink:href="media/image2.png" xlink:type="simple" xlink:show="embed" xlink:actuate="onLoad"/>
          <svg:title/>
          <svg:desc/>
        </draw:frame>
        <draw:frame draw:id="id98" draw:style-name="a785" draw:name="Object 6" svg:x="5.55208in" svg:y="5.64063in" svg:width="1.88889in" svg:height="1.19792in" style:rel-width="scale" style:rel-height="scale">
          <draw:object-ole draw:class-id="0003000A-0000-0000-C000-000000000046" xlink:href="Object 1" xlink:type="simple" xlink:show="embed" xlink:actuate="onLoad"/>
          <draw:image xlink:href="ObjectReplacements/Object 1" xlink:type="simple" xlink:show="embed" xlink:actuate="onLoad"/>
          <svg:title/>
          <svg:desc/>
        </draw:frame>
        <draw:frame draw:id="id99" draw:style-name="a786" draw:name="Picture 7" svg:x="7.52083in" svg:y="5.64063in" svg:width="1.77778in" svg:height="1.17708in" style:rel-width="scale" style:rel-height="scale">
          <draw:image xlink:href="media/image3.jpeg" xlink:type="simple" xlink:show="embed" xlink:actuate="onLoad"/>
          <office:event-listeners>
            <presentation:event-listener script:event-name="dom:click" presentation:action="show" xlink:href="../MP4_PLAYER/Cam00_08_0901_1549(旅客跳入).mp4" xlink:type="simple" xlink:show="embed" xlink:actuate="onRequest"/>
          </office:event-listeners>
          <svg:title/>
          <svg:desc>mrt_g05</svg:desc>
        </draw:frame>
      </draw:page>
      <draw:page draw:name="Slide147" draw:style-name="a787" draw:master-page-name="Master1-Layout6-titleOnly-只有標題" presentation:presentation-page-layout-name="Master1-PPL6" draw:id="Slide-402">
        <draw:frame draw:id="id100" presentation:style-name="a790" draw:name="Rectangle 2" svg:x="0.19618in" svg:y="0.00347in" svg:width="8.7934in" svg:height="0.83333in" presentation:class="title" presentation:placeholder="false">
          <draw:text-box>
            <text:p text:style-name="a789" text:class-names="" text:cond-style-name=""><text:span text:style-name="a788" text:class-names="">自殺成因概念架構</text:span></text:p>
          </draw:text-box>
          <svg:title/>
          <svg:desc/>
        </draw:frame>
        <draw:custom-shape svg:x="1.83333in" svg:y="6.24132in" svg:width="2.41667in" svg:height="0.25in" draw:id="id102" draw:style-name="a794" draw:name="AutoShape 3">
          <svg:title/>
          <svg:desc/>
          <text:p text:style-name="a792" text:class-names="" text:cond-style-name="" text:id="id101"><text:span text:style-name="a791" text:class-names=""/></text:p>
          <draw:enhanced-geometry xmlns:dr3d="urn:oasis:names:tc:opendocument:xmlns:dr3d:1.0" draw:type="non-primitive" svg:viewBox="0 0 21600 21600" draw:enhanced-path="M 0 0 L 5400 21600 16200 21600 21600 0 Z N" draw:text-areas="?f24 ?f26 ?f25 ?f27" draw:glue-points="?f18 ?f19 ?f20 ?f21 ?f22 ?f19 ?f20 ?f23" draw:glue-point-leaving-directions="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18900 * ?f5 / 21600"/>
            <draw:equation draw:name="f9" draw:formula="10800 * ?f4 / 21600"/>
            <draw:equation draw:name="f10" draw:formula="10800 * ?f5 / 21600"/>
            <draw:equation draw:name="f11" draw:formula="21600 * ?f4 / 21600"/>
            <draw:equation draw:name="f12" draw:formula="2700 * ?f5 / 21600"/>
            <draw:equation draw:name="f13" draw:formula="0 * ?f4 / 21600"/>
            <draw:equation draw:name="f14" draw:formula="4500 * ?f5 / 21600"/>
            <draw:equation draw:name="f15" draw:formula="4500 * ?f4 / 21600"/>
            <draw:equation draw:name="f16" draw:formula="17100 * ?f5 / 21600"/>
            <draw:equation draw:name="f17" draw:formula="17100 * ?f4 / 21600"/>
            <draw:equation draw:name="f18" draw:formula="?f8 / ?f6"/>
            <draw:equation draw:name="f19" draw:formula="?f9 / ?f7"/>
            <draw:equation draw:name="f20" draw:formula="?f10 / ?f6"/>
            <draw:equation draw:name="f21" draw:formula="?f11 / ?f7"/>
            <draw:equation draw:name="f22" draw:formula="?f12 / ?f6"/>
            <draw:equation draw:name="f23" draw:formula="?f13 / ?f7"/>
            <draw:equation draw:name="f24" draw:formula="?f14 / ?f6"/>
            <draw:equation draw:name="f25" draw:formula="?f16 / ?f6"/>
            <draw:equation draw:name="f26" draw:formula="?f15 / ?f7"/>
            <draw:equation draw:name="f27" draw:formula="?f17 / ?f7"/>
          </draw:enhanced-geometry>
        </draw:custom-shape>
        <draw:custom-shape svg:x="6.25in" svg:y="6.24132in" svg:width="2.41667in" svg:height="0.25in" draw:id="id103" draw:style-name="a798" draw:name="AutoShape 4">
          <svg:title/>
          <svg:desc/>
          <text:p text:style-name="a796" text:class-names="" text:cond-style-name=""><text:span text:style-name="a795" text:class-names=""/></text:p>
          <draw:enhanced-geometry xmlns:dr3d="urn:oasis:names:tc:opendocument:xmlns:dr3d:1.0" draw:type="non-primitive" svg:viewBox="0 0 21600 21600" draw:enhanced-path="M 0 0 L 5400 21600 16200 21600 21600 0 Z N" draw:text-areas="?f24 ?f26 ?f25 ?f27" draw:glue-points="?f18 ?f19 ?f20 ?f21 ?f22 ?f19 ?f20 ?f23" draw:glue-point-leaving-directions="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18900 * ?f5 / 21600"/>
            <draw:equation draw:name="f9" draw:formula="10800 * ?f4 / 21600"/>
            <draw:equation draw:name="f10" draw:formula="10800 * ?f5 / 21600"/>
            <draw:equation draw:name="f11" draw:formula="21600 * ?f4 / 21600"/>
            <draw:equation draw:name="f12" draw:formula="2700 * ?f5 / 21600"/>
            <draw:equation draw:name="f13" draw:formula="0 * ?f4 / 21600"/>
            <draw:equation draw:name="f14" draw:formula="4500 * ?f5 / 21600"/>
            <draw:equation draw:name="f15" draw:formula="4500 * ?f4 / 21600"/>
            <draw:equation draw:name="f16" draw:formula="17100 * ?f5 / 21600"/>
            <draw:equation draw:name="f17" draw:formula="17100 * ?f4 / 21600"/>
            <draw:equation draw:name="f18" draw:formula="?f8 / ?f6"/>
            <draw:equation draw:name="f19" draw:formula="?f9 / ?f7"/>
            <draw:equation draw:name="f20" draw:formula="?f10 / ?f6"/>
            <draw:equation draw:name="f21" draw:formula="?f11 / ?f7"/>
            <draw:equation draw:name="f22" draw:formula="?f12 / ?f6"/>
            <draw:equation draw:name="f23" draw:formula="?f13 / ?f7"/>
            <draw:equation draw:name="f24" draw:formula="?f14 / ?f6"/>
            <draw:equation draw:name="f25" draw:formula="?f16 / ?f6"/>
            <draw:equation draw:name="f26" draw:formula="?f15 / ?f7"/>
            <draw:equation draw:name="f27" draw:formula="?f17 / ?f7"/>
          </draw:enhanced-geometry>
        </draw:custom-shape>
        <draw:custom-shape svg:x="3in" svg:y="6.57465in" svg:width="4.41667in" svg:height="0.16667in" draw:id="id104" draw:style-name="a802" draw:name="AutoShape 5">
          <svg:title/>
          <svg:desc/>
          <text:p text:style-name="a800" text:class-names="" text:cond-style-name=""><text:span text:style-name="a79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4.25in" svg:y="6.74132in" svg:width="2.25in" svg:height="0.55208in" draw:id="id105" draw:style-name="a809" draw:name="AutoShape 6">
          <svg:title/>
          <svg:desc/>
          <text:p text:style-name="a807" text:class-names="" text:cond-style-name=""><text:span text:style-name="a803" text:class-names="">致死性</text:span><text:span text:style-name="a804" text:class-names="">:</text:span><text:span text:style-name="a805" text:class-names=""><text:line-break/></text:span><text:span text:style-name="a806" text:class-names="">方法，年齡，醫療</text:span></text:p>
          <draw:enhanced-geometry xmlns:dr3d="urn:oasis:names:tc:opendocument:xmlns:dr3d:1.0" draw:type="non-primitive" svg:viewBox="0 0 21600 21600" draw:enhanced-path="M 0 0 L 5400 21600 16200 21600 21600 0 Z N" draw:text-areas="?f24 ?f26 ?f25 ?f27" draw:glue-points="?f18 ?f19 ?f20 ?f21 ?f22 ?f19 ?f20 ?f23" draw:glue-point-leaving-directions="-90, -90, -90, -9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18900 * ?f5 / 21600"/>
            <draw:equation draw:name="f9" draw:formula="10800 * ?f4 / 21600"/>
            <draw:equation draw:name="f10" draw:formula="10800 * ?f5 / 21600"/>
            <draw:equation draw:name="f11" draw:formula="21600 * ?f4 / 21600"/>
            <draw:equation draw:name="f12" draw:formula="2700 * ?f5 / 21600"/>
            <draw:equation draw:name="f13" draw:formula="0 * ?f4 / 21600"/>
            <draw:equation draw:name="f14" draw:formula="4500 * ?f5 / 21600"/>
            <draw:equation draw:name="f15" draw:formula="4500 * ?f4 / 21600"/>
            <draw:equation draw:name="f16" draw:formula="17100 * ?f5 / 21600"/>
            <draw:equation draw:name="f17" draw:formula="17100 * ?f4 / 21600"/>
            <draw:equation draw:name="f18" draw:formula="?f8 / ?f6"/>
            <draw:equation draw:name="f19" draw:formula="?f9 / ?f7"/>
            <draw:equation draw:name="f20" draw:formula="?f10 / ?f6"/>
            <draw:equation draw:name="f21" draw:formula="?f11 / ?f7"/>
            <draw:equation draw:name="f22" draw:formula="?f12 / ?f6"/>
            <draw:equation draw:name="f23" draw:formula="?f13 / ?f7"/>
            <draw:equation draw:name="f24" draw:formula="?f14 / ?f6"/>
            <draw:equation draw:name="f25" draw:formula="?f16 / ?f6"/>
            <draw:equation draw:name="f26" draw:formula="?f15 / ?f7"/>
            <draw:equation draw:name="f27" draw:formula="?f17 / ?f7"/>
          </draw:enhanced-geometry>
        </draw:custom-shape>
        <draw:custom-shape svg:x="2.83333in" svg:y="6.49132in" svg:width="0.58333in" svg:height="0.25in" draw:id="id106" draw:style-name="a813" draw:name="Rectangle 7">
          <svg:title/>
          <svg:desc/>
          <text:p text:style-name="a811" text:class-names="" text:cond-style-name=""><text:span text:style-name="a8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4063in" svg:y="1.07292in" svg:width="4.17361in" svg:height="3.00174in" draw:id="id107" draw:style-name="a831" draw:name="AutoShape 8">
          <svg:title/>
          <svg:desc/>
          <text:p text:style-name="a815" text:class-names="" text:cond-style-name=""><text:span text:style-name="a814" text:class-names="">壓力事件</text:span></text:p>
          <text:p text:style-name="a820" text:class-names="" text:cond-style-name=""><text:span text:style-name="a816" text:class-names="">失落</text:span><text:span text:style-name="a817" text:class-names="">：學業</text:span><text:span text:style-name="a818" text:class-names="">工作</text:span><text:span text:style-name="a819" text:class-names="">健康愛情</text:span></text:p>
          <text:p text:style-name="a822" text:class-names="" text:cond-style-name=""><text:span text:style-name="a821" text:class-names="">婚姻理念自由經濟</text:span></text:p>
          <text:p text:style-name="a825" text:class-names="" text:cond-style-name=""><text:span text:style-name="a823" text:class-names="">喪親</text:span><text:span text:style-name="a824" text:class-names="">：配偶，至親</text:span></text:p>
          <text:p text:style-name="a828" text:class-names="" text:cond-style-name=""><text:span text:style-name="a826" text:class-names="">創傷</text:span><text:span text:style-name="a827" text:class-names="">：身體或性虐待<text:s text:c="1"/></text:span></text:p>
          <text:p text:style-name="a830" text:class-names="" text:cond-style-name=""><text:span text:style-name="a829" text:class-names="">媒體傳播與模仿<text:s text:c="1"/></text:span></text:p>
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5.86632in" svg:y="1.30903in" svg:width="3.5434in" svg:height="2.51563in" draw:id="id108" draw:style-name="a844" draw:name="AutoShape 9">
          <svg:title/>
          <svg:desc/>
          <text:p text:style-name="a833" text:class-names="" text:cond-style-name=""><text:span text:style-name="a832" text:class-names="">支持系統</text:span></text:p>
          <text:list text:style-name="a836">
            <text:list-item>
              <text:p text:style-name="a835" text:class-names="" text:cond-style-name=""><text:span text:style-name="a834" text:class-names="">家庭親友</text:span></text:p>
            </text:list-item>
          </text:list>
          <text:list text:style-name="a839">
            <text:list-item>
              <text:p text:style-name="a838" text:class-names="" text:cond-style-name=""><text:span text:style-name="a837" text:class-names="">專業體系</text:span></text:p>
            </text:list-item>
          </text:list>
          <text:list text:style-name="a843">
            <text:list-item>
              <text:p text:style-name="a842" text:class-names="" text:cond-style-name=""><text:span text:style-name="a840" text:class-names="">民間社團</text:span><text:span text:style-name="a841" text:class-names=""/></text:p>
            </text:list-item>
          </text:list>
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 draw:mirror-vertical="true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1.14063in" svg:y="4.07465in" svg:width="2.02604in" svg:height="2.16667in" draw:id="id109" draw:style-name="a862" draw:name="AutoShape 10">
          <svg:title/>
          <svg:desc/>
          <text:p text:style-name="a846" text:class-names="" text:cond-style-name=""><text:span text:style-name="a845" text:class-names="">個人危險因子</text:span></text:p>
          <text:list text:style-name="a849">
            <text:list-item>
              <text:p text:style-name="a848" text:class-names="" text:cond-style-name=""><text:span text:style-name="a847" text:class-names="">精神病理</text:span></text:p>
            </text:list-item>
          </text:list>
          <text:list text:style-name="a852">
            <text:list-item>
              <text:p text:style-name="a851" text:class-names="" text:cond-style-name=""><text:span text:style-name="a850" text:class-names="">自殺史</text:span></text:p>
            </text:list-item>
          </text:list>
          <text:list text:style-name="a855">
            <text:list-item>
              <text:p text:style-name="a854" text:class-names="" text:cond-style-name=""><text:span text:style-name="a853" text:class-names="">認知、人格因子</text:span></text:p>
            </text:list-item>
          </text:list>
          <text:list text:style-name="a858">
            <text:list-item>
              <text:p text:style-name="a857" text:class-names="" text:cond-style-name=""><text:span text:style-name="a856" text:class-names="">生物因子</text:span></text:p>
            </text:list-item>
          </text:list>
          <text:list text:style-name="a861">
            <text:list-item>
              <text:p text:style-name="a860" text:class-names="" text:cond-style-name=""><text:span text:style-name="a859" text:class-names="">物質濫用</text:span></text:p>
            </text:list-item>
          </text:list>
          <draw:enhanced-geometry xmlns:dr3d="urn:oasis:names:tc:opendocument:xmlns:dr3d:1.0" draw:path-stretchpoint-x="21600" draw:path-stretchpoint-y="21600" draw:type="non-primitive" svg:viewBox="0 0 21600 21600" draw:enhanced-path="S M ?f0 ?f8 L ?f12 ?f8 ?f12 ?f3 ?f0 ?f3 Z N S M ?f12 ?f8 L ?f1 ?f2 ?f1 ?f9 ?f12 ?f3 Z N S M ?f0 ?f8 L ?f8 ?f2 ?f1 ?f2 ?f12 ?f8 Z N F M ?f0 ?f8 L ?f8 ?f2 ?f1 ?f2 ?f1 ?f9 ?f12 ?f3 ?f0 ?f3 Z M ?f0 ?f8 L ?f12 ?f8 ?f1 ?f2 M ?f12 ?f8 L ?f12 ?f3 N" draw:text-areas="?f0 ?f8 ?f12 ?f3" draw:glue-points="?f14 ?f2 ?f13 ?f8 ?f0 ?f11 ?f13 ?f3 ?f12 ?f11 ?f1 ?f10" draw:glue-point-leaving-directions="-360, -360, -270, -180, -90, -90" draw:modifiers="1194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$0"/>
            <draw:equation draw:name="f8" draw:formula="?f6 * ?f7 / 100000"/>
            <draw:equation draw:name="f9" draw:formula="?f3 - ?f8"/>
            <draw:equation draw:name="f10" draw:formula="?f9 / 2"/>
            <draw:equation draw:name="f11" draw:formula="(?f8 + ?f3) / 2"/>
            <draw:equation draw:name="f12" draw:formula="?f1 - ?f8"/>
            <draw:equation draw:name="f13" draw:formula="?f12 / 2"/>
            <draw:equation draw:name="f14" draw:formula="(?f8 + ?f1) / 2"/>
          </draw:enhanced-geometry>
        </draw:custom-shape>
        <draw:custom-shape svg:x="6.42535in" svg:y="3.90799in" svg:width="2.27604in" svg:height="2.33333in" draw:id="id110" draw:style-name="a878" draw:name="AutoShape 11">
          <svg:title/>
          <svg:desc/>
          <text:p text:style-name="a864" text:class-names="" text:cond-style-name=""><text:span text:style-name="a863" text:class-names="">保護因子</text:span></text:p>
          <text:list text:style-name="a867">
            <text:list-item>
              <text:p text:style-name="a866" text:class-names="" text:cond-style-name=""><text:span text:style-name="a865" text:class-names="">家庭凝聚</text:span></text:p>
            </text:list-item>
          </text:list>
          <text:list text:style-name="a870">
            <text:list-item>
              <text:p text:style-name="a869" text:class-names="" text:cond-style-name=""><text:span text:style-name="a868" text:class-names="">宗教信仰</text:span></text:p>
            </text:list-item>
          </text:list>
          <text:list text:style-name="a873">
            <text:list-item>
              <text:p text:style-name="a872" text:class-names="" text:cond-style-name=""><text:span text:style-name="a871" text:class-names="">人格特質</text:span></text:p>
            </text:list-item>
          </text:list>
          <text:list text:style-name="a877">
            <text:list-item>
              <text:p text:style-name="a876" text:class-names="" text:cond-style-name=""><text:span text:style-name="a874" text:class-names="">壓力因應策略<text:s text:c="1"/></text:span><text:span text:style-name="a875" text:class-names=""><text:s text:c="1"/></text:span></text:p>
            </text:list-item>
          </text:list>
          <draw:enhanced-geometry xmlns:dr3d="urn:oasis:names:tc:opendocument:xmlns:dr3d:1.0" draw:path-stretchpoint-x="21600" draw:path-stretchpoint-y="21600" draw:type="non-primitive" svg:viewBox="0 0 21600 21600" draw:enhanced-path="S M ?f0 ?f8 L ?f12 ?f8 ?f12 ?f3 ?f0 ?f3 Z N S M ?f12 ?f8 L ?f1 ?f2 ?f1 ?f9 ?f12 ?f3 Z N S M ?f0 ?f8 L ?f8 ?f2 ?f1 ?f2 ?f12 ?f8 Z N F M ?f0 ?f8 L ?f8 ?f2 ?f1 ?f2 ?f1 ?f9 ?f12 ?f3 ?f0 ?f3 Z M ?f0 ?f8 L ?f12 ?f8 ?f1 ?f2 M ?f12 ?f8 L ?f12 ?f3 N" draw:text-areas="?f0 ?f8 ?f12 ?f3" draw:glue-points="?f14 ?f2 ?f13 ?f8 ?f0 ?f11 ?f13 ?f3 ?f12 ?f11 ?f1 ?f10" draw:glue-point-leaving-directions="-360, -360, -270, -180, -90, -90" draw:modifiers="833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$0"/>
            <draw:equation draw:name="f8" draw:formula="?f6 * ?f7 / 100000"/>
            <draw:equation draw:name="f9" draw:formula="?f3 - ?f8"/>
            <draw:equation draw:name="f10" draw:formula="?f9 / 2"/>
            <draw:equation draw:name="f11" draw:formula="(?f8 + ?f3) / 2"/>
            <draw:equation draw:name="f12" draw:formula="?f1 - ?f8"/>
            <draw:equation draw:name="f13" draw:formula="?f12 / 2"/>
            <draw:equation draw:name="f14" draw:formula="(?f8 + ?f1) / 2"/>
          </draw:enhanced-geometry>
        </draw:custom-shape>
        <draw:custom-shape svg:x="3.10938in" svg:y="4.07465in" svg:width="2.04167in" svg:height="2.16667in" draw:id="id111" draw:style-name="a896" draw:name="AutoShape 12">
          <svg:title/>
          <svg:desc/>
          <text:p text:style-name="a880" text:class-names="" text:cond-style-name=""><text:span text:style-name="a879" text:class-names="">家庭危險因子</text:span></text:p>
          <text:list text:style-name="a883">
            <text:list-item>
              <text:p text:style-name="a882" text:class-names="" text:cond-style-name=""><text:span text:style-name="a881" text:class-names="">家族史<text:s text:c="1"/></text:span></text:p>
            </text:list-item>
          </text:list>
          <text:list text:style-name="a886">
            <text:list-item>
              <text:p text:style-name="a885" text:class-names="" text:cond-style-name=""><text:span text:style-name="a884" text:class-names="">父母的精神疾病<text:s text:c="1"/></text:span></text:p>
            </text:list-item>
          </text:list>
          <text:list text:style-name="a889">
            <text:list-item>
              <text:p text:style-name="a888" text:class-names="" text:cond-style-name=""><text:span text:style-name="a887" text:class-names="">父母離婚<text:s text:c="1"/></text:span></text:p>
            </text:list-item>
          </text:list>
          <text:list text:style-name="a892">
            <text:list-item>
              <text:p text:style-name="a891" text:class-names="" text:cond-style-name=""><text:span text:style-name="a890" text:class-names="">親子關係<text:s text:c="1"/></text:span></text:p>
            </text:list-item>
          </text:list>
          <text:list text:style-name="a895">
            <text:list-item>
              <text:p text:style-name="a894" text:class-names="" text:cond-style-name=""><text:span text:style-name="a893" text:class-names="">獨居、移民</text:span></text:p>
            </text:list-item>
          </text:list>
          <draw:enhanced-geometry xmlns:dr3d="urn:oasis:names:tc:opendocument:xmlns:dr3d:1.0" draw:path-stretchpoint-x="21600" draw:path-stretchpoint-y="21600" draw:type="non-primitive" svg:viewBox="0 0 21600 21600" draw:enhanced-path="S M ?f0 ?f8 L ?f12 ?f8 ?f12 ?f3 ?f0 ?f3 Z N S M ?f12 ?f8 L ?f1 ?f2 ?f1 ?f9 ?f12 ?f3 Z N S M ?f0 ?f8 L ?f8 ?f2 ?f1 ?f2 ?f12 ?f8 Z N F M ?f0 ?f8 L ?f8 ?f2 ?f1 ?f2 ?f1 ?f9 ?f12 ?f3 ?f0 ?f3 Z M ?f0 ?f8 L ?f12 ?f8 ?f1 ?f2 M ?f12 ?f8 L ?f12 ?f3 N" draw:text-areas="?f0 ?f8 ?f12 ?f3" draw:glue-points="?f14 ?f2 ?f13 ?f8 ?f0 ?f11 ?f13 ?f3 ?f12 ?f11 ?f1 ?f10" draw:glue-point-leaving-directions="-360, -360, -270, -180, -90, -90" draw:modifiers="1194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$0"/>
            <draw:equation draw:name="f8" draw:formula="?f6 * ?f7 / 100000"/>
            <draw:equation draw:name="f9" draw:formula="?f3 - ?f8"/>
            <draw:equation draw:name="f10" draw:formula="?f9 / 2"/>
            <draw:equation draw:name="f11" draw:formula="(?f8 + ?f3) / 2"/>
            <draw:equation draw:name="f12" draw:formula="?f1 - ?f8"/>
            <draw:equation draw:name="f13" draw:formula="?f12 / 2"/>
            <draw:equation draw:name="f14" draw:formula="(?f8 + ?f1) / 2"/>
          </draw:enhanced-geometry>
        </draw:custom-shape>
        <draw:custom-shape svg:x="7.16667in" svg:y="6.49132in" svg:width="0.58333in" svg:height="0.25in" draw:id="id112" draw:style-name="a900" draw:name="Rectangle 13">
          <svg:title/>
          <svg:desc/>
          <text:p text:style-name="a898" text:class-names="" text:cond-style-name=""><text:span text:style-name="a8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906">
          <draw:frame draw:id="id113" draw:style-name="a903" draw:name="Rectangle 7" svg:x="4.17188in" svg:y="10.25174in" svg:width="3.19271in" svg:height="0.53993in">
            <draw:text-box>
              <text:p text:style-name="a902" text:class-names="" text:cond-style-name=""><text:span text:style-name="a901" text:class-names=""><text:page-number style:num-format="1" text:fixed="false"/></text:span></text:p>
            </draw:text-box>
            <svg:title/>
            <svg:desc/>
          </draw:frame>
          <draw:page-thumbnail draw:page-number="3" svg:x="0.98438in" svg:y="0.80903in" svg:width="5.39757in" svg:height="4.04861in" presentation:class="page" draw:id="id114" presentation:style-name="a904" draw:name="Rectangle 2">
            <svg:title/>
            <svg:desc/>
          </draw:page-thumbnail>
          <draw:frame draw:id="id115" presentation:style-name="a905" draw:name="Rectangle 3" svg:x="0.73611in" svg:y="5.12674in" svg:width="5.8941in" svg:height="4.85764in" presentation:class="notes" presentation:placeholder="true">
            <draw:text-box/>
            <svg:title/>
            <svg:desc/>
          </draw:frame>
        </presentation:notes>
      </draw:page>
      <draw:page draw:name="Slide146" draw:style-name="a907" draw:master-page-name="Master1-Layout2-obj-標題及物件" presentation:presentation-page-layout-name="Master1-PPL2" draw:id="Slide-401">
        <draw:frame draw:id="id116" presentation:style-name="a910" draw:name="Rectangle 2" svg:x="0.19618in" svg:y="0.12674in" svg:width="7.39583in" svg:height="0.58333in" presentation:class="title" presentation:placeholder="false">
          <draw:text-box>
            <text:p text:style-name="a909" text:class-names="" text:cond-style-name=""><text:span text:style-name="a908" text:class-names="">自殺是重要的公共衛生議題<text:s text:c="1"/></text:span></text:p>
          </draw:text-box>
          <svg:title/>
          <svg:desc/>
        </draw:frame>
        <draw:g draw:name="資料庫圖表 1" draw:id="id127" draw:style-name="a966">
          <svg:title/>
          <svg:desc/>
          <draw:custom-shape svg:x="0.27431in" svg:y="1.75026in" svg:width="9.52951in" svg:height="0in" draw:id="id117" draw:style-name="a911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27431in" svg:y="1.75026in" svg:width="9.52021in" svg:height="1.29973in" draw:id="id118" draw:style-name="a923">
            <svg:title/>
            <svg:desc/>
            <text:p text:style-name="a922" text:class-names="" text:cond-style-name=""><text:span text:style-name="a912" text:class-names="">世界衛生組織（</text:span><text:span text:style-name="a913" text:class-names="">WHO</text:span><text:span text:style-name="a914" text:class-names="">）估計，全球</text:span><text:span text:style-name="a915" text:class-names="">每年約</text:span><text:span text:style-name="a916" text:class-names="">100</text:span><text:span text:style-name="a917" text:class-names="">萬人自殺死亡</text:span><text:span text:style-name="a918" text:class-names="">，其中</text:span><text:span text:style-name="a919" text:class-names="">60</text:span><text:span text:style-name="a920" text:class-names="">％在亞洲地區</text:span><text:span text:style-name="a921" text:class-names=""/></text:p>
            <draw:enhanced-geometry xmlns:dr3d="urn:oasis:names:tc:opendocument:xmlns:dr3d:1.0" draw:type="non-primitive" svg:viewBox="0 0 8705278 1188469" draw:enhanced-path="M 0 0 L 8705278 0 8705278 1188469 0 1188469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705278"/>
              <draw:equation draw:name="f7" draw:formula="?f4 / 1188469"/>
              <draw:equation draw:name="f8" draw:formula="0 * ?f5 / 8705278"/>
              <draw:equation draw:name="f9" draw:formula="0 * ?f4 / 1188469"/>
              <draw:equation draw:name="f10" draw:formula="8705278 * ?f5 / 8705278"/>
              <draw:equation draw:name="f11" draw:formula="1188469 * ?f4 / 1188469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0.27431in" svg:y="3.04999in" svg:width="9.52951in" svg:height="0in" draw:id="id119" draw:style-name="a924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27431in" svg:y="3.04999in" svg:width="9.52951in" svg:height="0.91235in" draw:id="id120" draw:style-name="a937">
            <svg:title/>
            <svg:desc/>
            <text:p text:style-name="a936" text:class-names="" text:cond-style-name=""><text:span text:style-name="a925" text:class-names="">平均</text:span><text:span text:style-name="a926" text:class-names="">每</text:span><text:span text:style-name="a927" text:class-names="">40</text:span><text:span text:style-name="a928" text:class-names="">秒</text:span><text:span text:style-name="a929" text:class-names="">1</text:span><text:span text:style-name="a930" text:class-names="">人自殺死亡</text:span><text:span text:style-name="a931" text:class-names="">，自殺死亡率約</text:span><text:span text:style-name="a932" text:class-names="">10</text:span><text:span text:style-name="a933" text:class-names="">萬分之</text:span><text:span text:style-name="a934" text:class-names="">15</text:span><text:span text:style-name="a935" text:class-names=""/></text:p>
            <draw:enhanced-geometry xmlns:dr3d="urn:oasis:names:tc:opendocument:xmlns:dr3d:1.0" draw:type="non-primitive" svg:viewBox="0 0 8713788 834253" draw:enhanced-path="M 0 0 L 8713788 0 8713788 834253 0 834253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713788"/>
              <draw:equation draw:name="f7" draw:formula="?f4 / 834253"/>
              <draw:equation draw:name="f8" draw:formula="0 * ?f5 / 8713788"/>
              <draw:equation draw:name="f9" draw:formula="0 * ?f4 / 834253"/>
              <draw:equation draw:name="f10" draw:formula="8713788 * ?f5 / 8713788"/>
              <draw:equation draw:name="f11" draw:formula="834253 * ?f4 / 834253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0.27431in" svg:y="3.96234in" svg:width="9.52951in" svg:height="0in" draw:id="id121" draw:style-name="a938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27431in" svg:y="3.96234in" svg:width="9.52951in" svg:height="0.91235in" draw:id="id122" draw:style-name="a946">
            <svg:title/>
            <svg:desc/>
            <text:p text:style-name="a945" text:class-names="" text:cond-style-name=""><text:span text:style-name="a939" text:class-names="">每年自殺死亡人數<text:s text:c="1"/></text:span><text:span text:style-name="a940" text:class-names="">&gt;</text:span><text:span text:style-name="a941" text:class-names=""><text:s text:c="1"/>戰爭</text:span><text:span text:style-name="a942" text:class-names="">+</text:span><text:span text:style-name="a943" text:class-names="">謀殺死亡人數</text:span><text:span text:style-name="a944" text:class-names=""/></text:p>
            <draw:enhanced-geometry xmlns:dr3d="urn:oasis:names:tc:opendocument:xmlns:dr3d:1.0" draw:type="non-primitive" svg:viewBox="0 0 8713788 834253" draw:enhanced-path="M 0 0 L 8713788 0 8713788 834253 0 834253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713788"/>
              <draw:equation draw:name="f7" draw:formula="?f4 / 834253"/>
              <draw:equation draw:name="f8" draw:formula="0 * ?f5 / 8713788"/>
              <draw:equation draw:name="f9" draw:formula="0 * ?f4 / 834253"/>
              <draw:equation draw:name="f10" draw:formula="8713788 * ?f5 / 8713788"/>
              <draw:equation draw:name="f11" draw:formula="834253 * ?f4 / 834253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0.27431in" svg:y="4.87469in" svg:width="9.52951in" svg:height="0in" draw:id="id123" draw:style-name="a94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27431in" svg:y="4.87469in" svg:width="9.52951in" svg:height="0.91235in" draw:id="id124" draw:style-name="a956">
            <svg:title/>
            <svg:desc/>
            <text:p text:style-name="a955" text:class-names="" text:cond-style-name=""><text:span text:style-name="a948" text:class-names="">自殺</text:span><text:span text:style-name="a949" text:class-names="">企圖者</text:span><text:span text:style-name="a950" text:class-names="">是自殺</text:span><text:span text:style-name="a951" text:class-names="">死亡者</text:span><text:span text:style-name="a952" text:class-names="">30</text:span><text:span text:style-name="a953" text:class-names="">倍左右</text:span><text:span text:style-name="a954" text:class-names=""/></text:p>
            <draw:enhanced-geometry xmlns:dr3d="urn:oasis:names:tc:opendocument:xmlns:dr3d:1.0" draw:type="non-primitive" svg:viewBox="0 0 8713788 834253" draw:enhanced-path="M 0 0 L 8713788 0 8713788 834253 0 834253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713788"/>
              <draw:equation draw:name="f7" draw:formula="?f4 / 834253"/>
              <draw:equation draw:name="f8" draw:formula="0 * ?f5 / 8713788"/>
              <draw:equation draw:name="f9" draw:formula="0 * ?f4 / 834253"/>
              <draw:equation draw:name="f10" draw:formula="8713788 * ?f5 / 8713788"/>
              <draw:equation draw:name="f11" draw:formula="834253 * ?f4 / 834253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0.27431in" svg:y="5.78704in" svg:width="9.52951in" svg:height="0in" draw:id="id125" draw:style-name="a95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27431in" svg:y="5.78704in" svg:width="9.52951in" svg:height="0.91235in" draw:id="id126" draw:style-name="a965">
            <svg:title/>
            <svg:desc/>
            <text:p text:style-name="a964" text:class-names="" text:cond-style-name=""><text:span text:style-name="a958" text:class-names="">每</text:span><text:span text:style-name="a959" text:class-names="">1</text:span><text:span text:style-name="a960" text:class-names="">人自殺死亡會影響</text:span><text:span text:style-name="a961" text:class-names="">6-8</text:span><text:span text:style-name="a962" text:class-names="">名親友<text:s text:c="1"/></text:span><text:span text:style-name="a963" text:class-names=""/></text:p>
            <draw:enhanced-geometry xmlns:dr3d="urn:oasis:names:tc:opendocument:xmlns:dr3d:1.0" draw:type="non-primitive" svg:viewBox="0 0 8713788 834253" draw:enhanced-path="M 0 0 L 8713788 0 8713788 834253 0 834253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713788"/>
              <draw:equation draw:name="f7" draw:formula="?f4 / 834253"/>
              <draw:equation draw:name="f8" draw:formula="0 * ?f5 / 8713788"/>
              <draw:equation draw:name="f9" draw:formula="0 * ?f4 / 834253"/>
              <draw:equation draw:name="f10" draw:formula="8713788 * ?f5 / 8713788"/>
              <draw:equation draw:name="f11" draw:formula="834253 * ?f4 / 834253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</draw:g>
        <presentation:notes draw:style-name="a972">
          <draw:frame draw:id="id128" draw:style-name="a969" draw:name="Rectangle 7" svg:x="4.17188in" svg:y="10.25174in" svg:width="3.19271in" svg:height="0.53993in">
            <draw:text-box>
              <text:p text:style-name="a968" text:class-names="" text:cond-style-name=""><text:span text:style-name="a967" text:class-names=""><text:page-number style:num-format="1" text:fixed="false"/></text:span></text:p>
            </draw:text-box>
            <svg:title/>
            <svg:desc/>
          </draw:frame>
          <draw:page-thumbnail draw:page-number="4" svg:x="0.98438in" svg:y="0.80903in" svg:width="5.39757in" svg:height="4.04861in" presentation:class="page" draw:id="id129" presentation:style-name="a970" draw:name="Rectangle 2">
            <svg:title/>
            <svg:desc/>
          </draw:page-thumbnail>
          <draw:frame draw:id="id130" presentation:style-name="a971" draw:name="Rectangle 3" svg:x="0.73611in" svg:y="5.12674in" svg:width="5.8941in" svg:height="4.85764in" presentation:class="notes" presentation:placeholder="true">
            <draw:text-box/>
            <svg:title/>
            <svg:desc/>
          </draw:frame>
        </presentation:notes>
      </draw:page>
      <draw:page draw:name="Slide127" draw:style-name="a973" draw:master-page-name="Master1-Layout2-obj-標題及物件" presentation:presentation-page-layout-name="Master1-PPL2" draw:id="Slide-382">
        <draw:frame draw:id="id131" draw:style-name="a976" draw:name="投影片編號版面配置區 5" svg:x="7.12674in" svg:y="6.74306in" svg:width="2.08333in" svg:height="0.5in">
          <draw:text-box>
            <text:p text:style-name="a975" text:class-names="" text:cond-style-name=""><text:span text:style-name="a974" text:class-names=""><text:page-number style:num-format="1" text:fixed="false"/></text:span></text:p>
          </draw:text-box>
          <svg:title/>
          <svg:desc/>
        </draw:frame>
        <draw:frame draw:id="id132" presentation:style-name="a981" draw:name="Rectangle 2" svg:x="0.83333in" svg:y="0.16667in" svg:width="5.03299in" svg:height="0.58333in" presentation:class="title" presentation:placeholder="false">
          <draw:text-box>
            <text:p text:style-name="a980" text:class-names="" text:cond-style-name=""><text:span text:style-name="a977" text:class-names="">二</text:span><text:span text:style-name="a978" text:class-names="">、徵兆</text:span><text:span text:style-name="a979" text:class-names=""/></text:p>
          </draw:text-box>
          <svg:title/>
          <svg:desc/>
        </draw:frame>
        <draw:g draw:name="內容版面配置區 1" draw:id="id139" draw:style-name="a997">
          <svg:title/>
          <svg:desc/>
          <draw:custom-shape svg:x="0.91667in" svg:y="2.28524in" svg:width="8.5in" svg:height="0.85433in" draw:id="id133" draw:style-name="a982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34167in" svg:y="1.78484in" svg:width="5.95in" svg:height="1.00079in" draw:id="id134" draw:style-name="a986">
            <svg:title/>
            <svg:desc/>
            <text:p text:style-name="a985" text:class-names="" text:cond-style-name=""><text:span text:style-name="a983" text:class-names="">生活上的改變</text:span><text:span text:style-name="a984" text:class-names=""/></text:p>
            <draw:enhanced-geometry xmlns:dr3d="urn:oasis:names:tc:opendocument:xmlns:dr3d:1.0" draw:type="non-primitive" svg:viewBox="0 0 5440680 915120" draw:enhanced-path="M 0 152523 C 0 68287 68287 0 152523 0 L 5288157 0 C 5372393 0 5440680 68287 5440680 152523 L 5440680 762597 C 5440680 846833 5372393 915120 5288157 915120 L 152523 915120 C 68287 915120 0 846833 0 762597 L 0 152523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440680"/>
              <draw:equation draw:name="f7" draw:formula="?f4 / 915120"/>
              <draw:equation draw:name="f8" draw:formula="0 * ?f5 / 5440680"/>
              <draw:equation draw:name="f9" draw:formula="152523 * ?f4 / 915120"/>
              <draw:equation draw:name="f10" draw:formula="152523 * ?f5 / 5440680"/>
              <draw:equation draw:name="f11" draw:formula="0 * ?f4 / 915120"/>
              <draw:equation draw:name="f12" draw:formula="5288157 * ?f5 / 5440680"/>
              <draw:equation draw:name="f13" draw:formula="5440680 * ?f5 / 5440680"/>
              <draw:equation draw:name="f14" draw:formula="762597 * ?f4 / 915120"/>
              <draw:equation draw:name="f15" draw:formula="915120 * ?f4 / 915120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0.91667in" svg:y="3.82303in" svg:width="8.5in" svg:height="0.85433in" draw:id="id135" draw:style-name="a987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34167in" svg:y="3.32264in" svg:width="5.95in" svg:height="1.00079in" draw:id="id136" draw:style-name="a991">
            <svg:title/>
            <svg:desc/>
            <text:p text:style-name="a990" text:class-names="" text:cond-style-name=""><text:span text:style-name="a988" text:class-names="">情緒上的轉變</text:span><text:span text:style-name="a989" text:class-names=""/></text:p>
            <draw:enhanced-geometry xmlns:dr3d="urn:oasis:names:tc:opendocument:xmlns:dr3d:1.0" draw:type="non-primitive" svg:viewBox="0 0 5440680 915120" draw:enhanced-path="M 0 152523 C 0 68287 68287 0 152523 0 L 5288157 0 C 5372393 0 5440680 68287 5440680 152523 L 5440680 762597 C 5440680 846833 5372393 915120 5288157 915120 L 152523 915120 C 68287 915120 0 846833 0 762597 L 0 152523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440680"/>
              <draw:equation draw:name="f7" draw:formula="?f4 / 915120"/>
              <draw:equation draw:name="f8" draw:formula="0 * ?f5 / 5440680"/>
              <draw:equation draw:name="f9" draw:formula="152523 * ?f4 / 915120"/>
              <draw:equation draw:name="f10" draw:formula="152523 * ?f5 / 5440680"/>
              <draw:equation draw:name="f11" draw:formula="0 * ?f4 / 915120"/>
              <draw:equation draw:name="f12" draw:formula="5288157 * ?f5 / 5440680"/>
              <draw:equation draw:name="f13" draw:formula="5440680 * ?f5 / 5440680"/>
              <draw:equation draw:name="f14" draw:formula="762597 * ?f4 / 915120"/>
              <draw:equation draw:name="f15" draw:formula="915120 * ?f4 / 915120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0.91667in" svg:y="5.36083in" svg:width="8.5in" svg:height="0.85433in" draw:id="id137" draw:style-name="a992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34167in" svg:y="4.86043in" svg:width="5.95in" svg:height="1.00079in" draw:id="id138" draw:style-name="a996">
            <svg:title/>
            <svg:desc/>
            <text:p text:style-name="a995" text:class-names="" text:cond-style-name=""><text:span text:style-name="a993" text:class-names="">主管觀察的重點</text:span><text:span text:style-name="a994" text:class-names=""/></text:p>
            <draw:enhanced-geometry xmlns:dr3d="urn:oasis:names:tc:opendocument:xmlns:dr3d:1.0" draw:type="non-primitive" svg:viewBox="0 0 5440680 915120" draw:enhanced-path="M 0 152523 C 0 68287 68287 0 152523 0 L 5288157 0 C 5372393 0 5440680 68287 5440680 152523 L 5440680 762597 C 5440680 846833 5372393 915120 5288157 915120 L 152523 915120 C 68287 915120 0 846833 0 762597 L 0 152523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440680"/>
              <draw:equation draw:name="f7" draw:formula="?f4 / 915120"/>
              <draw:equation draw:name="f8" draw:formula="0 * ?f5 / 5440680"/>
              <draw:equation draw:name="f9" draw:formula="152523 * ?f4 / 915120"/>
              <draw:equation draw:name="f10" draw:formula="152523 * ?f5 / 5440680"/>
              <draw:equation draw:name="f11" draw:formula="0 * ?f4 / 915120"/>
              <draw:equation draw:name="f12" draw:formula="5288157 * ?f5 / 5440680"/>
              <draw:equation draw:name="f13" draw:formula="5440680 * ?f5 / 5440680"/>
              <draw:equation draw:name="f14" draw:formula="762597 * ?f4 / 915120"/>
              <draw:equation draw:name="f15" draw:formula="915120 * ?f4 / 915120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</draw:g>
      </draw:page>
      <draw:page draw:name="Slide148" draw:style-name="a998" draw:master-page-name="Master1-Layout2-obj-標題及物件" presentation:presentation-page-layout-name="Master1-PPL2" draw:id="Slide-403">
        <draw:frame draw:id="id140" presentation:style-name="a1001" draw:name="標題 1" svg:x="0.35243in" svg:y="0.12674in" svg:width="4.33333in" svg:height="0.58333in" presentation:class="title" presentation:placeholder="false">
          <draw:text-box>
            <text:p text:style-name="a1000" text:class-names="" text:cond-style-name=""><text:span text:style-name="a999" text:class-names="">觀察重點</text:span></text:p>
          </draw:text-box>
          <svg:title/>
          <svg:desc/>
        </draw:frame>
        <draw:g draw:name="內容版面配置區 1" draw:id="id150" draw:style-name="a1051">
          <svg:title/>
          <svg:desc/>
          <draw:custom-shape svg:x="-1.22116in" svg:y="1.96672in" svg:width="2.67746in" svg:height="0.99606in" draw:id="id141" draw:style-name="a1005">
            <svg:title/>
            <svg:desc/>
            <text:p text:style-name="a1004" text:class-names="" text:cond-style-name=""><text:span text:style-name="a1002" text:class-names="">外表</text:span><text:span text:style-name="a1003" text:class-names=""/></text:p>
            <draw:enhanced-geometry xmlns:dr3d="urn:oasis:names:tc:opendocument:xmlns:dr3d:1.0" draw:type="non-primitive" svg:viewBox="0 0 2448272 910800" draw:enhanced-path="M 0 0 L 2448272 0 2448272 910800 0 91080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448272"/>
              <draw:equation draw:name="f7" draw:formula="?f4 / 910800"/>
              <draw:equation draw:name="f8" draw:formula="0 * ?f5 / 2448272"/>
              <draw:equation draw:name="f9" draw:formula="0 * ?f4 / 910800"/>
              <draw:equation draw:name="f10" draw:formula="2448272 * ?f5 / 2448272"/>
              <draw:equation draw:name="f11" draw:formula="910800 * ?f4 / 91080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1.4563in" svg:y="1.70214in" svg:width="0.53549in" svg:height="1.52522in" draw:id="id142" draw:style-name="a1006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35000 5000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?f7 / 2"/>
              <draw:equation draw:name="f9" draw:formula="?f2 + ?f8"/>
              <draw:equation draw:name="f10" draw:formula="min(?f7, ?f6)"/>
              <draw:equation draw:name="f11" draw:formula="5419351 / 1725033"/>
              <draw:equation draw:name="f12" draw:formula="$1"/>
              <draw:equation draw:name="f13" draw:formula="$0"/>
              <draw:equation draw:name="f14" draw:formula="?f10 * ?f13 / 100000"/>
              <draw:equation draw:name="f15" draw:formula="?f6 * ?f12 / 100000"/>
              <draw:equation draw:name="f16" draw:formula="?f15 + ?f14"/>
              <draw:equation draw:name="f17" draw:formula="2700000 + ?f1"/>
              <draw:equation draw:name="f18" draw:formula="?f17 * ?f11 / ?f0"/>
              <draw:equation draw:name="f19" draw:formula="0 - ?f18"/>
              <draw:equation draw:name="f20" draw:formula="sin(?f19)"/>
              <draw:equation draw:name="f21" draw:formula="0 - ?f20"/>
              <draw:equation draw:name="f22" draw:formula="?f21 * ?f8"/>
              <draw:equation draw:name="f23" draw:formula="cos(?f19)"/>
              <draw:equation draw:name="f24" draw:formula="0 - ?f23"/>
              <draw:equation draw:name="f25" draw:formula="?f24 * ?f14"/>
              <draw:equation draw:name="f26" draw:formula="?f3 - ?f22"/>
              <draw:equation draw:name="f27" draw:formula="?f14 - ?f25"/>
              <draw:equation draw:name="f28" draw:formula="?f5 + ?f25 - ?f14"/>
              <draw:equation draw:name="f29" draw:formula="21550000 - ?f1"/>
              <draw:equation draw:name="f30" draw:formula="if(?f29, ?f1, 21550000)"/>
              <draw:equation draw:name="f31" draw:formula="-21550000 - ?f30"/>
              <draw:equation draw:name="f32" draw:formula="if(?f31, -21550000, ?f30)"/>
              <draw:equation draw:name="f33" draw:formula="?f1 + ?f32"/>
              <draw:equation draw:name="f34" draw:formula="?f1 + ?f1"/>
              <draw:equation draw:name="f35" draw:formula="?f34 * ?f11 / ?f0"/>
              <draw:equation draw:name="f36" draw:formula="0 - ?f35"/>
              <draw:equation draw:name="f37" draw:formula="cos(?f36)"/>
              <draw:equation draw:name="f38" draw:formula="0 - ?f37"/>
              <draw:equation draw:name="f39" draw:formula="?f38 * ?f8"/>
              <draw:equation draw:name="f40" draw:formula="sin(?f36)"/>
              <draw:equation draw:name="f41" draw:formula="0 - ?f40"/>
              <draw:equation draw:name="f42" draw:formula="?f41 * ?f14"/>
              <draw:equation draw:name="f43" draw:formula="sqrt(?f39 * ?f39 + ?f42 * ?f42 + 0 * 0)"/>
              <draw:equation draw:name="f44" draw:formula="?f8 * ?f14 / ?f43"/>
              <draw:equation draw:name="f45" draw:formula="?f41 * ?f44"/>
              <draw:equation draw:name="f46" draw:formula="?f3 - ?f45"/>
              <draw:equation draw:name="f47" draw:formula="?f38 * ?f44"/>
              <draw:equation draw:name="f48" draw:formula="?f5 - ?f47"/>
              <draw:equation draw:name="f49" draw:formula="?f46 - ?f8"/>
              <draw:equation draw:name="f50" draw:formula="?f48 - ?f14"/>
              <draw:equation draw:name="f51" draw:formula="?f46 + ?f8"/>
              <draw:equation draw:name="f52" draw:formula="?f48 + ?f14"/>
              <draw:equation draw:name="f53" draw:formula="?f33 + ?f1"/>
              <draw:equation draw:name="f54" draw:formula="?f53 * ?f11 / ?f0"/>
              <draw:equation draw:name="f55" draw:formula="0 - ?f54"/>
              <draw:equation draw:name="f56" draw:formula="cos(?f55)"/>
              <draw:equation draw:name="f57" draw:formula="0 - ?f56"/>
              <draw:equation draw:name="f58" draw:formula="?f57 * ?f8"/>
              <draw:equation draw:name="f59" draw:formula="sin(?f55)"/>
              <draw:equation draw:name="f60" draw:formula="0 - ?f59"/>
              <draw:equation draw:name="f61" draw:formula="?f60 * ?f14"/>
              <draw:equation draw:name="f62" draw:formula="sqrt(?f58 * ?f58 + ?f61 * ?f61 + 0 * 0)"/>
              <draw:equation draw:name="f63" draw:formula="?f8 * ?f14 / ?f62"/>
              <draw:equation draw:name="f64" draw:formula="?f60 * ?f63"/>
              <draw:equation draw:name="f65" draw:formula="?f46 + ?f64"/>
              <draw:equation draw:name="f66" draw:formula="?f57 * ?f63"/>
              <draw:equation draw:name="f67" draw:formula="?f48 + ?f66"/>
              <draw:equation draw:name="f68" draw:formula="if(?f32, ?f3, ?f49)"/>
              <draw:equation draw:name="f69" draw:formula="if(?f32, ?f5, ?f50)"/>
              <draw:equation draw:name="f70" draw:formula="if(?f32, ?f3, ?f51)"/>
              <draw:equation draw:name="f71" draw:formula="if(?f32, ?f5, ?f52)"/>
              <draw:equation draw:name="f72" draw:formula="if(?f32, ?f49, ?f65)"/>
              <draw:equation draw:name="f73" draw:formula="if(?f32, ?f50, ?f67)"/>
              <draw:equation draw:name="f74" draw:formula="if(?f32, ?f51, ?f65)"/>
              <draw:equation draw:name="f75" draw:formula="if(?f32, ?f52, ?f67)"/>
              <draw:equation draw:name="f76" draw:formula="21550000 - -5400000"/>
              <draw:equation draw:name="f77" draw:formula="if(?f76, -5400000, 21550000)"/>
              <draw:equation draw:name="f78" draw:formula="-21550000 - ?f77"/>
              <draw:equation draw:name="f79" draw:formula="if(?f78, -21550000, ?f77)"/>
              <draw:equation draw:name="f80" draw:formula="0 + ?f79"/>
              <draw:equation draw:name="f81" draw:formula="0 + ?f1"/>
              <draw:equation draw:name="f82" draw:formula="?f81 * ?f11 / ?f0"/>
              <draw:equation draw:name="f83" draw:formula="0 - ?f82"/>
              <draw:equation draw:name="f84" draw:formula="cos(?f83)"/>
              <draw:equation draw:name="f85" draw:formula="0 - ?f84"/>
              <draw:equation draw:name="f86" draw:formula="?f85 * ?f8"/>
              <draw:equation draw:name="f87" draw:formula="sin(?f83)"/>
              <draw:equation draw:name="f88" draw:formula="0 - ?f87"/>
              <draw:equation draw:name="f89" draw:formula="?f88 * ?f14"/>
              <draw:equation draw:name="f90" draw:formula="sqrt(?f86 * ?f86 + ?f89 * ?f89 + 0 * 0)"/>
              <draw:equation draw:name="f91" draw:formula="?f8 * ?f14 / ?f90"/>
              <draw:equation draw:name="f92" draw:formula="?f88 * ?f91"/>
              <draw:equation draw:name="f93" draw:formula="?f9 - ?f92"/>
              <draw:equation draw:name="f94" draw:formula="?f85 * ?f91"/>
              <draw:equation draw:name="f95" draw:formula="?f16 - ?f94"/>
              <draw:equation draw:name="f96" draw:formula="?f93 - ?f8"/>
              <draw:equation draw:name="f97" draw:formula="?f95 - ?f14"/>
              <draw:equation draw:name="f98" draw:formula="?f93 + ?f8"/>
              <draw:equation draw:name="f99" draw:formula="?f95 + ?f14"/>
              <draw:equation draw:name="f100" draw:formula="?f80 + ?f1"/>
              <draw:equation draw:name="f101" draw:formula="?f100 * ?f11 / ?f0"/>
              <draw:equation draw:name="f102" draw:formula="0 - ?f101"/>
              <draw:equation draw:name="f103" draw:formula="cos(?f102)"/>
              <draw:equation draw:name="f104" draw:formula="0 - ?f103"/>
              <draw:equation draw:name="f105" draw:formula="?f104 * ?f8"/>
              <draw:equation draw:name="f106" draw:formula="sin(?f102)"/>
              <draw:equation draw:name="f107" draw:formula="0 - ?f106"/>
              <draw:equation draw:name="f108" draw:formula="?f107 * ?f14"/>
              <draw:equation draw:name="f109" draw:formula="sqrt(?f105 * ?f105 + ?f108 * ?f108 + 0 * 0)"/>
              <draw:equation draw:name="f110" draw:formula="?f8 * ?f14 / ?f109"/>
              <draw:equation draw:name="f111" draw:formula="?f107 * ?f110"/>
              <draw:equation draw:name="f112" draw:formula="?f93 + ?f111"/>
              <draw:equation draw:name="f113" draw:formula="?f104 * ?f110"/>
              <draw:equation draw:name="f114" draw:formula="?f95 + ?f113"/>
              <draw:equation draw:name="f115" draw:formula="if(?f79, ?f9, ?f96)"/>
              <draw:equation draw:name="f116" draw:formula="if(?f79, ?f16, ?f97)"/>
              <draw:equation draw:name="f117" draw:formula="if(?f79, ?f9, ?f98)"/>
              <draw:equation draw:name="f118" draw:formula="if(?f79, ?f16, ?f99)"/>
              <draw:equation draw:name="f119" draw:formula="if(?f79, ?f96, ?f112)"/>
              <draw:equation draw:name="f120" draw:formula="if(?f79, ?f97, ?f114)"/>
              <draw:equation draw:name="f121" draw:formula="if(?f79, ?f98, ?f112)"/>
              <draw:equation draw:name="f122" draw:formula="if(?f79, ?f99, ?f114)"/>
              <draw:equation draw:name="f123" draw:formula="?f1 + ?f79"/>
              <draw:equation draw:name="f124" draw:formula="?f112 - ?f45"/>
              <draw:equation draw:name="f125" draw:formula="?f114 - ?f47"/>
              <draw:equation draw:name="f126" draw:formula="?f124 - ?f8"/>
              <draw:equation draw:name="f127" draw:formula="?f125 - ?f14"/>
              <draw:equation draw:name="f128" draw:formula="?f124 + ?f8"/>
              <draw:equation draw:name="f129" draw:formula="?f125 + ?f14"/>
              <draw:equation draw:name="f130" draw:formula="?f123 + ?f1"/>
              <draw:equation draw:name="f131" draw:formula="?f130 * ?f11 / ?f0"/>
              <draw:equation draw:name="f132" draw:formula="0 - ?f131"/>
              <draw:equation draw:name="f133" draw:formula="cos(?f132)"/>
              <draw:equation draw:name="f134" draw:formula="0 - ?f133"/>
              <draw:equation draw:name="f135" draw:formula="?f134 * ?f8"/>
              <draw:equation draw:name="f136" draw:formula="sin(?f132)"/>
              <draw:equation draw:name="f137" draw:formula="0 - ?f136"/>
              <draw:equation draw:name="f138" draw:formula="?f137 * ?f14"/>
              <draw:equation draw:name="f139" draw:formula="sqrt(?f135 * ?f135 + ?f138 * ?f138 + 0 * 0)"/>
              <draw:equation draw:name="f140" draw:formula="?f8 * ?f14 / ?f139"/>
              <draw:equation draw:name="f141" draw:formula="?f137 * ?f140"/>
              <draw:equation draw:name="f142" draw:formula="?f124 + ?f141"/>
              <draw:equation draw:name="f143" draw:formula="?f134 * ?f140"/>
              <draw:equation draw:name="f144" draw:formula="?f125 + ?f143"/>
              <draw:equation draw:name="f145" draw:formula="if(?f79, ?f112, ?f126)"/>
              <draw:equation draw:name="f146" draw:formula="if(?f79, ?f114, ?f127)"/>
              <draw:equation draw:name="f147" draw:formula="if(?f79, ?f112, ?f128)"/>
              <draw:equation draw:name="f148" draw:formula="if(?f79, ?f114, ?f129)"/>
              <draw:equation draw:name="f149" draw:formula="if(?f79, ?f126, ?f142)"/>
              <draw:equation draw:name="f150" draw:formula="if(?f79, ?f127, ?f144)"/>
              <draw:equation draw:name="f151" draw:formula="if(?f79, ?f128, ?f142)"/>
              <draw:equation draw:name="f152" draw:formula="if(?f79, ?f129, ?f144)"/>
              <draw:equation draw:name="f153" draw:formula="?f0 + ?f32"/>
              <draw:equation draw:name="f154" draw:formula="?f0 + ?f1"/>
              <draw:equation draw:name="f155" draw:formula="?f154 * ?f11 / ?f0"/>
              <draw:equation draw:name="f156" draw:formula="0 - ?f155"/>
              <draw:equation draw:name="f157" draw:formula="cos(?f156)"/>
              <draw:equation draw:name="f158" draw:formula="0 - ?f157"/>
              <draw:equation draw:name="f159" draw:formula="?f158 * ?f8"/>
              <draw:equation draw:name="f160" draw:formula="sin(?f156)"/>
              <draw:equation draw:name="f161" draw:formula="0 - ?f160"/>
              <draw:equation draw:name="f162" draw:formula="?f161 * ?f14"/>
              <draw:equation draw:name="f163" draw:formula="sqrt(?f159 * ?f159 + ?f162 * ?f162 + 0 * 0)"/>
              <draw:equation draw:name="f164" draw:formula="?f8 * ?f14 / ?f163"/>
              <draw:equation draw:name="f165" draw:formula="?f161 * ?f164"/>
              <draw:equation draw:name="f166" draw:formula="?f9 - ?f165"/>
              <draw:equation draw:name="f167" draw:formula="?f158 * ?f164"/>
              <draw:equation draw:name="f168" draw:formula="?f14 - ?f167"/>
              <draw:equation draw:name="f169" draw:formula="?f166 - ?f8"/>
              <draw:equation draw:name="f170" draw:formula="?f168 - ?f14"/>
              <draw:equation draw:name="f171" draw:formula="?f166 + ?f8"/>
              <draw:equation draw:name="f172" draw:formula="?f168 + ?f14"/>
              <draw:equation draw:name="f173" draw:formula="?f153 + ?f1"/>
              <draw:equation draw:name="f174" draw:formula="?f173 * ?f11 / ?f0"/>
              <draw:equation draw:name="f175" draw:formula="0 - ?f174"/>
              <draw:equation draw:name="f176" draw:formula="cos(?f175)"/>
              <draw:equation draw:name="f177" draw:formula="0 - ?f176"/>
              <draw:equation draw:name="f178" draw:formula="?f177 * ?f8"/>
              <draw:equation draw:name="f179" draw:formula="sin(?f175)"/>
              <draw:equation draw:name="f180" draw:formula="0 - ?f179"/>
              <draw:equation draw:name="f181" draw:formula="?f180 * ?f14"/>
              <draw:equation draw:name="f182" draw:formula="sqrt(?f178 * ?f178 + ?f181 * ?f181 + 0 * 0)"/>
              <draw:equation draw:name="f183" draw:formula="?f8 * ?f14 / ?f182"/>
              <draw:equation draw:name="f184" draw:formula="?f180 * ?f183"/>
              <draw:equation draw:name="f185" draw:formula="?f166 + ?f184"/>
              <draw:equation draw:name="f186" draw:formula="?f177 * ?f183"/>
              <draw:equation draw:name="f187" draw:formula="?f168 + ?f186"/>
              <draw:equation draw:name="f188" draw:formula="if(?f32, ?f9, ?f169)"/>
              <draw:equation draw:name="f189" draw:formula="if(?f32, ?f14, ?f170)"/>
              <draw:equation draw:name="f190" draw:formula="if(?f32, ?f9, ?f171)"/>
              <draw:equation draw:name="f191" draw:formula="if(?f32, ?f14, ?f172)"/>
              <draw:equation draw:name="f192" draw:formula="if(?f32, ?f169, ?f185)"/>
              <draw:equation draw:name="f193" draw:formula="if(?f32, ?f170, ?f187)"/>
              <draw:equation draw:name="f194" draw:formula="if(?f32, ?f171, ?f185)"/>
              <draw:equation draw:name="f195" draw:formula="if(?f32, ?f172, ?f187)"/>
            </draw:enhanced-geometry>
          </draw:custom-shape>
          <draw:custom-shape svg:x="2.20599in" svg:y="1.70214in" svg:width="7.2827in" svg:height="1.52522in" draw:id="id143" draw:style-name="a1020">
            <svg:title/>
            <svg:desc/>
            <text:list text:style-name="a1010">
              <text:list-item>
                <text:list text:style-name="a1010">
                  <text:list-item>
                    <text:p text:style-name="a1009" text:class-names="" text:cond-style-name=""><text:span text:style-name="a1007" text:class-names="">下眼瞼及眼球血絲分布情形。</text:span><text:span text:style-name="a1008" text:class-names=""/></text:p>
                  </text:list-item>
                </text:list>
              </text:list-item>
            </text:list>
            <text:list text:style-name="a1014">
              <text:list-item>
                <text:list text:style-name="a1014">
                  <text:list-item>
                    <text:p text:style-name="a1013" text:class-names="" text:cond-style-name=""><text:span text:style-name="a1011" text:class-names="">外表裝扮上的改變。</text:span><text:span text:style-name="a1012" text:class-names=""/></text:p>
                  </text:list-item>
                </text:list>
              </text:list-item>
            </text:list>
            <text:list text:style-name="a1018">
              <text:list-item>
                <text:list text:style-name="a1018">
                  <text:list-item>
                    <text:p text:style-name="a1017" text:class-names="" text:cond-style-name=""><text:span text:style-name="a1015" text:class-names="">很難放鬆、坐不住。</text:span><text:span text:style-name="a1016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6659299 1394662" draw:enhanced-path="M 0 0 L 6659299 0 6659299 1394662 0 1394662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659299"/>
              <draw:equation draw:name="f7" draw:formula="?f4 / 1394662"/>
              <draw:equation draw:name="f8" draw:formula="0 * ?f5 / 6659299"/>
              <draw:equation draw:name="f9" draw:formula="0 * ?f4 / 1394662"/>
              <draw:equation draw:name="f10" draw:formula="6659299 * ?f5 / 6659299"/>
              <draw:equation draw:name="f11" draw:formula="1394662 * ?f4 / 1394662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-1.22116in" svg:y="4.06213in" svg:width="2.67746in" svg:height="0.99606in" draw:id="id144" draw:style-name="a1024">
            <svg:title/>
            <svg:desc/>
            <text:p text:style-name="a1023" text:class-names="" text:cond-style-name=""><text:span text:style-name="a1021" text:class-names="">交談時</text:span><text:span text:style-name="a1022" text:class-names=""/></text:p>
            <draw:enhanced-geometry xmlns:dr3d="urn:oasis:names:tc:opendocument:xmlns:dr3d:1.0" draw:type="non-primitive" svg:viewBox="0 0 2448272 910800" draw:enhanced-path="M 0 0 L 2448272 0 2448272 910800 0 91080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448272"/>
              <draw:equation draw:name="f7" draw:formula="?f4 / 910800"/>
              <draw:equation draw:name="f8" draw:formula="0 * ?f5 / 2448272"/>
              <draw:equation draw:name="f9" draw:formula="0 * ?f4 / 910800"/>
              <draw:equation draw:name="f10" draw:formula="2448272 * ?f5 / 2448272"/>
              <draw:equation draw:name="f11" draw:formula="910800 * ?f4 / 91080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1.4563in" svg:y="3.40847in" svg:width="0.53549in" svg:height="2.3034in" draw:id="id145" draw:style-name="a1025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35000 5000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?f7 / 2"/>
              <draw:equation draw:name="f9" draw:formula="?f2 + ?f8"/>
              <draw:equation draw:name="f10" draw:formula="min(?f7, ?f6)"/>
              <draw:equation draw:name="f11" draw:formula="5419351 / 1725033"/>
              <draw:equation draw:name="f12" draw:formula="$1"/>
              <draw:equation draw:name="f13" draw:formula="$0"/>
              <draw:equation draw:name="f14" draw:formula="?f10 * ?f13 / 100000"/>
              <draw:equation draw:name="f15" draw:formula="?f6 * ?f12 / 100000"/>
              <draw:equation draw:name="f16" draw:formula="?f15 + ?f14"/>
              <draw:equation draw:name="f17" draw:formula="2700000 + ?f1"/>
              <draw:equation draw:name="f18" draw:formula="?f17 * ?f11 / ?f0"/>
              <draw:equation draw:name="f19" draw:formula="0 - ?f18"/>
              <draw:equation draw:name="f20" draw:formula="sin(?f19)"/>
              <draw:equation draw:name="f21" draw:formula="0 - ?f20"/>
              <draw:equation draw:name="f22" draw:formula="?f21 * ?f8"/>
              <draw:equation draw:name="f23" draw:formula="cos(?f19)"/>
              <draw:equation draw:name="f24" draw:formula="0 - ?f23"/>
              <draw:equation draw:name="f25" draw:formula="?f24 * ?f14"/>
              <draw:equation draw:name="f26" draw:formula="?f3 - ?f22"/>
              <draw:equation draw:name="f27" draw:formula="?f14 - ?f25"/>
              <draw:equation draw:name="f28" draw:formula="?f5 + ?f25 - ?f14"/>
              <draw:equation draw:name="f29" draw:formula="21550000 - ?f1"/>
              <draw:equation draw:name="f30" draw:formula="if(?f29, ?f1, 21550000)"/>
              <draw:equation draw:name="f31" draw:formula="-21550000 - ?f30"/>
              <draw:equation draw:name="f32" draw:formula="if(?f31, -21550000, ?f30)"/>
              <draw:equation draw:name="f33" draw:formula="?f1 + ?f32"/>
              <draw:equation draw:name="f34" draw:formula="?f1 + ?f1"/>
              <draw:equation draw:name="f35" draw:formula="?f34 * ?f11 / ?f0"/>
              <draw:equation draw:name="f36" draw:formula="0 - ?f35"/>
              <draw:equation draw:name="f37" draw:formula="cos(?f36)"/>
              <draw:equation draw:name="f38" draw:formula="0 - ?f37"/>
              <draw:equation draw:name="f39" draw:formula="?f38 * ?f8"/>
              <draw:equation draw:name="f40" draw:formula="sin(?f36)"/>
              <draw:equation draw:name="f41" draw:formula="0 - ?f40"/>
              <draw:equation draw:name="f42" draw:formula="?f41 * ?f14"/>
              <draw:equation draw:name="f43" draw:formula="sqrt(?f39 * ?f39 + ?f42 * ?f42 + 0 * 0)"/>
              <draw:equation draw:name="f44" draw:formula="?f8 * ?f14 / ?f43"/>
              <draw:equation draw:name="f45" draw:formula="?f41 * ?f44"/>
              <draw:equation draw:name="f46" draw:formula="?f3 - ?f45"/>
              <draw:equation draw:name="f47" draw:formula="?f38 * ?f44"/>
              <draw:equation draw:name="f48" draw:formula="?f5 - ?f47"/>
              <draw:equation draw:name="f49" draw:formula="?f46 - ?f8"/>
              <draw:equation draw:name="f50" draw:formula="?f48 - ?f14"/>
              <draw:equation draw:name="f51" draw:formula="?f46 + ?f8"/>
              <draw:equation draw:name="f52" draw:formula="?f48 + ?f14"/>
              <draw:equation draw:name="f53" draw:formula="?f33 + ?f1"/>
              <draw:equation draw:name="f54" draw:formula="?f53 * ?f11 / ?f0"/>
              <draw:equation draw:name="f55" draw:formula="0 - ?f54"/>
              <draw:equation draw:name="f56" draw:formula="cos(?f55)"/>
              <draw:equation draw:name="f57" draw:formula="0 - ?f56"/>
              <draw:equation draw:name="f58" draw:formula="?f57 * ?f8"/>
              <draw:equation draw:name="f59" draw:formula="sin(?f55)"/>
              <draw:equation draw:name="f60" draw:formula="0 - ?f59"/>
              <draw:equation draw:name="f61" draw:formula="?f60 * ?f14"/>
              <draw:equation draw:name="f62" draw:formula="sqrt(?f58 * ?f58 + ?f61 * ?f61 + 0 * 0)"/>
              <draw:equation draw:name="f63" draw:formula="?f8 * ?f14 / ?f62"/>
              <draw:equation draw:name="f64" draw:formula="?f60 * ?f63"/>
              <draw:equation draw:name="f65" draw:formula="?f46 + ?f64"/>
              <draw:equation draw:name="f66" draw:formula="?f57 * ?f63"/>
              <draw:equation draw:name="f67" draw:formula="?f48 + ?f66"/>
              <draw:equation draw:name="f68" draw:formula="if(?f32, ?f3, ?f49)"/>
              <draw:equation draw:name="f69" draw:formula="if(?f32, ?f5, ?f50)"/>
              <draw:equation draw:name="f70" draw:formula="if(?f32, ?f3, ?f51)"/>
              <draw:equation draw:name="f71" draw:formula="if(?f32, ?f5, ?f52)"/>
              <draw:equation draw:name="f72" draw:formula="if(?f32, ?f49, ?f65)"/>
              <draw:equation draw:name="f73" draw:formula="if(?f32, ?f50, ?f67)"/>
              <draw:equation draw:name="f74" draw:formula="if(?f32, ?f51, ?f65)"/>
              <draw:equation draw:name="f75" draw:formula="if(?f32, ?f52, ?f67)"/>
              <draw:equation draw:name="f76" draw:formula="21550000 - -5400000"/>
              <draw:equation draw:name="f77" draw:formula="if(?f76, -5400000, 21550000)"/>
              <draw:equation draw:name="f78" draw:formula="-21550000 - ?f77"/>
              <draw:equation draw:name="f79" draw:formula="if(?f78, -21550000, ?f77)"/>
              <draw:equation draw:name="f80" draw:formula="0 + ?f79"/>
              <draw:equation draw:name="f81" draw:formula="0 + ?f1"/>
              <draw:equation draw:name="f82" draw:formula="?f81 * ?f11 / ?f0"/>
              <draw:equation draw:name="f83" draw:formula="0 - ?f82"/>
              <draw:equation draw:name="f84" draw:formula="cos(?f83)"/>
              <draw:equation draw:name="f85" draw:formula="0 - ?f84"/>
              <draw:equation draw:name="f86" draw:formula="?f85 * ?f8"/>
              <draw:equation draw:name="f87" draw:formula="sin(?f83)"/>
              <draw:equation draw:name="f88" draw:formula="0 - ?f87"/>
              <draw:equation draw:name="f89" draw:formula="?f88 * ?f14"/>
              <draw:equation draw:name="f90" draw:formula="sqrt(?f86 * ?f86 + ?f89 * ?f89 + 0 * 0)"/>
              <draw:equation draw:name="f91" draw:formula="?f8 * ?f14 / ?f90"/>
              <draw:equation draw:name="f92" draw:formula="?f88 * ?f91"/>
              <draw:equation draw:name="f93" draw:formula="?f9 - ?f92"/>
              <draw:equation draw:name="f94" draw:formula="?f85 * ?f91"/>
              <draw:equation draw:name="f95" draw:formula="?f16 - ?f94"/>
              <draw:equation draw:name="f96" draw:formula="?f93 - ?f8"/>
              <draw:equation draw:name="f97" draw:formula="?f95 - ?f14"/>
              <draw:equation draw:name="f98" draw:formula="?f93 + ?f8"/>
              <draw:equation draw:name="f99" draw:formula="?f95 + ?f14"/>
              <draw:equation draw:name="f100" draw:formula="?f80 + ?f1"/>
              <draw:equation draw:name="f101" draw:formula="?f100 * ?f11 / ?f0"/>
              <draw:equation draw:name="f102" draw:formula="0 - ?f101"/>
              <draw:equation draw:name="f103" draw:formula="cos(?f102)"/>
              <draw:equation draw:name="f104" draw:formula="0 - ?f103"/>
              <draw:equation draw:name="f105" draw:formula="?f104 * ?f8"/>
              <draw:equation draw:name="f106" draw:formula="sin(?f102)"/>
              <draw:equation draw:name="f107" draw:formula="0 - ?f106"/>
              <draw:equation draw:name="f108" draw:formula="?f107 * ?f14"/>
              <draw:equation draw:name="f109" draw:formula="sqrt(?f105 * ?f105 + ?f108 * ?f108 + 0 * 0)"/>
              <draw:equation draw:name="f110" draw:formula="?f8 * ?f14 / ?f109"/>
              <draw:equation draw:name="f111" draw:formula="?f107 * ?f110"/>
              <draw:equation draw:name="f112" draw:formula="?f93 + ?f111"/>
              <draw:equation draw:name="f113" draw:formula="?f104 * ?f110"/>
              <draw:equation draw:name="f114" draw:formula="?f95 + ?f113"/>
              <draw:equation draw:name="f115" draw:formula="if(?f79, ?f9, ?f96)"/>
              <draw:equation draw:name="f116" draw:formula="if(?f79, ?f16, ?f97)"/>
              <draw:equation draw:name="f117" draw:formula="if(?f79, ?f9, ?f98)"/>
              <draw:equation draw:name="f118" draw:formula="if(?f79, ?f16, ?f99)"/>
              <draw:equation draw:name="f119" draw:formula="if(?f79, ?f96, ?f112)"/>
              <draw:equation draw:name="f120" draw:formula="if(?f79, ?f97, ?f114)"/>
              <draw:equation draw:name="f121" draw:formula="if(?f79, ?f98, ?f112)"/>
              <draw:equation draw:name="f122" draw:formula="if(?f79, ?f99, ?f114)"/>
              <draw:equation draw:name="f123" draw:formula="?f1 + ?f79"/>
              <draw:equation draw:name="f124" draw:formula="?f112 - ?f45"/>
              <draw:equation draw:name="f125" draw:formula="?f114 - ?f47"/>
              <draw:equation draw:name="f126" draw:formula="?f124 - ?f8"/>
              <draw:equation draw:name="f127" draw:formula="?f125 - ?f14"/>
              <draw:equation draw:name="f128" draw:formula="?f124 + ?f8"/>
              <draw:equation draw:name="f129" draw:formula="?f125 + ?f14"/>
              <draw:equation draw:name="f130" draw:formula="?f123 + ?f1"/>
              <draw:equation draw:name="f131" draw:formula="?f130 * ?f11 / ?f0"/>
              <draw:equation draw:name="f132" draw:formula="0 - ?f131"/>
              <draw:equation draw:name="f133" draw:formula="cos(?f132)"/>
              <draw:equation draw:name="f134" draw:formula="0 - ?f133"/>
              <draw:equation draw:name="f135" draw:formula="?f134 * ?f8"/>
              <draw:equation draw:name="f136" draw:formula="sin(?f132)"/>
              <draw:equation draw:name="f137" draw:formula="0 - ?f136"/>
              <draw:equation draw:name="f138" draw:formula="?f137 * ?f14"/>
              <draw:equation draw:name="f139" draw:formula="sqrt(?f135 * ?f135 + ?f138 * ?f138 + 0 * 0)"/>
              <draw:equation draw:name="f140" draw:formula="?f8 * ?f14 / ?f139"/>
              <draw:equation draw:name="f141" draw:formula="?f137 * ?f140"/>
              <draw:equation draw:name="f142" draw:formula="?f124 + ?f141"/>
              <draw:equation draw:name="f143" draw:formula="?f134 * ?f140"/>
              <draw:equation draw:name="f144" draw:formula="?f125 + ?f143"/>
              <draw:equation draw:name="f145" draw:formula="if(?f79, ?f112, ?f126)"/>
              <draw:equation draw:name="f146" draw:formula="if(?f79, ?f114, ?f127)"/>
              <draw:equation draw:name="f147" draw:formula="if(?f79, ?f112, ?f128)"/>
              <draw:equation draw:name="f148" draw:formula="if(?f79, ?f114, ?f129)"/>
              <draw:equation draw:name="f149" draw:formula="if(?f79, ?f126, ?f142)"/>
              <draw:equation draw:name="f150" draw:formula="if(?f79, ?f127, ?f144)"/>
              <draw:equation draw:name="f151" draw:formula="if(?f79, ?f128, ?f142)"/>
              <draw:equation draw:name="f152" draw:formula="if(?f79, ?f129, ?f144)"/>
              <draw:equation draw:name="f153" draw:formula="?f0 + ?f32"/>
              <draw:equation draw:name="f154" draw:formula="?f0 + ?f1"/>
              <draw:equation draw:name="f155" draw:formula="?f154 * ?f11 / ?f0"/>
              <draw:equation draw:name="f156" draw:formula="0 - ?f155"/>
              <draw:equation draw:name="f157" draw:formula="cos(?f156)"/>
              <draw:equation draw:name="f158" draw:formula="0 - ?f157"/>
              <draw:equation draw:name="f159" draw:formula="?f158 * ?f8"/>
              <draw:equation draw:name="f160" draw:formula="sin(?f156)"/>
              <draw:equation draw:name="f161" draw:formula="0 - ?f160"/>
              <draw:equation draw:name="f162" draw:formula="?f161 * ?f14"/>
              <draw:equation draw:name="f163" draw:formula="sqrt(?f159 * ?f159 + ?f162 * ?f162 + 0 * 0)"/>
              <draw:equation draw:name="f164" draw:formula="?f8 * ?f14 / ?f163"/>
              <draw:equation draw:name="f165" draw:formula="?f161 * ?f164"/>
              <draw:equation draw:name="f166" draw:formula="?f9 - ?f165"/>
              <draw:equation draw:name="f167" draw:formula="?f158 * ?f164"/>
              <draw:equation draw:name="f168" draw:formula="?f14 - ?f167"/>
              <draw:equation draw:name="f169" draw:formula="?f166 - ?f8"/>
              <draw:equation draw:name="f170" draw:formula="?f168 - ?f14"/>
              <draw:equation draw:name="f171" draw:formula="?f166 + ?f8"/>
              <draw:equation draw:name="f172" draw:formula="?f168 + ?f14"/>
              <draw:equation draw:name="f173" draw:formula="?f153 + ?f1"/>
              <draw:equation draw:name="f174" draw:formula="?f173 * ?f11 / ?f0"/>
              <draw:equation draw:name="f175" draw:formula="0 - ?f174"/>
              <draw:equation draw:name="f176" draw:formula="cos(?f175)"/>
              <draw:equation draw:name="f177" draw:formula="0 - ?f176"/>
              <draw:equation draw:name="f178" draw:formula="?f177 * ?f8"/>
              <draw:equation draw:name="f179" draw:formula="sin(?f175)"/>
              <draw:equation draw:name="f180" draw:formula="0 - ?f179"/>
              <draw:equation draw:name="f181" draw:formula="?f180 * ?f14"/>
              <draw:equation draw:name="f182" draw:formula="sqrt(?f178 * ?f178 + ?f181 * ?f181 + 0 * 0)"/>
              <draw:equation draw:name="f183" draw:formula="?f8 * ?f14 / ?f182"/>
              <draw:equation draw:name="f184" draw:formula="?f180 * ?f183"/>
              <draw:equation draw:name="f185" draw:formula="?f166 + ?f184"/>
              <draw:equation draw:name="f186" draw:formula="?f177 * ?f183"/>
              <draw:equation draw:name="f187" draw:formula="?f168 + ?f186"/>
              <draw:equation draw:name="f188" draw:formula="if(?f32, ?f9, ?f169)"/>
              <draw:equation draw:name="f189" draw:formula="if(?f32, ?f14, ?f170)"/>
              <draw:equation draw:name="f190" draw:formula="if(?f32, ?f9, ?f171)"/>
              <draw:equation draw:name="f191" draw:formula="if(?f32, ?f14, ?f172)"/>
              <draw:equation draw:name="f192" draw:formula="if(?f32, ?f169, ?f185)"/>
              <draw:equation draw:name="f193" draw:formula="if(?f32, ?f170, ?f187)"/>
              <draw:equation draw:name="f194" draw:formula="if(?f32, ?f171, ?f185)"/>
              <draw:equation draw:name="f195" draw:formula="if(?f32, ?f172, ?f187)"/>
            </draw:enhanced-geometry>
          </draw:custom-shape>
          <draw:custom-shape svg:x="2.20599in" svg:y="3.40847in" svg:width="7.2827in" svg:height="2.3034in" draw:id="id146" draw:style-name="a1039">
            <svg:title/>
            <svg:desc/>
            <text:list text:style-name="a1029">
              <text:list-item>
                <text:list text:style-name="a1029">
                  <text:list-item>
                    <text:p text:style-name="a1028" text:class-names="" text:cond-style-name=""><text:span text:style-name="a1026" text:class-names="">表達看法時之情緒起伏明顯較大。</text:span><text:span text:style-name="a1027" text:class-names=""/></text:p>
                  </text:list-item>
                </text:list>
              </text:list-item>
            </text:list>
            <text:list text:style-name="a1033">
              <text:list-item>
                <text:list text:style-name="a1033">
                  <text:list-item>
                    <text:p text:style-name="a1032" text:class-names="" text:cond-style-name=""><text:span text:style-name="a1030" text:class-names="">表達強烈罪惡感，質疑自己的價值，挑剔自己的作為。</text:span><text:span text:style-name="a1031" text:class-names=""/></text:p>
                  </text:list-item>
                </text:list>
              </text:list-item>
            </text:list>
            <text:list text:style-name="a1037">
              <text:list-item>
                <text:list text:style-name="a1037">
                  <text:list-item>
                    <text:p text:style-name="a1036" text:class-names="" text:cond-style-name=""><text:span text:style-name="a1034" text:class-names="">注意力不集中、記憶力減退、判斷力變差、無法下決定。</text:span><text:span text:style-name="a1035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6659299 2106225" draw:enhanced-path="M 0 0 L 6659299 0 6659299 2106225 0 2106225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659299"/>
              <draw:equation draw:name="f7" draw:formula="?f4 / 2106225"/>
              <draw:equation draw:name="f8" draw:formula="0 * ?f5 / 6659299"/>
              <draw:equation draw:name="f9" draw:formula="0 * ?f4 / 2106225"/>
              <draw:equation draw:name="f10" draw:formula="6659299 * ?f5 / 6659299"/>
              <draw:equation draw:name="f11" draw:formula="2106225 * ?f4 / 2106225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-1.22116in" svg:y="5.89296in" svg:width="2.67746in" svg:height="0.99606in" draw:id="id147" draw:style-name="a1043">
            <svg:title/>
            <svg:desc/>
            <text:p text:style-name="a1042" text:class-names="" text:cond-style-name=""><text:span text:style-name="a1040" text:class-names="">其他</text:span><text:span text:style-name="a1041" text:class-names=""/></text:p>
            <draw:enhanced-geometry xmlns:dr3d="urn:oasis:names:tc:opendocument:xmlns:dr3d:1.0" draw:type="non-primitive" svg:viewBox="0 0 2448272 910800" draw:enhanced-path="M 0 0 L 2448272 0 2448272 910800 0 91080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448272"/>
              <draw:equation draw:name="f7" draw:formula="?f4 / 910800"/>
              <draw:equation draw:name="f8" draw:formula="0 * ?f5 / 2448272"/>
              <draw:equation draw:name="f9" draw:formula="0 * ?f4 / 910800"/>
              <draw:equation draw:name="f10" draw:formula="2448272 * ?f5 / 2448272"/>
              <draw:equation draw:name="f11" draw:formula="910800 * ?f4 / 91080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1.4563in" svg:y="5.89296in" svg:width="0.53549in" svg:height="0.99606in" draw:id="id148" draw:style-name="a1044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35000 5000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?f7 / 2"/>
              <draw:equation draw:name="f9" draw:formula="?f2 + ?f8"/>
              <draw:equation draw:name="f10" draw:formula="min(?f7, ?f6)"/>
              <draw:equation draw:name="f11" draw:formula="5419351 / 1725033"/>
              <draw:equation draw:name="f12" draw:formula="$1"/>
              <draw:equation draw:name="f13" draw:formula="$0"/>
              <draw:equation draw:name="f14" draw:formula="?f10 * ?f13 / 100000"/>
              <draw:equation draw:name="f15" draw:formula="?f6 * ?f12 / 100000"/>
              <draw:equation draw:name="f16" draw:formula="?f15 + ?f14"/>
              <draw:equation draw:name="f17" draw:formula="2700000 + ?f1"/>
              <draw:equation draw:name="f18" draw:formula="?f17 * ?f11 / ?f0"/>
              <draw:equation draw:name="f19" draw:formula="0 - ?f18"/>
              <draw:equation draw:name="f20" draw:formula="sin(?f19)"/>
              <draw:equation draw:name="f21" draw:formula="0 - ?f20"/>
              <draw:equation draw:name="f22" draw:formula="?f21 * ?f8"/>
              <draw:equation draw:name="f23" draw:formula="cos(?f19)"/>
              <draw:equation draw:name="f24" draw:formula="0 - ?f23"/>
              <draw:equation draw:name="f25" draw:formula="?f24 * ?f14"/>
              <draw:equation draw:name="f26" draw:formula="?f3 - ?f22"/>
              <draw:equation draw:name="f27" draw:formula="?f14 - ?f25"/>
              <draw:equation draw:name="f28" draw:formula="?f5 + ?f25 - ?f14"/>
              <draw:equation draw:name="f29" draw:formula="21550000 - ?f1"/>
              <draw:equation draw:name="f30" draw:formula="if(?f29, ?f1, 21550000)"/>
              <draw:equation draw:name="f31" draw:formula="-21550000 - ?f30"/>
              <draw:equation draw:name="f32" draw:formula="if(?f31, -21550000, ?f30)"/>
              <draw:equation draw:name="f33" draw:formula="?f1 + ?f32"/>
              <draw:equation draw:name="f34" draw:formula="?f1 + ?f1"/>
              <draw:equation draw:name="f35" draw:formula="?f34 * ?f11 / ?f0"/>
              <draw:equation draw:name="f36" draw:formula="0 - ?f35"/>
              <draw:equation draw:name="f37" draw:formula="cos(?f36)"/>
              <draw:equation draw:name="f38" draw:formula="0 - ?f37"/>
              <draw:equation draw:name="f39" draw:formula="?f38 * ?f8"/>
              <draw:equation draw:name="f40" draw:formula="sin(?f36)"/>
              <draw:equation draw:name="f41" draw:formula="0 - ?f40"/>
              <draw:equation draw:name="f42" draw:formula="?f41 * ?f14"/>
              <draw:equation draw:name="f43" draw:formula="sqrt(?f39 * ?f39 + ?f42 * ?f42 + 0 * 0)"/>
              <draw:equation draw:name="f44" draw:formula="?f8 * ?f14 / ?f43"/>
              <draw:equation draw:name="f45" draw:formula="?f41 * ?f44"/>
              <draw:equation draw:name="f46" draw:formula="?f3 - ?f45"/>
              <draw:equation draw:name="f47" draw:formula="?f38 * ?f44"/>
              <draw:equation draw:name="f48" draw:formula="?f5 - ?f47"/>
              <draw:equation draw:name="f49" draw:formula="?f46 - ?f8"/>
              <draw:equation draw:name="f50" draw:formula="?f48 - ?f14"/>
              <draw:equation draw:name="f51" draw:formula="?f46 + ?f8"/>
              <draw:equation draw:name="f52" draw:formula="?f48 + ?f14"/>
              <draw:equation draw:name="f53" draw:formula="?f33 + ?f1"/>
              <draw:equation draw:name="f54" draw:formula="?f53 * ?f11 / ?f0"/>
              <draw:equation draw:name="f55" draw:formula="0 - ?f54"/>
              <draw:equation draw:name="f56" draw:formula="cos(?f55)"/>
              <draw:equation draw:name="f57" draw:formula="0 - ?f56"/>
              <draw:equation draw:name="f58" draw:formula="?f57 * ?f8"/>
              <draw:equation draw:name="f59" draw:formula="sin(?f55)"/>
              <draw:equation draw:name="f60" draw:formula="0 - ?f59"/>
              <draw:equation draw:name="f61" draw:formula="?f60 * ?f14"/>
              <draw:equation draw:name="f62" draw:formula="sqrt(?f58 * ?f58 + ?f61 * ?f61 + 0 * 0)"/>
              <draw:equation draw:name="f63" draw:formula="?f8 * ?f14 / ?f62"/>
              <draw:equation draw:name="f64" draw:formula="?f60 * ?f63"/>
              <draw:equation draw:name="f65" draw:formula="?f46 + ?f64"/>
              <draw:equation draw:name="f66" draw:formula="?f57 * ?f63"/>
              <draw:equation draw:name="f67" draw:formula="?f48 + ?f66"/>
              <draw:equation draw:name="f68" draw:formula="if(?f32, ?f3, ?f49)"/>
              <draw:equation draw:name="f69" draw:formula="if(?f32, ?f5, ?f50)"/>
              <draw:equation draw:name="f70" draw:formula="if(?f32, ?f3, ?f51)"/>
              <draw:equation draw:name="f71" draw:formula="if(?f32, ?f5, ?f52)"/>
              <draw:equation draw:name="f72" draw:formula="if(?f32, ?f49, ?f65)"/>
              <draw:equation draw:name="f73" draw:formula="if(?f32, ?f50, ?f67)"/>
              <draw:equation draw:name="f74" draw:formula="if(?f32, ?f51, ?f65)"/>
              <draw:equation draw:name="f75" draw:formula="if(?f32, ?f52, ?f67)"/>
              <draw:equation draw:name="f76" draw:formula="21550000 - -5400000"/>
              <draw:equation draw:name="f77" draw:formula="if(?f76, -5400000, 21550000)"/>
              <draw:equation draw:name="f78" draw:formula="-21550000 - ?f77"/>
              <draw:equation draw:name="f79" draw:formula="if(?f78, -21550000, ?f77)"/>
              <draw:equation draw:name="f80" draw:formula="0 + ?f79"/>
              <draw:equation draw:name="f81" draw:formula="0 + ?f1"/>
              <draw:equation draw:name="f82" draw:formula="?f81 * ?f11 / ?f0"/>
              <draw:equation draw:name="f83" draw:formula="0 - ?f82"/>
              <draw:equation draw:name="f84" draw:formula="cos(?f83)"/>
              <draw:equation draw:name="f85" draw:formula="0 - ?f84"/>
              <draw:equation draw:name="f86" draw:formula="?f85 * ?f8"/>
              <draw:equation draw:name="f87" draw:formula="sin(?f83)"/>
              <draw:equation draw:name="f88" draw:formula="0 - ?f87"/>
              <draw:equation draw:name="f89" draw:formula="?f88 * ?f14"/>
              <draw:equation draw:name="f90" draw:formula="sqrt(?f86 * ?f86 + ?f89 * ?f89 + 0 * 0)"/>
              <draw:equation draw:name="f91" draw:formula="?f8 * ?f14 / ?f90"/>
              <draw:equation draw:name="f92" draw:formula="?f88 * ?f91"/>
              <draw:equation draw:name="f93" draw:formula="?f9 - ?f92"/>
              <draw:equation draw:name="f94" draw:formula="?f85 * ?f91"/>
              <draw:equation draw:name="f95" draw:formula="?f16 - ?f94"/>
              <draw:equation draw:name="f96" draw:formula="?f93 - ?f8"/>
              <draw:equation draw:name="f97" draw:formula="?f95 - ?f14"/>
              <draw:equation draw:name="f98" draw:formula="?f93 + ?f8"/>
              <draw:equation draw:name="f99" draw:formula="?f95 + ?f14"/>
              <draw:equation draw:name="f100" draw:formula="?f80 + ?f1"/>
              <draw:equation draw:name="f101" draw:formula="?f100 * ?f11 / ?f0"/>
              <draw:equation draw:name="f102" draw:formula="0 - ?f101"/>
              <draw:equation draw:name="f103" draw:formula="cos(?f102)"/>
              <draw:equation draw:name="f104" draw:formula="0 - ?f103"/>
              <draw:equation draw:name="f105" draw:formula="?f104 * ?f8"/>
              <draw:equation draw:name="f106" draw:formula="sin(?f102)"/>
              <draw:equation draw:name="f107" draw:formula="0 - ?f106"/>
              <draw:equation draw:name="f108" draw:formula="?f107 * ?f14"/>
              <draw:equation draw:name="f109" draw:formula="sqrt(?f105 * ?f105 + ?f108 * ?f108 + 0 * 0)"/>
              <draw:equation draw:name="f110" draw:formula="?f8 * ?f14 / ?f109"/>
              <draw:equation draw:name="f111" draw:formula="?f107 * ?f110"/>
              <draw:equation draw:name="f112" draw:formula="?f93 + ?f111"/>
              <draw:equation draw:name="f113" draw:formula="?f104 * ?f110"/>
              <draw:equation draw:name="f114" draw:formula="?f95 + ?f113"/>
              <draw:equation draw:name="f115" draw:formula="if(?f79, ?f9, ?f96)"/>
              <draw:equation draw:name="f116" draw:formula="if(?f79, ?f16, ?f97)"/>
              <draw:equation draw:name="f117" draw:formula="if(?f79, ?f9, ?f98)"/>
              <draw:equation draw:name="f118" draw:formula="if(?f79, ?f16, ?f99)"/>
              <draw:equation draw:name="f119" draw:formula="if(?f79, ?f96, ?f112)"/>
              <draw:equation draw:name="f120" draw:formula="if(?f79, ?f97, ?f114)"/>
              <draw:equation draw:name="f121" draw:formula="if(?f79, ?f98, ?f112)"/>
              <draw:equation draw:name="f122" draw:formula="if(?f79, ?f99, ?f114)"/>
              <draw:equation draw:name="f123" draw:formula="?f1 + ?f79"/>
              <draw:equation draw:name="f124" draw:formula="?f112 - ?f45"/>
              <draw:equation draw:name="f125" draw:formula="?f114 - ?f47"/>
              <draw:equation draw:name="f126" draw:formula="?f124 - ?f8"/>
              <draw:equation draw:name="f127" draw:formula="?f125 - ?f14"/>
              <draw:equation draw:name="f128" draw:formula="?f124 + ?f8"/>
              <draw:equation draw:name="f129" draw:formula="?f125 + ?f14"/>
              <draw:equation draw:name="f130" draw:formula="?f123 + ?f1"/>
              <draw:equation draw:name="f131" draw:formula="?f130 * ?f11 / ?f0"/>
              <draw:equation draw:name="f132" draw:formula="0 - ?f131"/>
              <draw:equation draw:name="f133" draw:formula="cos(?f132)"/>
              <draw:equation draw:name="f134" draw:formula="0 - ?f133"/>
              <draw:equation draw:name="f135" draw:formula="?f134 * ?f8"/>
              <draw:equation draw:name="f136" draw:formula="sin(?f132)"/>
              <draw:equation draw:name="f137" draw:formula="0 - ?f136"/>
              <draw:equation draw:name="f138" draw:formula="?f137 * ?f14"/>
              <draw:equation draw:name="f139" draw:formula="sqrt(?f135 * ?f135 + ?f138 * ?f138 + 0 * 0)"/>
              <draw:equation draw:name="f140" draw:formula="?f8 * ?f14 / ?f139"/>
              <draw:equation draw:name="f141" draw:formula="?f137 * ?f140"/>
              <draw:equation draw:name="f142" draw:formula="?f124 + ?f141"/>
              <draw:equation draw:name="f143" draw:formula="?f134 * ?f140"/>
              <draw:equation draw:name="f144" draw:formula="?f125 + ?f143"/>
              <draw:equation draw:name="f145" draw:formula="if(?f79, ?f112, ?f126)"/>
              <draw:equation draw:name="f146" draw:formula="if(?f79, ?f114, ?f127)"/>
              <draw:equation draw:name="f147" draw:formula="if(?f79, ?f112, ?f128)"/>
              <draw:equation draw:name="f148" draw:formula="if(?f79, ?f114, ?f129)"/>
              <draw:equation draw:name="f149" draw:formula="if(?f79, ?f126, ?f142)"/>
              <draw:equation draw:name="f150" draw:formula="if(?f79, ?f127, ?f144)"/>
              <draw:equation draw:name="f151" draw:formula="if(?f79, ?f128, ?f142)"/>
              <draw:equation draw:name="f152" draw:formula="if(?f79, ?f129, ?f144)"/>
              <draw:equation draw:name="f153" draw:formula="?f0 + ?f32"/>
              <draw:equation draw:name="f154" draw:formula="?f0 + ?f1"/>
              <draw:equation draw:name="f155" draw:formula="?f154 * ?f11 / ?f0"/>
              <draw:equation draw:name="f156" draw:formula="0 - ?f155"/>
              <draw:equation draw:name="f157" draw:formula="cos(?f156)"/>
              <draw:equation draw:name="f158" draw:formula="0 - ?f157"/>
              <draw:equation draw:name="f159" draw:formula="?f158 * ?f8"/>
              <draw:equation draw:name="f160" draw:formula="sin(?f156)"/>
              <draw:equation draw:name="f161" draw:formula="0 - ?f160"/>
              <draw:equation draw:name="f162" draw:formula="?f161 * ?f14"/>
              <draw:equation draw:name="f163" draw:formula="sqrt(?f159 * ?f159 + ?f162 * ?f162 + 0 * 0)"/>
              <draw:equation draw:name="f164" draw:formula="?f8 * ?f14 / ?f163"/>
              <draw:equation draw:name="f165" draw:formula="?f161 * ?f164"/>
              <draw:equation draw:name="f166" draw:formula="?f9 - ?f165"/>
              <draw:equation draw:name="f167" draw:formula="?f158 * ?f164"/>
              <draw:equation draw:name="f168" draw:formula="?f14 - ?f167"/>
              <draw:equation draw:name="f169" draw:formula="?f166 - ?f8"/>
              <draw:equation draw:name="f170" draw:formula="?f168 - ?f14"/>
              <draw:equation draw:name="f171" draw:formula="?f166 + ?f8"/>
              <draw:equation draw:name="f172" draw:formula="?f168 + ?f14"/>
              <draw:equation draw:name="f173" draw:formula="?f153 + ?f1"/>
              <draw:equation draw:name="f174" draw:formula="?f173 * ?f11 / ?f0"/>
              <draw:equation draw:name="f175" draw:formula="0 - ?f174"/>
              <draw:equation draw:name="f176" draw:formula="cos(?f175)"/>
              <draw:equation draw:name="f177" draw:formula="0 - ?f176"/>
              <draw:equation draw:name="f178" draw:formula="?f177 * ?f8"/>
              <draw:equation draw:name="f179" draw:formula="sin(?f175)"/>
              <draw:equation draw:name="f180" draw:formula="0 - ?f179"/>
              <draw:equation draw:name="f181" draw:formula="?f180 * ?f14"/>
              <draw:equation draw:name="f182" draw:formula="sqrt(?f178 * ?f178 + ?f181 * ?f181 + 0 * 0)"/>
              <draw:equation draw:name="f183" draw:formula="?f8 * ?f14 / ?f182"/>
              <draw:equation draw:name="f184" draw:formula="?f180 * ?f183"/>
              <draw:equation draw:name="f185" draw:formula="?f166 + ?f184"/>
              <draw:equation draw:name="f186" draw:formula="?f177 * ?f183"/>
              <draw:equation draw:name="f187" draw:formula="?f168 + ?f186"/>
              <draw:equation draw:name="f188" draw:formula="if(?f32, ?f9, ?f169)"/>
              <draw:equation draw:name="f189" draw:formula="if(?f32, ?f14, ?f170)"/>
              <draw:equation draw:name="f190" draw:formula="if(?f32, ?f9, ?f171)"/>
              <draw:equation draw:name="f191" draw:formula="if(?f32, ?f14, ?f172)"/>
              <draw:equation draw:name="f192" draw:formula="if(?f32, ?f169, ?f185)"/>
              <draw:equation draw:name="f193" draw:formula="if(?f32, ?f170, ?f187)"/>
              <draw:equation draw:name="f194" draw:formula="if(?f32, ?f171, ?f185)"/>
              <draw:equation draw:name="f195" draw:formula="if(?f32, ?f172, ?f187)"/>
            </draw:enhanced-geometry>
          </draw:custom-shape>
          <draw:custom-shape svg:x="2.20599in" svg:y="5.89296in" svg:width="7.2827in" svg:height="0.99606in" draw:id="id149" draw:style-name="a1050">
            <svg:title/>
            <svg:desc/>
            <text:list text:style-name="a1048">
              <text:list-item>
                <text:list text:style-name="a1048">
                  <text:list-item>
                    <text:p text:style-name="a1047" text:class-names="" text:cond-style-name=""><text:span text:style-name="a1045" text:class-names="">留意多次討論死亡議題的同仁。</text:span><text:span text:style-name="a1046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6659299 910800" draw:enhanced-path="M 0 0 L 6659299 0 6659299 910800 0 91080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659299"/>
              <draw:equation draw:name="f7" draw:formula="?f4 / 910800"/>
              <draw:equation draw:name="f8" draw:formula="0 * ?f5 / 6659299"/>
              <draw:equation draw:name="f9" draw:formula="0 * ?f4 / 910800"/>
              <draw:equation draw:name="f10" draw:formula="6659299 * ?f5 / 6659299"/>
              <draw:equation draw:name="f11" draw:formula="910800 * ?f4 / 91080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</draw:g>
        <presentation:notes draw:style-name="a1057">
          <draw:page-thumbnail draw:page-number="6" svg:x="0.98438in" svg:y="0.80903in" svg:width="5.39757in" svg:height="4.04861in" presentation:class="page" draw:id="id151" presentation:style-name="a1052" draw:name="投影片圖像版面配置區 1">
            <svg:title/>
            <svg:desc/>
          </draw:page-thumbnail>
          <draw:frame draw:id="id152" presentation:style-name="a1053" draw:name="備忘稿版面配置區 2" svg:x="0.73611in" svg:y="5.12674in" svg:width="5.8941in" svg:height="4.85764in" presentation:class="notes" presentation:placeholder="true">
            <draw:text-box/>
            <svg:title/>
            <svg:desc/>
          </draw:frame>
          <draw:frame draw:id="id153" draw:style-name="a1056" draw:name="投影片編號版面配置區 3" svg:x="4.17188in" svg:y="10.25174in" svg:width="3.19271in" svg:height="0.53993in">
            <draw:text-box>
              <text:p text:style-name="a1055" text:class-names="" text:cond-style-name=""><text:span text:style-name="a105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50" draw:style-name="a1058" draw:master-page-name="Master1-Layout2-obj-標題及物件" presentation:presentation-page-layout-name="Master1-PPL2" draw:id="Slide-405">
        <draw:frame draw:id="id154" presentation:style-name="a1061" draw:name="標題 1" svg:x="0.83333in" svg:y="0.16667in" svg:width="4.33333in" svg:height="0.58333in" presentation:class="title" presentation:placeholder="false">
          <draw:text-box>
            <text:p text:style-name="a1060" text:class-names="" text:cond-style-name=""><text:span text:style-name="a1059" text:class-names="">三、防治重點</text:span></text:p>
          </draw:text-box>
          <svg:title/>
          <svg:desc/>
        </draw:frame>
        <draw:g draw:name="內容版面配置區 1" draw:id="id163" draw:style-name="a1126">
          <svg:title/>
          <svg:desc/>
          <draw:custom-shape svg:x="0.90654in" svg:y="1.70374in" svg:width="2.67833in" svg:height="2.33155in" draw:id="id155" draw:style-name="a1067">
            <svg:title/>
            <svg:desc/>
            <text:p text:style-name="a1066" text:class-names="" text:cond-style-name=""><text:span text:style-name="a1062" text:class-names="">需要做</text:span><text:span text:style-name="a1063" text:class-names=""><text:line-break/></text:span><text:span text:style-name="a1064" text:class-names="">的事</text:span><text:span text:style-name="a1065" text:class-names=""/></text:p>
            <draw:enhanced-geometry xmlns:dr3d="urn:oasis:names:tc:opendocument:xmlns:dr3d:1.0" draw:type="non-primitive" svg:viewBox="0 0 2449065 2131971" draw:enhanced-path="M 0 213197 C 0 95452 95452 0 213197 0 L 2235868 0 C 2353613 0 2449065 95452 2449065 213197 L 2449065 1918774 C 2449065 2036519 2353613 2131971 2235868 2131971 L 213197 2131971 C 95452 2131971 0 2036519 0 1918774 L 0 213197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449065"/>
              <draw:equation draw:name="f7" draw:formula="?f4 / 2131971"/>
              <draw:equation draw:name="f8" draw:formula="0 * ?f5 / 2449065"/>
              <draw:equation draw:name="f9" draw:formula="213197 * ?f4 / 2131971"/>
              <draw:equation draw:name="f10" draw:formula="213197 * ?f5 / 2449065"/>
              <draw:equation draw:name="f11" draw:formula="0 * ?f4 / 2131971"/>
              <draw:equation draw:name="f12" draw:formula="2235868 * ?f5 / 2449065"/>
              <draw:equation draw:name="f13" draw:formula="2449065 * ?f5 / 2449065"/>
              <draw:equation draw:name="f14" draw:formula="1918774 * ?f4 / 2131971"/>
              <draw:equation draw:name="f15" draw:formula="2131971 * ?f4 / 2131971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0.90654in" svg:y="4.2522in" svg:width="1.28519in" svg:height="2.33155in" draw:id="id156" draw:style-name="a1077">
            <svg:title/>
            <svg:desc/>
            <text:p text:style-name="a1070" text:class-names="" text:cond-style-name=""><text:span text:style-name="a1068" text:class-names="">相信</text:span><text:span text:style-name="a1069" text:class-names=""/></text:p>
            <text:p text:style-name="a1073" text:class-names="" text:cond-style-name=""><text:span text:style-name="a1071" text:class-names="">傾聽</text:span><text:span text:style-name="a1072" text:class-names=""/></text:p>
            <text:p text:style-name="a1076" text:class-names="" text:cond-style-name=""><text:span text:style-name="a1074" text:class-names="">同理心</text:span><text:span text:style-name="a1075" text:class-names=""/></text:p>
            <draw:enhanced-geometry xmlns:dr3d="urn:oasis:names:tc:opendocument:xmlns:dr3d:1.0" draw:type="non-primitive" svg:viewBox="0 0 1175175 2131971" draw:enhanced-path="M 0 117518 C 0 52615 52615 0 117518 0 L 1057658 0 C 1122561 0 1175176 52615 1175176 117518 1175176 749830 1175175 1382142 1175175 2014454 1175175 2079357 1122560 2131972 1057657 2131972 L 117518 2131971 C 52615 2131971 0 2079356 0 2014453 L 0 117518 Z N" draw:text-areas="?f32 ?f34 ?f33 ?f35" draw:glue-points="?f20 ?f21 ?f22 ?f23 ?f24 ?f23 ?f25 ?f21 ?f26 ?f27 ?f28 ?f29 ?f22 ?f30 ?f20 ?f31 ?f20 ?f21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175175"/>
              <draw:equation draw:name="f7" draw:formula="?f4 / 2131971"/>
              <draw:equation draw:name="f8" draw:formula="0 * ?f5 / 1175175"/>
              <draw:equation draw:name="f9" draw:formula="117518 * ?f4 / 2131971"/>
              <draw:equation draw:name="f10" draw:formula="117518 * ?f5 / 1175175"/>
              <draw:equation draw:name="f11" draw:formula="0 * ?f4 / 2131971"/>
              <draw:equation draw:name="f12" draw:formula="1057658 * ?f5 / 1175175"/>
              <draw:equation draw:name="f13" draw:formula="1175176 * ?f5 / 1175175"/>
              <draw:equation draw:name="f14" draw:formula="1175175 * ?f5 / 1175175"/>
              <draw:equation draw:name="f15" draw:formula="2014454 * ?f4 / 2131971"/>
              <draw:equation draw:name="f16" draw:formula="1057657 * ?f5 / 1175175"/>
              <draw:equation draw:name="f17" draw:formula="2131972 * ?f4 / 2131971"/>
              <draw:equation draw:name="f18" draw:formula="2131971 * ?f4 / 2131971"/>
              <draw:equation draw:name="f19" draw:formula="2014453 * ?f4 / 2131971"/>
              <draw:equation draw:name="f20" draw:formula="?f8 / ?f6"/>
              <draw:equation draw:name="f21" draw:formula="?f9 / ?f7"/>
              <draw:equation draw:name="f22" draw:formula="?f10 / ?f6"/>
              <draw:equation draw:name="f23" draw:formula="?f11 / ?f7"/>
              <draw:equation draw:name="f24" draw:formula="?f12 / ?f6"/>
              <draw:equation draw:name="f25" draw:formula="?f13 / ?f6"/>
              <draw:equation draw:name="f26" draw:formula="?f14 / ?f6"/>
              <draw:equation draw:name="f27" draw:formula="?f15 / ?f7"/>
              <draw:equation draw:name="f28" draw:formula="?f16 / ?f6"/>
              <draw:equation draw:name="f29" draw:formula="?f17 / ?f7"/>
              <draw:equation draw:name="f30" draw:formula="?f18 / ?f7"/>
              <draw:equation draw:name="f31" draw:formula="?f19 / ?f7"/>
              <draw:equation draw:name="f32" draw:formula="?f0 / ?f6"/>
              <draw:equation draw:name="f33" draw:formula="?f1 / ?f6"/>
              <draw:equation draw:name="f34" draw:formula="?f2 / ?f7"/>
              <draw:equation draw:name="f35" draw:formula="?f3 / ?f7"/>
            </draw:enhanced-geometry>
          </draw:custom-shape>
          <draw:custom-shape svg:x="2.29968in" svg:y="4.2522in" svg:width="1.28519in" svg:height="2.33155in" draw:id="id157" draw:style-name="a1087">
            <svg:title/>
            <svg:desc/>
            <text:p text:style-name="a1080" text:class-names="" text:cond-style-name=""><text:span text:style-name="a1078" text:class-names="">專業</text:span><text:span text:style-name="a1079" text:class-names=""/></text:p>
            <text:p text:style-name="a1083" text:class-names="" text:cond-style-name=""><text:span text:style-name="a1081" text:class-names="">轉介</text:span><text:span text:style-name="a1082" text:class-names=""/></text:p>
            <text:p text:style-name="a1086" text:class-names="" text:cond-style-name=""><text:span text:style-name="a1084" text:class-names="">去危險</text:span><text:span text:style-name="a1085" text:class-names=""/></text:p>
            <draw:enhanced-geometry xmlns:dr3d="urn:oasis:names:tc:opendocument:xmlns:dr3d:1.0" draw:type="non-primitive" svg:viewBox="0 0 1175175 2131971" draw:enhanced-path="M 0 117518 C 0 52615 52615 0 117518 0 L 1057658 0 C 1122561 0 1175176 52615 1175176 117518 1175176 749830 1175175 1382142 1175175 2014454 1175175 2079357 1122560 2131972 1057657 2131972 L 117518 2131971 C 52615 2131971 0 2079356 0 2014453 L 0 117518 Z N" draw:text-areas="?f32 ?f34 ?f33 ?f35" draw:glue-points="?f20 ?f21 ?f22 ?f23 ?f24 ?f23 ?f25 ?f21 ?f26 ?f27 ?f28 ?f29 ?f22 ?f30 ?f20 ?f31 ?f20 ?f21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175175"/>
              <draw:equation draw:name="f7" draw:formula="?f4 / 2131971"/>
              <draw:equation draw:name="f8" draw:formula="0 * ?f5 / 1175175"/>
              <draw:equation draw:name="f9" draw:formula="117518 * ?f4 / 2131971"/>
              <draw:equation draw:name="f10" draw:formula="117518 * ?f5 / 1175175"/>
              <draw:equation draw:name="f11" draw:formula="0 * ?f4 / 2131971"/>
              <draw:equation draw:name="f12" draw:formula="1057658 * ?f5 / 1175175"/>
              <draw:equation draw:name="f13" draw:formula="1175176 * ?f5 / 1175175"/>
              <draw:equation draw:name="f14" draw:formula="1175175 * ?f5 / 1175175"/>
              <draw:equation draw:name="f15" draw:formula="2014454 * ?f4 / 2131971"/>
              <draw:equation draw:name="f16" draw:formula="1057657 * ?f5 / 1175175"/>
              <draw:equation draw:name="f17" draw:formula="2131972 * ?f4 / 2131971"/>
              <draw:equation draw:name="f18" draw:formula="2131971 * ?f4 / 2131971"/>
              <draw:equation draw:name="f19" draw:formula="2014453 * ?f4 / 2131971"/>
              <draw:equation draw:name="f20" draw:formula="?f8 / ?f6"/>
              <draw:equation draw:name="f21" draw:formula="?f9 / ?f7"/>
              <draw:equation draw:name="f22" draw:formula="?f10 / ?f6"/>
              <draw:equation draw:name="f23" draw:formula="?f11 / ?f7"/>
              <draw:equation draw:name="f24" draw:formula="?f12 / ?f6"/>
              <draw:equation draw:name="f25" draw:formula="?f13 / ?f6"/>
              <draw:equation draw:name="f26" draw:formula="?f14 / ?f6"/>
              <draw:equation draw:name="f27" draw:formula="?f15 / ?f7"/>
              <draw:equation draw:name="f28" draw:formula="?f16 / ?f6"/>
              <draw:equation draw:name="f29" draw:formula="?f17 / ?f7"/>
              <draw:equation draw:name="f30" draw:formula="?f18 / ?f7"/>
              <draw:equation draw:name="f31" draw:formula="?f19 / ?f7"/>
              <draw:equation draw:name="f32" draw:formula="?f0 / ?f6"/>
              <draw:equation draw:name="f33" draw:formula="?f1 / ?f6"/>
              <draw:equation draw:name="f34" draw:formula="?f2 / ?f7"/>
              <draw:equation draw:name="f35" draw:formula="?f3 / ?f7"/>
            </draw:enhanced-geometry>
          </draw:custom-shape>
          <draw:custom-shape svg:x="3.80078in" svg:y="1.70374in" svg:width="2.31969in" svg:height="2.33155in" draw:id="id158" draw:style-name="a1091">
            <svg:title/>
            <svg:desc/>
            <text:p text:style-name="a1090" text:class-names="" text:cond-style-name=""><text:span text:style-name="a1088" text:class-names="">不能做的事</text:span><text:span text:style-name="a1089" text:class-names=""/></text:p>
            <draw:enhanced-geometry xmlns:dr3d="urn:oasis:names:tc:opendocument:xmlns:dr3d:1.0" draw:type="non-primitive" svg:viewBox="0 0 2121121 2131971" draw:enhanced-path="M 0 212112 C 0 94966 94966 0 212112 0 L 1909009 0 C 2026155 0 2121121 94966 2121121 212112 L 2121121 1919859 C 2121121 2037005 2026155 2131971 1909009 2131971 L 212112 2131971 C 94966 2131971 0 2037005 0 1919859 L 0 212112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21121"/>
              <draw:equation draw:name="f7" draw:formula="?f4 / 2131971"/>
              <draw:equation draw:name="f8" draw:formula="0 * ?f5 / 2121121"/>
              <draw:equation draw:name="f9" draw:formula="212112 * ?f4 / 2131971"/>
              <draw:equation draw:name="f10" draw:formula="212112 * ?f5 / 2121121"/>
              <draw:equation draw:name="f11" draw:formula="0 * ?f4 / 2131971"/>
              <draw:equation draw:name="f12" draw:formula="1909009 * ?f5 / 2121121"/>
              <draw:equation draw:name="f13" draw:formula="2121121 * ?f5 / 2121121"/>
              <draw:equation draw:name="f14" draw:formula="1919859 * ?f4 / 2131971"/>
              <draw:equation draw:name="f15" draw:formula="2131971 * ?f4 / 2131971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4.31803in" svg:y="4.2522in" svg:width="1.28519in" svg:height="2.33155in" draw:id="id159" draw:style-name="a1101">
            <svg:title/>
            <svg:desc/>
            <text:p text:style-name="a1094" text:class-names="" text:cond-style-name=""><text:span text:style-name="a1092" text:class-names="">打斷</text:span><text:span text:style-name="a1093" text:class-names=""/></text:p>
            <text:p text:style-name="a1097" text:class-names="" text:cond-style-name=""><text:span text:style-name="a1095" text:class-names="">批判</text:span><text:span text:style-name="a1096" text:class-names=""/></text:p>
            <text:p text:style-name="a1100" text:class-names="" text:cond-style-name=""><text:span text:style-name="a1098" text:class-names="">開始慌</text:span><text:span text:style-name="a1099" text:class-names=""/></text:p>
            <draw:enhanced-geometry xmlns:dr3d="urn:oasis:names:tc:opendocument:xmlns:dr3d:1.0" draw:type="non-primitive" svg:viewBox="0 0 1175175 2131971" draw:enhanced-path="M 0 117518 C 0 52615 52615 0 117518 0 L 1057658 0 C 1122561 0 1175176 52615 1175176 117518 1175176 749830 1175175 1382142 1175175 2014454 1175175 2079357 1122560 2131972 1057657 2131972 L 117518 2131971 C 52615 2131971 0 2079356 0 2014453 L 0 117518 Z N" draw:text-areas="?f32 ?f34 ?f33 ?f35" draw:glue-points="?f20 ?f21 ?f22 ?f23 ?f24 ?f23 ?f25 ?f21 ?f26 ?f27 ?f28 ?f29 ?f22 ?f30 ?f20 ?f31 ?f20 ?f21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175175"/>
              <draw:equation draw:name="f7" draw:formula="?f4 / 2131971"/>
              <draw:equation draw:name="f8" draw:formula="0 * ?f5 / 1175175"/>
              <draw:equation draw:name="f9" draw:formula="117518 * ?f4 / 2131971"/>
              <draw:equation draw:name="f10" draw:formula="117518 * ?f5 / 1175175"/>
              <draw:equation draw:name="f11" draw:formula="0 * ?f4 / 2131971"/>
              <draw:equation draw:name="f12" draw:formula="1057658 * ?f5 / 1175175"/>
              <draw:equation draw:name="f13" draw:formula="1175176 * ?f5 / 1175175"/>
              <draw:equation draw:name="f14" draw:formula="1175175 * ?f5 / 1175175"/>
              <draw:equation draw:name="f15" draw:formula="2014454 * ?f4 / 2131971"/>
              <draw:equation draw:name="f16" draw:formula="1057657 * ?f5 / 1175175"/>
              <draw:equation draw:name="f17" draw:formula="2131972 * ?f4 / 2131971"/>
              <draw:equation draw:name="f18" draw:formula="2131971 * ?f4 / 2131971"/>
              <draw:equation draw:name="f19" draw:formula="2014453 * ?f4 / 2131971"/>
              <draw:equation draw:name="f20" draw:formula="?f8 / ?f6"/>
              <draw:equation draw:name="f21" draw:formula="?f9 / ?f7"/>
              <draw:equation draw:name="f22" draw:formula="?f10 / ?f6"/>
              <draw:equation draw:name="f23" draw:formula="?f11 / ?f7"/>
              <draw:equation draw:name="f24" draw:formula="?f12 / ?f6"/>
              <draw:equation draw:name="f25" draw:formula="?f13 / ?f6"/>
              <draw:equation draw:name="f26" draw:formula="?f14 / ?f6"/>
              <draw:equation draw:name="f27" draw:formula="?f15 / ?f7"/>
              <draw:equation draw:name="f28" draw:formula="?f16 / ?f6"/>
              <draw:equation draw:name="f29" draw:formula="?f17 / ?f7"/>
              <draw:equation draw:name="f30" draw:formula="?f18 / ?f7"/>
              <draw:equation draw:name="f31" draw:formula="?f19 / ?f7"/>
              <draw:equation draw:name="f32" draw:formula="?f0 / ?f6"/>
              <draw:equation draw:name="f33" draw:formula="?f1 / ?f6"/>
              <draw:equation draw:name="f34" draw:formula="?f2 / ?f7"/>
              <draw:equation draw:name="f35" draw:formula="?f3 / ?f7"/>
            </draw:enhanced-geometry>
          </draw:custom-shape>
          <draw:custom-shape svg:x="6.33638in" svg:y="1.70374in" svg:width="2.67833in" svg:height="2.33155in" draw:id="id160" draw:style-name="a1105">
            <svg:title/>
            <svg:desc/>
            <text:p text:style-name="a1104" text:class-names="" text:cond-style-name=""><text:span text:style-name="a1102" text:class-names="">注意事項與迷思</text:span><text:span text:style-name="a1103" text:class-names=""/></text:p>
            <draw:enhanced-geometry xmlns:dr3d="urn:oasis:names:tc:opendocument:xmlns:dr3d:1.0" draw:type="non-primitive" svg:viewBox="0 0 2449065 2131971" draw:enhanced-path="M 0 213197 C 0 95452 95452 0 213197 0 L 2235868 0 C 2353613 0 2449065 95452 2449065 213197 L 2449065 1918774 C 2449065 2036519 2353613 2131971 2235868 2131971 L 213197 2131971 C 95452 2131971 0 2036519 0 1918774 L 0 213197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449065"/>
              <draw:equation draw:name="f7" draw:formula="?f4 / 2131971"/>
              <draw:equation draw:name="f8" draw:formula="0 * ?f5 / 2449065"/>
              <draw:equation draw:name="f9" draw:formula="213197 * ?f4 / 2131971"/>
              <draw:equation draw:name="f10" draw:formula="213197 * ?f5 / 2449065"/>
              <draw:equation draw:name="f11" draw:formula="0 * ?f4 / 2131971"/>
              <draw:equation draw:name="f12" draw:formula="2235868 * ?f5 / 2449065"/>
              <draw:equation draw:name="f13" draw:formula="2449065 * ?f5 / 2449065"/>
              <draw:equation draw:name="f14" draw:formula="1918774 * ?f4 / 2131971"/>
              <draw:equation draw:name="f15" draw:formula="2131971 * ?f4 / 2131971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6.33638in" svg:y="4.2522in" svg:width="1.28519in" svg:height="2.33155in" draw:id="id161" draw:style-name="a1115">
            <svg:title/>
            <svg:desc/>
            <text:p text:style-name="a1108" text:class-names="" text:cond-style-name=""><text:span text:style-name="a1106" text:class-names="">不保密</text:span><text:span text:style-name="a1107" text:class-names=""/></text:p>
            <text:p text:style-name="a1111" text:class-names="" text:cond-style-name=""><text:span text:style-name="a1109" text:class-names="">不迴避</text:span><text:span text:style-name="a1110" text:class-names=""/></text:p>
            <text:p text:style-name="a1114" text:class-names="" text:cond-style-name=""><text:span text:style-name="a1112" text:class-names="">不單獨處理</text:span><text:span text:style-name="a1113" text:class-names=""/></text:p>
            <draw:enhanced-geometry xmlns:dr3d="urn:oasis:names:tc:opendocument:xmlns:dr3d:1.0" draw:type="non-primitive" svg:viewBox="0 0 1175175 2131971" draw:enhanced-path="M 0 117518 C 0 52615 52615 0 117518 0 L 1057658 0 C 1122561 0 1175176 52615 1175176 117518 1175176 749830 1175175 1382142 1175175 2014454 1175175 2079357 1122560 2131972 1057657 2131972 L 117518 2131971 C 52615 2131971 0 2079356 0 2014453 L 0 117518 Z N" draw:text-areas="?f32 ?f34 ?f33 ?f35" draw:glue-points="?f20 ?f21 ?f22 ?f23 ?f24 ?f23 ?f25 ?f21 ?f26 ?f27 ?f28 ?f29 ?f22 ?f30 ?f20 ?f31 ?f20 ?f21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175175"/>
              <draw:equation draw:name="f7" draw:formula="?f4 / 2131971"/>
              <draw:equation draw:name="f8" draw:formula="0 * ?f5 / 1175175"/>
              <draw:equation draw:name="f9" draw:formula="117518 * ?f4 / 2131971"/>
              <draw:equation draw:name="f10" draw:formula="117518 * ?f5 / 1175175"/>
              <draw:equation draw:name="f11" draw:formula="0 * ?f4 / 2131971"/>
              <draw:equation draw:name="f12" draw:formula="1057658 * ?f5 / 1175175"/>
              <draw:equation draw:name="f13" draw:formula="1175176 * ?f5 / 1175175"/>
              <draw:equation draw:name="f14" draw:formula="1175175 * ?f5 / 1175175"/>
              <draw:equation draw:name="f15" draw:formula="2014454 * ?f4 / 2131971"/>
              <draw:equation draw:name="f16" draw:formula="1057657 * ?f5 / 1175175"/>
              <draw:equation draw:name="f17" draw:formula="2131972 * ?f4 / 2131971"/>
              <draw:equation draw:name="f18" draw:formula="2131971 * ?f4 / 2131971"/>
              <draw:equation draw:name="f19" draw:formula="2014453 * ?f4 / 2131971"/>
              <draw:equation draw:name="f20" draw:formula="?f8 / ?f6"/>
              <draw:equation draw:name="f21" draw:formula="?f9 / ?f7"/>
              <draw:equation draw:name="f22" draw:formula="?f10 / ?f6"/>
              <draw:equation draw:name="f23" draw:formula="?f11 / ?f7"/>
              <draw:equation draw:name="f24" draw:formula="?f12 / ?f6"/>
              <draw:equation draw:name="f25" draw:formula="?f13 / ?f6"/>
              <draw:equation draw:name="f26" draw:formula="?f14 / ?f6"/>
              <draw:equation draw:name="f27" draw:formula="?f15 / ?f7"/>
              <draw:equation draw:name="f28" draw:formula="?f16 / ?f6"/>
              <draw:equation draw:name="f29" draw:formula="?f17 / ?f7"/>
              <draw:equation draw:name="f30" draw:formula="?f18 / ?f7"/>
              <draw:equation draw:name="f31" draw:formula="?f19 / ?f7"/>
              <draw:equation draw:name="f32" draw:formula="?f0 / ?f6"/>
              <draw:equation draw:name="f33" draw:formula="?f1 / ?f6"/>
              <draw:equation draw:name="f34" draw:formula="?f2 / ?f7"/>
              <draw:equation draw:name="f35" draw:formula="?f3 / ?f7"/>
            </draw:enhanced-geometry>
          </draw:custom-shape>
          <draw:custom-shape svg:x="7.72952in" svg:y="4.2522in" svg:width="1.28519in" svg:height="2.33155in" draw:id="id162" draw:style-name="a1125">
            <svg:title/>
            <svg:desc/>
            <text:p text:style-name="a1118" text:class-names="" text:cond-style-name=""><text:span text:style-name="a1116" text:class-names="">要追蹤</text:span><text:span text:style-name="a1117" text:class-names=""/></text:p>
            <text:p text:style-name="a1121" text:class-names="" text:cond-style-name=""><text:span text:style-name="a1119" text:class-names="">要回報</text:span><text:span text:style-name="a1120" text:class-names=""/></text:p>
            <text:p text:style-name="a1124" text:class-names="" text:cond-style-name=""><text:span text:style-name="a1122" text:class-names="">要積極就醫</text:span><text:span text:style-name="a1123" text:class-names=""/></text:p>
            <draw:enhanced-geometry xmlns:dr3d="urn:oasis:names:tc:opendocument:xmlns:dr3d:1.0" draw:type="non-primitive" svg:viewBox="0 0 1175175 2131971" draw:enhanced-path="M 0 117518 C 0 52615 52615 0 117518 0 L 1057658 0 C 1122561 0 1175176 52615 1175176 117518 1175176 749830 1175175 1382142 1175175 2014454 1175175 2079357 1122560 2131972 1057657 2131972 L 117518 2131971 C 52615 2131971 0 2079356 0 2014453 L 0 117518 Z N" draw:text-areas="?f32 ?f34 ?f33 ?f35" draw:glue-points="?f20 ?f21 ?f22 ?f23 ?f24 ?f23 ?f25 ?f21 ?f26 ?f27 ?f28 ?f29 ?f22 ?f30 ?f20 ?f31 ?f20 ?f21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175175"/>
              <draw:equation draw:name="f7" draw:formula="?f4 / 2131971"/>
              <draw:equation draw:name="f8" draw:formula="0 * ?f5 / 1175175"/>
              <draw:equation draw:name="f9" draw:formula="117518 * ?f4 / 2131971"/>
              <draw:equation draw:name="f10" draw:formula="117518 * ?f5 / 1175175"/>
              <draw:equation draw:name="f11" draw:formula="0 * ?f4 / 2131971"/>
              <draw:equation draw:name="f12" draw:formula="1057658 * ?f5 / 1175175"/>
              <draw:equation draw:name="f13" draw:formula="1175176 * ?f5 / 1175175"/>
              <draw:equation draw:name="f14" draw:formula="1175175 * ?f5 / 1175175"/>
              <draw:equation draw:name="f15" draw:formula="2014454 * ?f4 / 2131971"/>
              <draw:equation draw:name="f16" draw:formula="1057657 * ?f5 / 1175175"/>
              <draw:equation draw:name="f17" draw:formula="2131972 * ?f4 / 2131971"/>
              <draw:equation draw:name="f18" draw:formula="2131971 * ?f4 / 2131971"/>
              <draw:equation draw:name="f19" draw:formula="2014453 * ?f4 / 2131971"/>
              <draw:equation draw:name="f20" draw:formula="?f8 / ?f6"/>
              <draw:equation draw:name="f21" draw:formula="?f9 / ?f7"/>
              <draw:equation draw:name="f22" draw:formula="?f10 / ?f6"/>
              <draw:equation draw:name="f23" draw:formula="?f11 / ?f7"/>
              <draw:equation draw:name="f24" draw:formula="?f12 / ?f6"/>
              <draw:equation draw:name="f25" draw:formula="?f13 / ?f6"/>
              <draw:equation draw:name="f26" draw:formula="?f14 / ?f6"/>
              <draw:equation draw:name="f27" draw:formula="?f15 / ?f7"/>
              <draw:equation draw:name="f28" draw:formula="?f16 / ?f6"/>
              <draw:equation draw:name="f29" draw:formula="?f17 / ?f7"/>
              <draw:equation draw:name="f30" draw:formula="?f18 / ?f7"/>
              <draw:equation draw:name="f31" draw:formula="?f19 / ?f7"/>
              <draw:equation draw:name="f32" draw:formula="?f0 / ?f6"/>
              <draw:equation draw:name="f33" draw:formula="?f1 / ?f6"/>
              <draw:equation draw:name="f34" draw:formula="?f2 / ?f7"/>
              <draw:equation draw:name="f35" draw:formula="?f3 / ?f7"/>
            </draw:enhanced-geometry>
          </draw:custom-shape>
        </draw:g>
        <draw:frame draw:id="id164" draw:style-name="a1129" draw:name="投影片編號版面配置區 3" svg:x="7.12674in" svg:y="6.74306in" svg:width="2.08333in" svg:height="0.5in">
          <draw:text-box>
            <text:p text:style-name="a1128" text:class-names="" text:cond-style-name=""><text:span text:style-name="a1127" text:class-names=""><text:page-number style:num-format="1" text:fixed="false"/></text:span></text:p>
          </draw:text-box>
          <svg:title/>
          <svg:desc/>
        </draw:frame>
      </draw:page>
      <draw:page draw:name="Slide149" draw:style-name="a1130" draw:master-page-name="Master1-Layout2-obj-標題及物件" presentation:presentation-page-layout-name="Master1-PPL2" draw:id="Slide-404">
        <draw:frame draw:id="id165" draw:style-name="a1133" draw:name="投影片編號版面配置區 5" svg:x="7.12674in" svg:y="6.74306in" svg:width="2.08333in" svg:height="0.5in">
          <draw:text-box>
            <text:p text:style-name="a1132" text:class-names="" text:cond-style-name=""><text:span text:style-name="a1131" text:class-names=""><text:page-number style:num-format="1" text:fixed="false"/></text:span></text:p>
          </draw:text-box>
          <svg:title/>
          <svg:desc/>
        </draw:frame>
        <draw:frame draw:id="id166" presentation:style-name="a1136" draw:name="Rectangle 2" svg:x="-0.19792in" svg:y="0.16667in" svg:width="4.33333in" svg:height="0.58333in" presentation:class="title" presentation:placeholder="false">
          <draw:text-box>
            <text:p text:style-name="a1135" text:class-names="" text:cond-style-name=""><text:span text:style-name="a1134" text:class-names="">自殺判定問句<text:s text:c="1"/></text:span></text:p>
          </draw:text-box>
          <svg:title/>
          <svg:desc/>
        </draw:frame>
        <draw:g draw:name="資料庫圖表 1" draw:id="id173" draw:style-name="a1161">
          <svg:title/>
          <svg:desc/>
          <draw:custom-shape svg:x="0.59006in" svg:y="1.24297in" svg:width="8.815in" svg:height="0.88031in" draw:id="id167" draw:style-name="a1140">
            <svg:title/>
            <svg:desc/>
            <text:p text:style-name="a1139" text:class-names="" text:cond-style-name=""><text:span text:style-name="a1137" text:class-names="">你覺得一切都沒有用嗎？你覺得事情只會更糟且不會變好？</text:span><text:span text:style-name="a1138" text:class-names=""/></text:p>
            <draw:enhanced-geometry xmlns:dr3d="urn:oasis:names:tc:opendocument:xmlns:dr3d:1.0" draw:type="non-primitive" svg:viewBox="0 0 8060432 804960" draw:enhanced-path="M 0 134163 C 0 60067 60067 0 134163 0 L 7926269 0 C 8000365 0 8060432 60067 8060432 134163 L 8060432 670797 C 8060432 744893 8000365 804960 7926269 804960 L 134163 804960 C 60067 804960 0 744893 0 670797 L 0 134163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060432"/>
              <draw:equation draw:name="f7" draw:formula="?f4 / 804960"/>
              <draw:equation draw:name="f8" draw:formula="0 * ?f5 / 8060432"/>
              <draw:equation draw:name="f9" draw:formula="134163 * ?f4 / 804960"/>
              <draw:equation draw:name="f10" draw:formula="134163 * ?f5 / 8060432"/>
              <draw:equation draw:name="f11" draw:formula="0 * ?f4 / 804960"/>
              <draw:equation draw:name="f12" draw:formula="7926269 * ?f5 / 8060432"/>
              <draw:equation draw:name="f13" draw:formula="8060432 * ?f5 / 8060432"/>
              <draw:equation draw:name="f14" draw:formula="670797 * ?f4 / 804960"/>
              <draw:equation draw:name="f15" draw:formula="804960 * ?f4 / 804960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0.59006in" svg:y="2.25871in" svg:width="8.815in" svg:height="0.88031in" draw:id="id168" draw:style-name="a1144">
            <svg:title/>
            <svg:desc/>
            <text:p text:style-name="a1143" text:class-names="" text:cond-style-name=""><text:span text:style-name="a1141" text:class-names="">你想過死亡這件事嗎？</text:span><text:span text:style-name="a1142" text:class-names=""/></text:p>
            <draw:enhanced-geometry xmlns:dr3d="urn:oasis:names:tc:opendocument:xmlns:dr3d:1.0" draw:type="non-primitive" svg:viewBox="0 0 8060432 804960" draw:enhanced-path="M 0 134163 C 0 60067 60067 0 134163 0 L 7926269 0 C 8000365 0 8060432 60067 8060432 134163 L 8060432 670797 C 8060432 744893 8000365 804960 7926269 804960 L 134163 804960 C 60067 804960 0 744893 0 670797 L 0 134163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060432"/>
              <draw:equation draw:name="f7" draw:formula="?f4 / 804960"/>
              <draw:equation draw:name="f8" draw:formula="0 * ?f5 / 8060432"/>
              <draw:equation draw:name="f9" draw:formula="134163 * ?f4 / 804960"/>
              <draw:equation draw:name="f10" draw:formula="134163 * ?f5 / 8060432"/>
              <draw:equation draw:name="f11" draw:formula="0 * ?f4 / 804960"/>
              <draw:equation draw:name="f12" draw:formula="7926269 * ?f5 / 8060432"/>
              <draw:equation draw:name="f13" draw:formula="8060432 * ?f5 / 8060432"/>
              <draw:equation draw:name="f14" draw:formula="670797 * ?f4 / 804960"/>
              <draw:equation draw:name="f15" draw:formula="804960 * ?f4 / 804960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0.59006in" svg:y="3.27446in" svg:width="8.815in" svg:height="0.88031in" draw:id="id169" draw:style-name="a1148">
            <svg:title/>
            <svg:desc/>
            <text:p text:style-name="a1147" text:class-names="" text:cond-style-name=""><text:span text:style-name="a1145" text:class-names="">你曾有自殺的衝動嗎？</text:span><text:span text:style-name="a1146" text:class-names=""/></text:p>
            <draw:enhanced-geometry xmlns:dr3d="urn:oasis:names:tc:opendocument:xmlns:dr3d:1.0" draw:type="non-primitive" svg:viewBox="0 0 8060432 804960" draw:enhanced-path="M 0 134163 C 0 60067 60067 0 134163 0 L 7926269 0 C 8000365 0 8060432 60067 8060432 134163 L 8060432 670797 C 8060432 744893 8000365 804960 7926269 804960 L 134163 804960 C 60067 804960 0 744893 0 670797 L 0 134163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060432"/>
              <draw:equation draw:name="f7" draw:formula="?f4 / 804960"/>
              <draw:equation draw:name="f8" draw:formula="0 * ?f5 / 8060432"/>
              <draw:equation draw:name="f9" draw:formula="134163 * ?f4 / 804960"/>
              <draw:equation draw:name="f10" draw:formula="134163 * ?f5 / 8060432"/>
              <draw:equation draw:name="f11" draw:formula="0 * ?f4 / 804960"/>
              <draw:equation draw:name="f12" draw:formula="7926269 * ?f5 / 8060432"/>
              <draw:equation draw:name="f13" draw:formula="8060432 * ?f5 / 8060432"/>
              <draw:equation draw:name="f14" draw:formula="670797 * ?f4 / 804960"/>
              <draw:equation draw:name="f15" draw:formula="804960 * ?f4 / 804960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0.59006in" svg:y="4.29021in" svg:width="8.815in" svg:height="0.88031in" draw:id="id170" draw:style-name="a1152">
            <svg:title/>
            <svg:desc/>
            <text:p text:style-name="a1151" text:class-names="" text:cond-style-name=""><text:span text:style-name="a1149" text:class-names="">你曾計畫自殺嗎？</text:span><text:span text:style-name="a1150" text:class-names=""/></text:p>
            <draw:enhanced-geometry xmlns:dr3d="urn:oasis:names:tc:opendocument:xmlns:dr3d:1.0" draw:type="non-primitive" svg:viewBox="0 0 8060432 804960" draw:enhanced-path="M 0 134163 C 0 60067 60067 0 134163 0 L 7926269 0 C 8000365 0 8060432 60067 8060432 134163 L 8060432 670797 C 8060432 744893 8000365 804960 7926269 804960 L 134163 804960 C 60067 804960 0 744893 0 670797 L 0 134163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060432"/>
              <draw:equation draw:name="f7" draw:formula="?f4 / 804960"/>
              <draw:equation draw:name="f8" draw:formula="0 * ?f5 / 8060432"/>
              <draw:equation draw:name="f9" draw:formula="134163 * ?f4 / 804960"/>
              <draw:equation draw:name="f10" draw:formula="134163 * ?f5 / 8060432"/>
              <draw:equation draw:name="f11" draw:formula="0 * ?f4 / 804960"/>
              <draw:equation draw:name="f12" draw:formula="7926269 * ?f5 / 8060432"/>
              <draw:equation draw:name="f13" draw:formula="8060432 * ?f5 / 8060432"/>
              <draw:equation draw:name="f14" draw:formula="670797 * ?f4 / 804960"/>
              <draw:equation draw:name="f15" draw:formula="804960 * ?f4 / 804960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0.59006in" svg:y="5.30596in" svg:width="8.815in" svg:height="0.88031in" draw:id="id171" draw:style-name="a1156">
            <svg:title/>
            <svg:desc/>
            <text:p text:style-name="a1155" text:class-names="" text:cond-style-name=""><text:span text:style-name="a1153" text:class-names="">你打算什麼時候自殺？</text:span><text:span text:style-name="a1154" text:class-names=""/></text:p>
            <draw:enhanced-geometry xmlns:dr3d="urn:oasis:names:tc:opendocument:xmlns:dr3d:1.0" draw:type="non-primitive" svg:viewBox="0 0 8060432 804960" draw:enhanced-path="M 0 134163 C 0 60067 60067 0 134163 0 L 7926269 0 C 8000365 0 8060432 60067 8060432 134163 L 8060432 670797 C 8060432 744893 8000365 804960 7926269 804960 L 134163 804960 C 60067 804960 0 744893 0 670797 L 0 134163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060432"/>
              <draw:equation draw:name="f7" draw:formula="?f4 / 804960"/>
              <draw:equation draw:name="f8" draw:formula="0 * ?f5 / 8060432"/>
              <draw:equation draw:name="f9" draw:formula="134163 * ?f4 / 804960"/>
              <draw:equation draw:name="f10" draw:formula="134163 * ?f5 / 8060432"/>
              <draw:equation draw:name="f11" draw:formula="0 * ?f4 / 804960"/>
              <draw:equation draw:name="f12" draw:formula="7926269 * ?f5 / 8060432"/>
              <draw:equation draw:name="f13" draw:formula="8060432 * ?f5 / 8060432"/>
              <draw:equation draw:name="f14" draw:formula="670797 * ?f4 / 804960"/>
              <draw:equation draw:name="f15" draw:formula="804960 * ?f4 / 804960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0.59006in" svg:y="6.32171in" svg:width="8.815in" svg:height="0.88031in" draw:id="id172" draw:style-name="a1160">
            <svg:title/>
            <svg:desc/>
            <text:p text:style-name="a1159" text:class-names="" text:cond-style-name=""><text:span text:style-name="a1157" text:class-names="">有什麼可以讓你不去自殺？家人、宗教信仰？</text:span><text:span text:style-name="a1158" text:class-names=""/></text:p>
            <draw:enhanced-geometry xmlns:dr3d="urn:oasis:names:tc:opendocument:xmlns:dr3d:1.0" draw:type="non-primitive" svg:viewBox="0 0 8060432 804960" draw:enhanced-path="M 0 134163 C 0 60067 60067 0 134163 0 L 7926269 0 C 8000365 0 8060432 60067 8060432 134163 L 8060432 670797 C 8060432 744893 8000365 804960 7926269 804960 L 134163 804960 C 60067 804960 0 744893 0 670797 L 0 134163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060432"/>
              <draw:equation draw:name="f7" draw:formula="?f4 / 804960"/>
              <draw:equation draw:name="f8" draw:formula="0 * ?f5 / 8060432"/>
              <draw:equation draw:name="f9" draw:formula="134163 * ?f4 / 804960"/>
              <draw:equation draw:name="f10" draw:formula="134163 * ?f5 / 8060432"/>
              <draw:equation draw:name="f11" draw:formula="0 * ?f4 / 804960"/>
              <draw:equation draw:name="f12" draw:formula="7926269 * ?f5 / 8060432"/>
              <draw:equation draw:name="f13" draw:formula="8060432 * ?f5 / 8060432"/>
              <draw:equation draw:name="f14" draw:formula="670797 * ?f4 / 804960"/>
              <draw:equation draw:name="f15" draw:formula="804960 * ?f4 / 804960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</draw:g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93924in" svg:y="2.44792in" svg:width="8.5in" svg:height="1.2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2" style:display-name="標題及物件">
      <presentation:placeholder presentation:object="title" svg:x="0.83333in" svg:y="0.16667in" svg:width="4.33333in" svg:height="0.58333in"/>
      <presentation:placeholder presentation:object="object" svg:x="0.91667in" svg:y="1.75in" svg:width="8.5in" svg:height="4.5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2674in" svg:y="6.74306in" svg:width="2.08333in" svg:height="0.5in"/>
    </style:presentation-page-layout>
    <style:presentation-page-layout style:name="Master1-PPL3" style:display-name="章節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2674in" svg:y="6.74306in" svg:width="2.08333in" svg:height="0.5in"/>
    </style:presentation-page-layout>
    <style:presentation-page-layout style:name="Master1-PPL4" style:display-name="兩項物件">
      <presentation:placeholder presentation:object="title" svg:x="0.83333in" svg:y="0.16667in" svg:width="4.33333in" svg:height="0.58333in"/>
      <presentation:placeholder presentation:object="object" svg:x="0.91667in" svg:y="1.75in" svg:width="4.16667in" svg:height="4.5in"/>
      <presentation:placeholder presentation:object="object" svg:x="5.25in" svg:y="1.75in" svg:width="4.16667in" svg:height="4.5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2674in" svg:y="6.74306in" svg:width="2.08333in" svg:height="0.5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2674in" svg:y="6.74306in" svg:width="2.08333in" svg:height="0.5in"/>
    </style:presentation-page-layout>
    <style:presentation-page-layout style:name="Master1-PPL6" style:display-name="只有標題">
      <presentation:placeholder presentation:object="title" svg:x="0.83333in" svg:y="0.16667in" svg:width="4.33333in" svg:height="0.58333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2674in" svg:y="6.74306in" svg:width="2.08333in" svg:height="0.5in"/>
    </style:presentation-page-layout>
    <style:presentation-page-layout style:name="Master1-PPL7" style:display-name="空白"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2674in" svg:y="6.74306in" svg:width="2.08333in" svg:height="0.5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2674in" svg:y="6.74306in" svg:width="2.08333in" svg:height="0.5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2674in" svg:y="6.74306in" svg:width="2.08333in" svg:height="0.5in"/>
    </style:presentation-page-layout>
    <style:presentation-page-layout style:name="Master1-PPL10" style:display-name="標題及直排文字">
      <presentation:placeholder presentation:object="title" svg:x="0.83333in" svg:y="0.16667in" svg:width="4.33333in" svg:height="0.58333in"/>
      <presentation:placeholder presentation:object="outline" svg:x="0.91667in" svg:y="1.75in" svg:width="8.5in" svg:height="4.5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2674in" svg:y="6.74306in" svg:width="2.08333in" svg:height="0.5in"/>
    </style:presentation-page-layout>
    <style:presentation-page-layout style:name="Master1-PPL11" style:display-name="直排標題及文字">
      <presentation:placeholder presentation:object="title" svg:x="7.27083in" svg:y="0.16667in" svg:width="2.14583in" svg:height="6.08333in"/>
      <presentation:placeholder presentation:object="outline" svg:x="0.83333in" svg:y="0.16667in" svg:width="6.27083in" svg:height="6.08333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2674in" svg:y="6.74306in" svg:width="2.08333in" svg:height="0.5in"/>
    </style:presentation-page-layout>
    <style:presentation-page-layout style:name="Master1-PPL12" style:display-name="標題及圖表">
      <presentation:placeholder presentation:object="title" svg:x="0.83333in" svg:y="0.16667in" svg:width="4.33333in" svg:height="0.58333in"/>
      <presentation:placeholder presentation:object="chart" svg:x="0.91667in" svg:y="1.75in" svg:width="8.5in" svg:height="4.5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2674in" svg:y="6.74306in" svg:width="2.08333in" svg:height="0.5in"/>
    </style:presentation-page-layout>
    <style:style style:family="graphic" style:name="Graphics"/>
    <style:default-style style:family="graphic">
      <style:graphic-properties draw:fill="solid" draw:fill-color="#00cc99" draw:opacity="100%" draw:stroke="solid" svg:stroke-width="0.01042in" svg:stroke-color="#000000" svg:stroke-opacity="100%" draw:stroke-linejoin="round" svg:stroke-linecap="butt"/>
    </style:default-style>
    <draw:gradient draw:name="a899" draw:style="axial" draw:angle="0" draw:start-color="#b2b2b2" draw:end-color="#525252" draw:start-intensity="100%" draw:end-intensity="100%"/>
    <draw:gradient draw:name="a797" draw:style="linear" draw:angle="0" draw:start-color="#005e47" draw:end-color="#00cc99" draw:start-intensity="100%" draw:end-intensity="100%"/>
    <draw:gradient draw:name="a812" draw:style="axial" draw:angle="0" draw:start-color="#b2b2b2" draw:end-color="#525252" draw:start-intensity="100%" draw:end-intensity="100%"/>
    <draw:gradient draw:name="a1019" draw:style="linear" draw:angle="1800" draw:start-color="#0f0f98" draw:end-color="#1717c7" draw:start-intensity="100%" draw:end-intensity="100%"/>
    <draw:gradient draw:name="a801" draw:style="axial" draw:angle="0" draw:start-color="#b2b2b2" draw:end-color="#525252" draw:start-intensity="100%" draw:end-intensity="100%"/>
    <draw:gradient draw:name="a1049" draw:style="linear" draw:angle="1800" draw:start-color="#6969ab" draw:end-color="#8b8be0" draw:start-intensity="100%" draw:end-intensity="100%"/>
    <draw:gradient draw:name="a808" draw:style="axial" draw:angle="900" draw:start-color="#b2b2b2" draw:end-color="#525252" draw:start-intensity="100%" draw:end-intensity="100%"/>
    <draw:gradient draw:name="a793" draw:style="linear" draw:angle="0" draw:start-color="#005e47" draw:end-color="#00cc99" draw:start-intensity="100%" draw:end-intensity="100%"/>
    <draw:gradient draw:name="a1038" draw:style="linear" draw:angle="1800" draw:start-color="#3737a7" draw:end-color="#4a4ada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36632in" fo:page-height="10.7934in" style:print-orientation="portrait" style:register-truth-ref-style-name=""/>
    </style:page-layout>
    <style:page-layout style:name="pageLayout3">
      <style:page-layout-properties fo:page-width="7.36632in" fo:page-height="10.7934in" style:print-orientation="portrait" style:register-truth-ref-style-name=""/>
    </style:page-layout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draw:fill="none" draw:stroke="solid" svg:stroke-width="0.01042in" svg:stroke-color="#000000" svg:stroke-opacity="100%" draw:stroke-linejoin="miter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1">
      <style:graphic-properties draw:fill="none" draw:stroke="solid" svg:stroke-width="0.01042in" svg:stroke-color="#000000" svg:stroke-opacity="100%" draw:stroke-linejoin="miter"/>
    </style:style>
    <style:style style:family="presentation" style:name="a4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7" style:parent-style-name="Graphics">
      <style:graphic-properties draw:fill="none" fo:clip="rect(0in, 0in, 0in, 0in)" draw:stroke="none"/>
    </style:style>
    <style:style style:family="paragraph" style:name="a68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2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5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63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9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95" style:parent-style-name="Graphics">
      <style:graphic-properties draw:fill="none" fo:clip="rect(0in, 0in, 0in, 0in)" draw:stroke="non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9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0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9">
      <style:graphic-properties draw:fill="none" draw:stroke="solid" svg:stroke-width="0.01042in" svg:stroke-color="#000000" svg:stroke-opacity="100%" draw:stroke-linejoin="miter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3">
      <style:graphic-properties draw:fill="none" draw:stroke="solid" svg:stroke-width="0.01042in" svg:stroke-color="#000000" svg:stroke-opacity="100%" draw:stroke-linejoin="miter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8">
      <style:graphic-properties draw:fill="none" draw:stroke="solid" svg:stroke-width="0.01042in" svg:stroke-color="#000000" svg:stroke-opacity="100%" draw:stroke-linejoin="miter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" style:parent-style-name="Graphics">
      <style:graphic-properties draw:fill="none" fo:clip="rect(0in, 0in, 0in, 0in)" draw:stroke="none"/>
    </style:style>
    <style:style style:family="paragraph" style:name="a7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87" style:parent-style-name="Graphics">
      <style:graphic-properties draw:fill="none" fo:clip="rect(0in, 0in, 0in, 0in)" draw:stroke="non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1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3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2" style:parent-style-name="Graphics">
      <style:graphic-properties draw:fill="none" fo:clip="rect(0in, 0in, 0in, 0in)" draw:stroke="non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8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0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4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9">
      <style:graphic-properties draw:fill="none" draw:stroke="solid" svg:stroke-width="0.01042in" svg:stroke-color="#000000" svg:stroke-opacity="100%" draw:stroke-linejoin="miter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4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 style:parent-style-name="Graphics">
      <style:graphic-properties draw:fill="none" fo:clip="rect(0in, 0in, 0in, 0in)" draw:stroke="non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1.7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">
      <style:paragraph-properties fo:line-height="100%" fo:text-align="left" style:tab-stop-distance="1in" fo:margin-left="2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49">
      <style:graphic-properties draw:fill="none" draw:stroke="solid" svg:stroke-width="0.01042in" svg:stroke-color="#000000" svg:stroke-opacity="100%" draw:stroke-linejoin="miter"/>
    </style:style>
    <style:style style:family="graphic" style:name="a573" style:parent-style-name="Graphics">
      <style:graphic-properties draw:fill="none" fo:clip="rect(0in, 0in, 0in, 0in)" draw:stroke="non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5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8">
      <style:paragraph-properties fo:line-height="100%" fo:text-align="left" style:tab-stop-distance="1in" fo:margin-left="1.7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draw:fill="none" draw:stroke="solid" svg:stroke-width="0.01042in" svg:stroke-color="#000000" svg:stroke-opacity="100%" draw:stroke-linejoin="miter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2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3" style:parent-style-name="Graphics">
      <style:graphic-properties draw:fill="none" fo:clip="rect(0in, 0in, 0in, 0in)" draw:stroke="non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8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0">
      <style:graphic-properties draw:fill="none" draw:stroke="solid" svg:stroke-width="0.01042in" svg:stroke-color="#000000" svg:stroke-opacity="100%" draw:stroke-linejoin="miter"/>
    </style:style>
    <style:style style:family="presentation" style:name="a3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1" style:parent-style-name="Graphics">
      <style:graphic-properties draw:fill="none" fo:clip="rect(0in, 0in, 0in, 0in)" draw:stroke="none"/>
    </style:style>
    <style:style style:family="text" style:name="a16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1.7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draw:fill="none" draw:stroke="solid" svg:stroke-width="0.01042in" svg:stroke-color="#000000" svg:stroke-opacity="100%" draw:stroke-linejoin="miter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left" style:tab-stop-distance="1in" fo:margin-left="2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draw:fill="none" draw:stroke="solid" svg:stroke-width="0.01042in" svg:stroke-color="#000000" svg:stroke-opacity="100%" draw:stroke-linejoin="miter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4" style:parent-style-name="Graphics">
      <style:graphic-properties draw:fill="none" fo:clip="rect(0in, 0in, 0in, 0in)" draw:stroke="non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5">
      <style:graphic-properties draw:fill="none" draw:stroke="solid" svg:stroke-width="0.01042in" svg:stroke-color="#000000" svg:stroke-opacity="100%" draw:stroke-linejoin="miter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40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7" style:parent-style-name="Graphics">
      <style:graphic-properties draw:fill="none" fo:clip="rect(0in, 0in, 0in, 0in)" draw:stroke="non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6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100%" fo:text-align="left" style:tab-stop-distance="1in" fo:margin-left="1.7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4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2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" style:parent-style-name="Graphics">
      <style:graphic-properties draw:fill="none" fo:clip="rect(0in, 0in, 0in, 0in)" draw:stroke="non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9" style:parent-style-name="Graphics">
      <style:graphic-properties draw:fill="none" fo:clip="rect(0in, 0in, 0in, 0in)" draw:stroke="non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draw:fill="none" draw:stroke="solid" svg:stroke-width="0.01042in" svg:stroke-color="#000000" svg:stroke-opacity="100%" draw:stroke-linejoin="miter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22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58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25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58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8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8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0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58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73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1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477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2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0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2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4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6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07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1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4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4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5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1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5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39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5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7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7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master-styles>
    <draw:layer-set>
      <draw:layer draw:name="Master1-bg" draw:protected="true"/>
    </draw:layer-set>
    <style:master-page style:name="Master1-預設簡報設計" style:page-layout-name="pageLayout1" draw:style-name="a0">
      <draw:frame draw:id="id0" draw:style-name="a1" draw:name="Picture 11" svg:x="0in" svg:y="0in" svg:width="10in" svg:height="7.50868in" style:rel-width="scale" style:rel-height="scale">
        <draw:image xlink:href="media/image4.png" xlink:type="simple" xlink:show="embed" xlink:actuate="onLoad"/>
        <svg:title/>
        <svg:desc/>
      </draw:frame>
      <draw:frame draw:id="id1" presentation:style-name="a4" draw:name="Rectangle 4" svg:x="0.75in" svg:y="6.83333in" svg:width="2.08333in" svg:height="0.5in" presentation:class="date-time" presentation:placeholder="false">
        <draw:text-box>
          <text:p text:style-name="a3" text:class-names="" text:cond-style-name=""><text:span text:style-name="a2" text:class-names=""/></text:p>
        </draw:text-box>
        <svg:title/>
        <svg:desc/>
      </draw:frame>
      <draw:frame draw:id="id2" presentation:style-name="a7" draw:name="Rectangle 5" svg:x="3.41667in" svg:y="6.83333in" svg:width="3.16667in" svg:height="0.5in" presentation:class="footer" presentation:placeholder="false">
        <draw:text-box>
          <text:p text:style-name="a6" text:class-names="" text:cond-style-name=""><text:span text:style-name="a5" text:class-names=""/></text:p>
        </draw:text-box>
        <svg:title/>
        <svg:desc/>
      </draw:frame>
      <draw:frame draw:id="id3" presentation:style-name="a10" draw:name="Rectangle 6" svg:x="7.12674in" svg:y="6.74306in" svg:width="2.08333in" svg:height="0.5in" presentation:class="page-number" presentation:placeholder="false">
        <draw:text-box>
          <text:p text:style-name="a9" text:class-names="" text:cond-style-name=""><text:span text:style-name="a8" text:class-names=""><text:page-number style:num-format="1" text:fixed="false"/></text:span></text:p>
        </draw:text-box>
        <svg:title/>
        <svg:desc/>
      </draw:frame>
      <draw:frame draw:id="id4" presentation:style-name="a13" draw:name="Rectangle 8" svg:x="0.83333in" svg:y="0.16667in" svg:width="4.33333in" svg:height="0.58333in" presentation:class="title" presentation:placeholder="false">
        <draw:text-box>
          <text:p text:style-name="a12" text:class-names="" text:cond-style-name=""><text:span text:style-name="a11" text:class-names="">按一下以編輯母片標題樣式</text:span></text:p>
        </draw:text-box>
        <svg:title/>
        <svg:desc/>
      </draw:frame>
      <draw:frame draw:id="id5" presentation:style-name="a29" draw:name="Rectangle 9" svg:x="0.91667in" svg:y="1.75in" svg:width="8.5in" svg:height="4.5in" presentation:class="outline" presentation:placeholder="false">
        <draw:text-box>
          <text:list text:style-name="a16">
            <text:list-item>
              <text:p text:style-name="a15" text:class-names="" text:cond-style-name=""><text:span text:style-name="a14" text:class-names="">按一下以編輯母片文字樣式</text:span></text:p>
            </text:list-item>
          </text:list>
          <text:list text:style-name="a19">
            <text:list-item>
              <text:list text:style-name="a19">
                <text:list-item>
                  <text:p text:style-name="a18" text:class-names="" text:cond-style-name=""><text:span text:style-name="a17" text:class-names="">第二層</text:span></text:p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p text:style-name="a21" text:class-names="" text:cond-style-name=""><text:span text:style-name="a20" text:class-names="">第三層</text:span></text:p>
                    </text:list-item>
                  </text:list>
                </text:list-item>
              </text:list>
            </text:list-item>
          </text:list>
          <text:list text:style-name="a25">
            <text:list-item>
              <text:list text:style-name="a25">
                <text:list-item>
                  <text:list text:style-name="a25">
                    <text:list-item>
                      <text:list text:style-name="a25">
                        <text:list-item>
                          <text:p text:style-name="a24" text:class-names="" text:cond-style-name=""><text:span text:style-name="a2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">
            <text:list-item>
              <text:list text:style-name="a28">
                <text:list-item>
                  <text:list text:style-name="a28">
                    <text:list-item>
                      <text:list text:style-name="a28">
                        <text:list-item>
                          <text:list text:style-name="a28">
                            <text:list-item>
                              <text:p text:style-name="a27" text:class-names="" text:cond-style-name=""><text:span text:style-name="a2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58">
        <draw:frame draw:id="id6" presentation:style-name="a32" draw:name="Rectangle 2" svg:x="0in" svg:y="0in" svg:width="3.19271in" svg:height="0.53993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7" presentation:style-name="a35" draw:name="Rectangle 3" svg:x="4.17188in" svg:y="0in" svg:width="3.19271in" svg:height="0.53993in" presentation:class="date-time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page-thumbnail svg:x="0.98438in" svg:y="0.80903in" svg:width="5.39757in" svg:height="4.04861in" presentation:class="page" draw:id="id8" presentation:style-name="a36" draw:name="Rectangle 4">
          <svg:title/>
          <svg:desc/>
        </draw:page-thumbnail>
        <draw:frame draw:id="id9" presentation:style-name="a51" draw:name="Rectangle 5" svg:x="0.73611in" svg:y="5.12674in" svg:width="5.8941in" svg:height="4.85764in" presentation:class="notes" presentation:placeholder="false">
          <draw:text-box>
            <text:p text:style-name="a38" text:class-names="" text:cond-style-name=""><text:span text:style-name="a37" text:class-names="">按一下以編輯母片</text:span></text:p>
            <text:list text:style-name="a41">
              <text:list-item>
                <text:list text:style-name="a41">
                  <text:list-item>
                    <text:p text:style-name="a40" text:class-names="" text:cond-style-name=""><text:span text:style-name="a39" text:class-names="">第二層</text:span></text:p>
                  </text:list-item>
                </text:list>
              </text:list-item>
            </text:list>
            <text:list text:style-name="a44">
              <text:list-item>
                <text:list text:style-name="a44">
                  <text:list-item>
                    <text:list text:style-name="a44">
                      <text:list-item>
                        <text:p text:style-name="a43" text:class-names="" text:cond-style-name=""><text:span text:style-name="a4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list text:style-name="a47">
                          <text:list-item>
                            <text:p text:style-name="a46" text:class-names="" text:cond-style-name=""><text:span text:style-name="a4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list text:style-name="a50">
                              <text:list-item>
                                <text:p text:style-name="a49" text:class-names="" text:cond-style-name=""><text:span text:style-name="a4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4" draw:name="Rectangle 6" svg:x="0in" svg:y="10.25174in" svg:width="3.19271in" svg:height="0.53993in" presentation:class="footer" presentation:placeholder="false">
          <draw:text-box>
            <text:p text:style-name="a53" text:class-names="" text:cond-style-name=""><text:span text:style-name="a52" text:class-names=""/></text:p>
          </draw:text-box>
          <svg:title/>
          <svg:desc/>
        </draw:frame>
        <draw:frame draw:id="id11" presentation:style-name="a57" draw:name="Rectangle 7" svg:x="4.17188in" svg:y="10.25174in" svg:width="3.19271in" svg:height="0.53993in" presentation:class="page-number" presentation:placeholder="false">
          <draw:text-box>
            <text:p text:style-name="a56" text:class-names="" text:cond-style-name=""><text:span text:style-name="a5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59">
      <draw:frame draw:id="id12" draw:style-name="a60" draw:name="Picture 9" svg:x="0in" svg:y="0in" svg:width="10in" svg:height="7.5in" style:rel-width="scale" style:rel-height="scale">
        <draw:image xlink:href="media/image5.png" xlink:type="simple" xlink:show="embed" xlink:actuate="onLoad"/>
        <svg:title/>
        <svg:desc>PowerPoint用圖藍底影像無框</svg:desc>
      </draw:frame>
      <draw:frame draw:id="id13" presentation:style-name="a63" draw:name="Rectangle 6" svg:x="0.93924in" svg:y="2.44792in" svg:width="8.5in" svg:height="1.25in" presentation:class="title" presentation:placeholder="false">
        <draw:text-box>
          <text:p text:style-name="a62" text:class-names="" text:cond-style-name=""><text:span text:style-name="a61" text:class-names="">按一下以編輯母片標題樣式</text:span></text:p>
        </draw:text-box>
        <svg:title/>
        <svg:desc/>
      </draw:frame>
      <draw:frame draw:id="id14" presentation:style-name="a66" draw:name="Rectangle 4" svg:x="3.41667in" svg:y="6.83333in" svg:width="3.16667in" svg:height="0.5in" presentation:class="footer" presentation:placeholder="false">
        <draw:text-box>
          <text:p text:style-name="a65" text:class-names="" text:cond-style-name=""><text:span text:style-name="a64" text:class-names=""/></text:p>
        </draw:text-box>
        <svg:title/>
        <svg:desc/>
      </draw:frame>
      <draw:frame draw:id="id15" presentation:style-name="a69" draw:name="Rectangle 5" svg:x="7.16667in" svg:y="6.83333in" svg:width="2.08333in" svg:height="0.5in" presentation:class="page-number" presentation:placeholder="false">
        <draw:text-box>
          <text:p text:style-name="a68" text:class-names="" text:cond-style-name=""><text:span text:style-name="a67" text:class-names=""><text:page-number style:num-format="1" text:fixed="false"/></text:span></text:p>
        </draw:text-box>
        <svg:title/>
        <svg:desc/>
      </draw:frame>
      <presentation:notes style:page-layout-name="pageLayout2" draw:style-name="a98">
        <draw:frame draw:id="id6" presentation:style-name="a72" draw:name="Rectangle 2" svg:x="0in" svg:y="0in" svg:width="3.19271in" svg:height="0.53993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7" presentation:style-name="a75" draw:name="Rectangle 3" svg:x="4.17188in" svg:y="0in" svg:width="3.19271in" svg:height="0.53993in" presentation:class="date-time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page-thumbnail svg:x="0.98438in" svg:y="0.80903in" svg:width="5.39757in" svg:height="4.04861in" presentation:class="page" draw:id="id8" presentation:style-name="a76" draw:name="Rectangle 4">
          <svg:title/>
          <svg:desc/>
        </draw:page-thumbnail>
        <draw:frame draw:id="id9" presentation:style-name="a91" draw:name="Rectangle 5" svg:x="0.73611in" svg:y="5.12674in" svg:width="5.8941in" svg:height="4.85764in" presentation:class="notes" presentation:placeholder="false">
          <draw:text-box>
            <text:p text:style-name="a78" text:class-names="" text:cond-style-name=""><text:span text:style-name="a77" text:class-names="">按一下以編輯母片</text:span></text:p>
            <text:list text:style-name="a81">
              <text:list-item>
                <text:list text:style-name="a81">
                  <text:list-item>
                    <text:p text:style-name="a80" text:class-names="" text:cond-style-name=""><text:span text:style-name="a79" text:class-names="">第二層</text:span></text:p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p text:style-name="a83" text:class-names="" text:cond-style-name=""><text:span text:style-name="a8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7">
              <text:list-item>
                <text:list text:style-name="a87">
                  <text:list-item>
                    <text:list text:style-name="a87">
                      <text:list-item>
                        <text:list text:style-name="a87">
                          <text:list-item>
                            <text:p text:style-name="a86" text:class-names="" text:cond-style-name=""><text:span text:style-name="a8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0">
              <text:list-item>
                <text:list text:style-name="a90">
                  <text:list-item>
                    <text:list text:style-name="a90">
                      <text:list-item>
                        <text:list text:style-name="a90">
                          <text:list-item>
                            <text:list text:style-name="a90">
                              <text:list-item>
                                <text:p text:style-name="a89" text:class-names="" text:cond-style-name=""><text:span text:style-name="a8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94" draw:name="Rectangle 6" svg:x="0in" svg:y="10.25174in" svg:width="3.19271in" svg:height="0.53993in" presentation:class="footer" presentation:placeholder="false">
          <draw:text-box>
            <text:p text:style-name="a93" text:class-names="" text:cond-style-name=""><text:span text:style-name="a92" text:class-names=""/></text:p>
          </draw:text-box>
          <svg:title/>
          <svg:desc/>
        </draw:frame>
        <draw:frame draw:id="id11" presentation:style-name="a97" draw:name="Rectangle 7" svg:x="4.17188in" svg:y="10.25174in" svg:width="3.19271in" svg:height="0.53993in" presentation:class="page-number" presentation:placeholder="false">
          <draw:text-box>
            <text:p text:style-name="a96" text:class-names="" text:cond-style-name=""><text:span text:style-name="a9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99">
      <draw:frame draw:id="id16" draw:layer="Master1-bg" draw:style-name="a100" draw:name="Picture 11" svg:x="0in" svg:y="0in" svg:width="10in" svg:height="7.50868in" style:rel-width="scale" style:rel-height="scale">
        <draw:image xlink:href="media/image4.png" xlink:type="simple" xlink:show="embed" xlink:actuate="onLoad"/>
        <svg:title/>
        <svg:desc/>
      </draw:frame>
      <draw:frame draw:id="id17" presentation:style-name="a104" draw:name="標題 1" svg:x="0.83333in" svg:y="0.16667in" svg:width="4.33333in" svg:height="0.58333in" presentation:class="title" presentation:placeholder="false">
        <draw:text-box>
          <text:p text:style-name="a103" text:class-names="" text:cond-style-name=""><text:span text:style-name="a101" text:class-names="">按一下以編輯母片標題樣式</text:span><text:span text:style-name="a102" text:class-names=""/></text:p>
        </draw:text-box>
        <svg:title/>
        <svg:desc/>
      </draw:frame>
      <draw:frame draw:id="id18" presentation:style-name="a121" draw:name="內容版面配置區 2" svg:x="0.91667in" svg:y="1.75in" svg:width="8.5in" svg:height="4.5in" presentation:class="object" presentation:placeholder="false">
        <draw:text-box>
          <text:list text:style-name="a107">
            <text:list-item>
              <text:p text:style-name="a106" text:class-names="" text:cond-style-name=""><text:span text:style-name="a105" text:class-names="">按一下以編輯母片文字樣式</text:span></text:p>
            </text:list-item>
          </text:list>
          <text:list text:style-name="a110">
            <text:list-item>
              <text:list text:style-name="a110">
                <text:list-item>
                  <text:p text:style-name="a109" text:class-names="" text:cond-style-name=""><text:span text:style-name="a108" text:class-names="">第二層</text:span></text:p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p text:style-name="a112" text:class-names="" text:cond-style-name=""><text:span text:style-name="a111" text:class-names="">第三層</text:span></text:p>
                    </text:list-item>
                  </text:list>
                </text:list-item>
              </text:list>
            </text:list-item>
          </text:list>
          <text:list text:style-name="a116">
            <text:list-item>
              <text:list text:style-name="a116">
                <text:list-item>
                  <text:list text:style-name="a116">
                    <text:list-item>
                      <text:list text:style-name="a116">
                        <text:list-item>
                          <text:p text:style-name="a115" text:class-names="" text:cond-style-name=""><text:span text:style-name="a1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0">
            <text:list-item>
              <text:list text:style-name="a120">
                <text:list-item>
                  <text:list text:style-name="a120">
                    <text:list-item>
                      <text:list text:style-name="a120">
                        <text:list-item>
                          <text:list text:style-name="a120">
                            <text:list-item>
                              <text:p text:style-name="a119" text:class-names="" text:cond-style-name=""><text:span text:style-name="a117" text:class-names="">第五層</text:span><text:span text:style-name="a1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" presentation:style-name="a124" draw:name="Rectangle 4" svg:x="0.75in" svg:y="6.83333in" svg:width="2.08333in" svg:height="0.5in" presentation:class="date-time" presentation:placeholder="false">
        <draw:text-box>
          <text:p text:style-name="a123" text:class-names="" text:cond-style-name=""><text:span text:style-name="a122" text:class-names=""/></text:p>
        </draw:text-box>
        <svg:title/>
        <svg:desc/>
      </draw:frame>
      <draw:frame draw:id="id20" presentation:style-name="a127" draw:name="Rectangle 5" svg:x="3.41667in" svg:y="6.83333in" svg:width="3.16667in" svg:height="0.5in" presentation:class="footer" presentation:placeholder="false">
        <draw:text-box>
          <text:p text:style-name="a126" text:class-names="" text:cond-style-name=""><text:span text:style-name="a125" text:class-names=""/></text:p>
        </draw:text-box>
        <svg:title/>
        <svg:desc/>
      </draw:frame>
      <draw:frame draw:id="id21" presentation:style-name="a130" draw:name="Rectangle 6" svg:x="7.12674in" svg:y="6.74306in" svg:width="2.08333in" svg:height="0.5in" presentation:class="page-number" presentation:placeholder="false">
        <draw:text-box>
          <text:p text:style-name="a129" text:class-names="" text:cond-style-name=""><text:span text:style-name="a128" text:class-names=""><text:page-number style:num-format="1" text:fixed="false"/></text:span></text:p>
        </draw:text-box>
        <svg:title/>
        <svg:desc/>
      </draw:frame>
      <presentation:notes style:page-layout-name="pageLayout2" draw:style-name="a159">
        <draw:frame draw:id="id6" presentation:style-name="a133" draw:name="Rectangle 2" svg:x="0in" svg:y="0in" svg:width="3.19271in" svg:height="0.53993in" presentation:class="header" presentation:placeholder="false">
          <draw:text-box>
            <text:p text:style-name="a132" text:class-names="" text:cond-style-name=""><text:span text:style-name="a131" text:class-names=""/></text:p>
          </draw:text-box>
          <svg:title/>
          <svg:desc/>
        </draw:frame>
        <draw:frame draw:id="id7" presentation:style-name="a136" draw:name="Rectangle 3" svg:x="4.17188in" svg:y="0in" svg:width="3.19271in" svg:height="0.53993in" presentation:class="date-time" presentation:placeholder="false">
          <draw:text-box>
            <text:p text:style-name="a135" text:class-names="" text:cond-style-name=""><text:span text:style-name="a134" text:class-names=""/></text:p>
          </draw:text-box>
          <svg:title/>
          <svg:desc/>
        </draw:frame>
        <draw:page-thumbnail svg:x="0.98438in" svg:y="0.80903in" svg:width="5.39757in" svg:height="4.04861in" presentation:class="page" draw:id="id8" presentation:style-name="a137" draw:name="Rectangle 4">
          <svg:title/>
          <svg:desc/>
        </draw:page-thumbnail>
        <draw:frame draw:id="id9" presentation:style-name="a152" draw:name="Rectangle 5" svg:x="0.73611in" svg:y="5.12674in" svg:width="5.8941in" svg:height="4.85764in" presentation:class="notes" presentation:placeholder="false">
          <draw:text-box>
            <text:p text:style-name="a139" text:class-names="" text:cond-style-name=""><text:span text:style-name="a138" text:class-names="">按一下以編輯母片</text:span></text:p>
            <text:list text:style-name="a142">
              <text:list-item>
                <text:list text:style-name="a142">
                  <text:list-item>
                    <text:p text:style-name="a141" text:class-names="" text:cond-style-name=""><text:span text:style-name="a140" text:class-names="">第二層</text:span></text:p>
                  </text:list-item>
                </text:list>
              </text:list-item>
            </text:list>
            <text:list text:style-name="a145">
              <text:list-item>
                <text:list text:style-name="a145">
                  <text:list-item>
                    <text:list text:style-name="a145">
                      <text:list-item>
                        <text:p text:style-name="a144" text:class-names="" text:cond-style-name=""><text:span text:style-name="a14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48">
              <text:list-item>
                <text:list text:style-name="a148">
                  <text:list-item>
                    <text:list text:style-name="a148">
                      <text:list-item>
                        <text:list text:style-name="a148">
                          <text:list-item>
                            <text:p text:style-name="a147" text:class-names="" text:cond-style-name=""><text:span text:style-name="a14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1">
              <text:list-item>
                <text:list text:style-name="a151">
                  <text:list-item>
                    <text:list text:style-name="a151">
                      <text:list-item>
                        <text:list text:style-name="a151">
                          <text:list-item>
                            <text:list text:style-name="a151">
                              <text:list-item>
                                <text:p text:style-name="a150" text:class-names="" text:cond-style-name=""><text:span text:style-name="a14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55" draw:name="Rectangle 6" svg:x="0in" svg:y="10.25174in" svg:width="3.19271in" svg:height="0.53993in" presentation:class="footer" presentation:placeholder="false">
          <draw:text-box>
            <text:p text:style-name="a154" text:class-names="" text:cond-style-name=""><text:span text:style-name="a153" text:class-names=""/></text:p>
          </draw:text-box>
          <svg:title/>
          <svg:desc/>
        </draw:frame>
        <draw:frame draw:id="id11" presentation:style-name="a158" draw:name="Rectangle 7" svg:x="4.17188in" svg:y="10.25174in" svg:width="3.19271in" svg:height="0.53993in" presentation:class="page-number" presentation:placeholder="false">
          <draw:text-box>
            <text:p text:style-name="a157" text:class-names="" text:cond-style-name=""><text:span text:style-name="a1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60">
      <draw:frame draw:id="id22" draw:layer="Master1-bg" draw:style-name="a161" draw:name="Picture 11" svg:x="0in" svg:y="0in" svg:width="10in" svg:height="7.50868in" style:rel-width="scale" style:rel-height="scale">
        <draw:image xlink:href="media/image4.png" xlink:type="simple" xlink:show="embed" xlink:actuate="onLoad"/>
        <svg:title/>
        <svg:desc/>
      </draw:frame>
      <draw:frame draw:id="id23" presentation:style-name="a165" draw:name="標題 1" svg:x="0.78993in" svg:y="4.81944in" svg:width="8.5in" svg:height="1.48958in" presentation:class="title" presentation:placeholder="false">
        <draw:text-box>
          <text:p text:style-name="a164" text:class-names="" text:cond-style-name=""><text:span text:style-name="a162" text:class-names="">按一下以編輯母片標題樣式</text:span><text:span text:style-name="a163" text:class-names=""/></text:p>
        </draw:text-box>
        <svg:title/>
        <svg:desc/>
      </draw:frame>
      <draw:frame draw:id="id24" presentation:style-name="a169" draw:name="文字版面配置區 2" svg:x="0.78993in" svg:y="3.17882in" svg:width="8.5in" svg:height="1.64062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按一下以編輯母片文字樣式</text:span></text:p>
            </text:list-item>
          </text:list>
        </draw:text-box>
        <svg:title/>
        <svg:desc/>
      </draw:frame>
      <draw:frame draw:id="id25" presentation:style-name="a172" draw:name="Rectangle 4" svg:x="0.75in" svg:y="6.83333in" svg:width="2.08333in" svg:height="0.5in" presentation:class="date-time" presentation:placeholder="false">
        <draw:text-box>
          <text:p text:style-name="a171" text:class-names="" text:cond-style-name=""><text:span text:style-name="a170" text:class-names=""/></text:p>
        </draw:text-box>
        <svg:title/>
        <svg:desc/>
      </draw:frame>
      <draw:frame draw:id="id26" presentation:style-name="a175" draw:name="Rectangle 5" svg:x="3.41667in" svg:y="6.83333in" svg:width="3.16667in" svg:height="0.5in" presentation:class="footer" presentation:placeholder="false">
        <draw:text-box>
          <text:p text:style-name="a174" text:class-names="" text:cond-style-name=""><text:span text:style-name="a173" text:class-names=""/></text:p>
        </draw:text-box>
        <svg:title/>
        <svg:desc/>
      </draw:frame>
      <draw:frame draw:id="id27" presentation:style-name="a178" draw:name="Rectangle 6" svg:x="7.12674in" svg:y="6.74306in" svg:width="2.08333in" svg:height="0.5in" presentation:class="page-number" presentation:placeholder="false">
        <draw:text-box>
          <text:p text:style-name="a177" text:class-names="" text:cond-style-name=""><text:span text:style-name="a176" text:class-names=""><text:page-number style:num-format="1" text:fixed="false"/></text:span></text:p>
        </draw:text-box>
        <svg:title/>
        <svg:desc/>
      </draw:frame>
      <presentation:notes style:page-layout-name="pageLayout2" draw:style-name="a207">
        <draw:frame draw:id="id6" presentation:style-name="a181" draw:name="Rectangle 2" svg:x="0in" svg:y="0in" svg:width="3.19271in" svg:height="0.53993in" presentation:class="header" presentation:placeholder="false">
          <draw:text-box>
            <text:p text:style-name="a180" text:class-names="" text:cond-style-name=""><text:span text:style-name="a179" text:class-names=""/></text:p>
          </draw:text-box>
          <svg:title/>
          <svg:desc/>
        </draw:frame>
        <draw:frame draw:id="id7" presentation:style-name="a184" draw:name="Rectangle 3" svg:x="4.17188in" svg:y="0in" svg:width="3.19271in" svg:height="0.53993in" presentation:class="date-time" presentation:placeholder="false">
          <draw:text-box>
            <text:p text:style-name="a183" text:class-names="" text:cond-style-name=""><text:span text:style-name="a182" text:class-names=""/></text:p>
          </draw:text-box>
          <svg:title/>
          <svg:desc/>
        </draw:frame>
        <draw:page-thumbnail svg:x="0.98438in" svg:y="0.80903in" svg:width="5.39757in" svg:height="4.04861in" presentation:class="page" draw:id="id8" presentation:style-name="a185" draw:name="Rectangle 4">
          <svg:title/>
          <svg:desc/>
        </draw:page-thumbnail>
        <draw:frame draw:id="id9" presentation:style-name="a200" draw:name="Rectangle 5" svg:x="0.73611in" svg:y="5.12674in" svg:width="5.8941in" svg:height="4.85764in" presentation:class="notes" presentation:placeholder="false">
          <draw:text-box>
            <text:p text:style-name="a187" text:class-names="" text:cond-style-name=""><text:span text:style-name="a186" text:class-names="">按一下以編輯母片</text:span></text:p>
            <text:list text:style-name="a190">
              <text:list-item>
                <text:list text:style-name="a190">
                  <text:list-item>
                    <text:p text:style-name="a189" text:class-names="" text:cond-style-name=""><text:span text:style-name="a188" text:class-names="">第二層</text:span></text:p>
                  </text:list-item>
                </text:list>
              </text:list-item>
            </text:list>
            <text:list text:style-name="a193">
              <text:list-item>
                <text:list text:style-name="a193">
                  <text:list-item>
                    <text:list text:style-name="a193">
                      <text:list-item>
                        <text:p text:style-name="a192" text:class-names="" text:cond-style-name=""><text:span text:style-name="a19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96">
              <text:list-item>
                <text:list text:style-name="a196">
                  <text:list-item>
                    <text:list text:style-name="a196">
                      <text:list-item>
                        <text:list text:style-name="a196">
                          <text:list-item>
                            <text:p text:style-name="a195" text:class-names="" text:cond-style-name=""><text:span text:style-name="a19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9">
              <text:list-item>
                <text:list text:style-name="a199">
                  <text:list-item>
                    <text:list text:style-name="a199">
                      <text:list-item>
                        <text:list text:style-name="a199">
                          <text:list-item>
                            <text:list text:style-name="a199">
                              <text:list-item>
                                <text:p text:style-name="a198" text:class-names="" text:cond-style-name=""><text:span text:style-name="a19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203" draw:name="Rectangle 6" svg:x="0in" svg:y="10.25174in" svg:width="3.19271in" svg:height="0.53993in" presentation:class="footer" presentation:placeholder="false">
          <draw:text-box>
            <text:p text:style-name="a202" text:class-names="" text:cond-style-name=""><text:span text:style-name="a201" text:class-names=""/></text:p>
          </draw:text-box>
          <svg:title/>
          <svg:desc/>
        </draw:frame>
        <draw:frame draw:id="id11" presentation:style-name="a206" draw:name="Rectangle 7" svg:x="4.17188in" svg:y="10.25174in" svg:width="3.19271in" svg:height="0.53993in" presentation:class="page-number" presentation:placeholder="false">
          <draw:text-box>
            <text:p text:style-name="a205" text:class-names="" text:cond-style-name=""><text:span text:style-name="a20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08">
      <draw:frame draw:id="id28" draw:layer="Master1-bg" draw:style-name="a209" draw:name="Picture 11" svg:x="0in" svg:y="0in" svg:width="10in" svg:height="7.50868in" style:rel-width="scale" style:rel-height="scale">
        <draw:image xlink:href="media/image4.png" xlink:type="simple" xlink:show="embed" xlink:actuate="onLoad"/>
        <svg:title/>
        <svg:desc/>
      </draw:frame>
      <draw:frame draw:id="id29" presentation:style-name="a213" draw:name="標題 1" svg:x="0.83333in" svg:y="0.16667in" svg:width="4.33333in" svg:height="0.58333in" presentation:class="title" presentation:placeholder="false">
        <draw:text-box>
          <text:p text:style-name="a212" text:class-names="" text:cond-style-name=""><text:span text:style-name="a210" text:class-names="">按一下以編輯母片標題樣式</text:span><text:span text:style-name="a211" text:class-names=""/></text:p>
        </draw:text-box>
        <svg:title/>
        <svg:desc/>
      </draw:frame>
      <draw:frame draw:id="id30" presentation:style-name="a230" draw:name="內容版面配置區 2" svg:x="0.91667in" svg:y="1.75in" svg:width="4.16667in" svg:height="4.5in" presentation:class="object" presentation:placeholder="false">
        <draw:text-box>
          <text:list text:style-name="a216">
            <text:list-item>
              <text:p text:style-name="a215" text:class-names="" text:cond-style-name=""><text:span text:style-name="a214" text:class-names="">按一下以編輯母片文字樣式</text:span></text:p>
            </text:list-item>
          </text:list>
          <text:list text:style-name="a219">
            <text:list-item>
              <text:list text:style-name="a219">
                <text:list-item>
                  <text:p text:style-name="a218" text:class-names="" text:cond-style-name=""><text:span text:style-name="a217" text:class-names="">第二層</text:span></text:p>
                </text:list-item>
              </text:list>
            </text:list-item>
          </text:list>
          <text:list text:style-name="a222">
            <text:list-item>
              <text:list text:style-name="a222">
                <text:list-item>
                  <text:list text:style-name="a222">
                    <text:list-item>
                      <text:p text:style-name="a221" text:class-names="" text:cond-style-name=""><text:span text:style-name="a220" text:class-names="">第三層</text:span></text:p>
                    </text:list-item>
                  </text:list>
                </text:list-item>
              </text:list>
            </text:list-item>
          </text:list>
          <text:list text:style-name="a225">
            <text:list-item>
              <text:list text:style-name="a225">
                <text:list-item>
                  <text:list text:style-name="a225">
                    <text:list-item>
                      <text:list text:style-name="a225">
                        <text:list-item>
                          <text:p text:style-name="a224" text:class-names="" text:cond-style-name=""><text:span text:style-name="a22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9">
            <text:list-item>
              <text:list text:style-name="a229">
                <text:list-item>
                  <text:list text:style-name="a229">
                    <text:list-item>
                      <text:list text:style-name="a229">
                        <text:list-item>
                          <text:list text:style-name="a229">
                            <text:list-item>
                              <text:p text:style-name="a228" text:class-names="" text:cond-style-name=""><text:span text:style-name="a226" text:class-names="">第五層</text:span><text:span text:style-name="a2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47" draw:name="內容版面配置區 3" svg:x="5.25in" svg:y="1.75in" svg:width="4.16667in" svg:height="4.5in" presentation:class="object" presentation:placeholder="false">
        <draw:text-box>
          <text:list text:style-name="a233">
            <text:list-item>
              <text:p text:style-name="a232" text:class-names="" text:cond-style-name=""><text:span text:style-name="a231" text:class-names="">按一下以編輯母片文字樣式</text:span></text:p>
            </text:list-item>
          </text:list>
          <text:list text:style-name="a236">
            <text:list-item>
              <text:list text:style-name="a236">
                <text:list-item>
                  <text:p text:style-name="a235" text:class-names="" text:cond-style-name=""><text:span text:style-name="a234" text:class-names="">第二層</text:span></text:p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p text:style-name="a238" text:class-names="" text:cond-style-name=""><text:span text:style-name="a237" text:class-names="">第三層</text:span></text:p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p text:style-name="a241" text:class-names="" text:cond-style-name=""><text:span text:style-name="a24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list text:style-name="a246">
                            <text:list-item>
                              <text:p text:style-name="a245" text:class-names="" text:cond-style-name=""><text:span text:style-name="a243" text:class-names="">第五層</text:span><text:span text:style-name="a2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" presentation:style-name="a250" draw:name="Rectangle 4" svg:x="0.75in" svg:y="6.83333in" svg:width="2.08333in" svg:height="0.5in" presentation:class="date-time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33" presentation:style-name="a253" draw:name="Rectangle 5" svg:x="3.41667in" svg:y="6.83333in" svg:width="3.16667in" svg:height="0.5in" presentation:class="footer" presentation:placeholder="false">
        <draw:text-box>
          <text:p text:style-name="a252" text:class-names="" text:cond-style-name=""><text:span text:style-name="a251" text:class-names=""/></text:p>
        </draw:text-box>
        <svg:title/>
        <svg:desc/>
      </draw:frame>
      <draw:frame draw:id="id34" presentation:style-name="a256" draw:name="Rectangle 6" svg:x="7.12674in" svg:y="6.74306in" svg:width="2.08333in" svg:height="0.5in" presentation:class="page-number" presentation:placeholder="false">
        <draw:text-box>
          <text:p text:style-name="a255" text:class-names="" text:cond-style-name=""><text:span text:style-name="a254" text:class-names=""><text:page-number style:num-format="1" text:fixed="false"/></text:span></text:p>
        </draw:text-box>
        <svg:title/>
        <svg:desc/>
      </draw:frame>
      <presentation:notes style:page-layout-name="pageLayout2" draw:style-name="a285">
        <draw:frame draw:id="id6" presentation:style-name="a259" draw:name="Rectangle 2" svg:x="0in" svg:y="0in" svg:width="3.19271in" svg:height="0.53993in" presentation:class="header" presentation:placeholder="false">
          <draw:text-box>
            <text:p text:style-name="a258" text:class-names="" text:cond-style-name=""><text:span text:style-name="a257" text:class-names=""/></text:p>
          </draw:text-box>
          <svg:title/>
          <svg:desc/>
        </draw:frame>
        <draw:frame draw:id="id7" presentation:style-name="a262" draw:name="Rectangle 3" svg:x="4.17188in" svg:y="0in" svg:width="3.19271in" svg:height="0.53993in" presentation:class="date-time" presentation:placeholder="false">
          <draw:text-box>
            <text:p text:style-name="a261" text:class-names="" text:cond-style-name=""><text:span text:style-name="a260" text:class-names=""/></text:p>
          </draw:text-box>
          <svg:title/>
          <svg:desc/>
        </draw:frame>
        <draw:page-thumbnail svg:x="0.98438in" svg:y="0.80903in" svg:width="5.39757in" svg:height="4.04861in" presentation:class="page" draw:id="id8" presentation:style-name="a263" draw:name="Rectangle 4">
          <svg:title/>
          <svg:desc/>
        </draw:page-thumbnail>
        <draw:frame draw:id="id9" presentation:style-name="a278" draw:name="Rectangle 5" svg:x="0.73611in" svg:y="5.12674in" svg:width="5.8941in" svg:height="4.85764in" presentation:class="notes" presentation:placeholder="false">
          <draw:text-box>
            <text:p text:style-name="a265" text:class-names="" text:cond-style-name=""><text:span text:style-name="a264" text:class-names="">按一下以編輯母片</text:span></text:p>
            <text:list text:style-name="a268">
              <text:list-item>
                <text:list text:style-name="a268">
                  <text:list-item>
                    <text:p text:style-name="a267" text:class-names="" text:cond-style-name=""><text:span text:style-name="a266" text:class-names="">第二層</text:span></text:p>
                  </text:list-item>
                </text:list>
              </text:list-item>
            </text:list>
            <text:list text:style-name="a271">
              <text:list-item>
                <text:list text:style-name="a271">
                  <text:list-item>
                    <text:list text:style-name="a271">
                      <text:list-item>
                        <text:p text:style-name="a270" text:class-names="" text:cond-style-name=""><text:span text:style-name="a26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74">
              <text:list-item>
                <text:list text:style-name="a274">
                  <text:list-item>
                    <text:list text:style-name="a274">
                      <text:list-item>
                        <text:list text:style-name="a274">
                          <text:list-item>
                            <text:p text:style-name="a273" text:class-names="" text:cond-style-name=""><text:span text:style-name="a27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77">
              <text:list-item>
                <text:list text:style-name="a277">
                  <text:list-item>
                    <text:list text:style-name="a277">
                      <text:list-item>
                        <text:list text:style-name="a277">
                          <text:list-item>
                            <text:list text:style-name="a277">
                              <text:list-item>
                                <text:p text:style-name="a276" text:class-names="" text:cond-style-name=""><text:span text:style-name="a27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281" draw:name="Rectangle 6" svg:x="0in" svg:y="10.25174in" svg:width="3.19271in" svg:height="0.53993in" presentation:class="foot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11" presentation:style-name="a284" draw:name="Rectangle 7" svg:x="4.17188in" svg:y="10.25174in" svg:width="3.19271in" svg:height="0.53993in" presentation:class="page-number" presentation:placeholder="false">
          <draw:text-box>
            <text:p text:style-name="a283" text:class-names="" text:cond-style-name=""><text:span text:style-name="a2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286">
      <draw:frame draw:id="id35" draw:layer="Master1-bg" draw:style-name="a287" draw:name="Picture 11" svg:x="0in" svg:y="0in" svg:width="10in" svg:height="7.50868in" style:rel-width="scale" style:rel-height="scale">
        <draw:image xlink:href="media/image4.png" xlink:type="simple" xlink:show="embed" xlink:actuate="onLoad"/>
        <svg:title/>
        <svg:desc/>
      </draw:frame>
      <draw:frame draw:id="id36" presentation:style-name="a291" draw:name="標題 1" svg:x="0.5in" svg:y="0.30035in" svg:width="9in" svg:height="1.25in" presentation:class="title" presentation:placeholder="false">
        <draw:text-box>
          <text:p text:style-name="a290" text:class-names="" text:cond-style-name=""><text:span text:style-name="a288" text:class-names="">按一下以編輯母片標題樣式</text:span><text:span text:style-name="a289" text:class-names=""/></text:p>
        </draw:text-box>
        <svg:title/>
        <svg:desc/>
      </draw:frame>
      <draw:frame draw:id="id37" presentation:style-name="a295" draw:name="文字版面配置區 2" svg:x="0.5in" svg:y="1.67882in" svg:width="4.4184in" svg:height="0.69965in" presentation:class="outline" presentation:placeholder="false">
        <draw:text-box>
          <text:list text:style-name="a294">
            <text:list-item>
              <text:p text:style-name="a293" text:class-names="" text:cond-style-name=""><text:span text:style-name="a292" text:class-names="">按一下以編輯母片文字樣式</text:span></text:p>
            </text:list-item>
          </text:list>
        </draw:text-box>
        <svg:title/>
        <svg:desc/>
      </draw:frame>
      <draw:frame draw:id="id38" presentation:style-name="a312" draw:name="內容版面配置區 3" svg:x="0.5in" svg:y="2.37847in" svg:width="4.4184in" svg:height="4.32118in" presentation:class="object" presentation:placeholder="false">
        <draw:text-box>
          <text:list text:style-name="a298">
            <text:list-item>
              <text:p text:style-name="a297" text:class-names="" text:cond-style-name=""><text:span text:style-name="a296" text:class-names="">按一下以編輯母片文字樣式</text:span></text:p>
            </text:list-item>
          </text:list>
          <text:list text:style-name="a301">
            <text:list-item>
              <text:list text:style-name="a301">
                <text:list-item>
                  <text:p text:style-name="a300" text:class-names="" text:cond-style-name=""><text:span text:style-name="a299" text:class-names="">第二層</text:span></text:p>
                </text:list-item>
              </text:list>
            </text:list-item>
          </text:list>
          <text:list text:style-name="a304">
            <text:list-item>
              <text:list text:style-name="a304">
                <text:list-item>
                  <text:list text:style-name="a304">
                    <text:list-item>
                      <text:p text:style-name="a303" text:class-names="" text:cond-style-name=""><text:span text:style-name="a302" text:class-names="">第三層</text:span></text:p>
                    </text:list-item>
                  </text:list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list text:style-name="a307">
                        <text:list-item>
                          <text:p text:style-name="a306" text:class-names="" text:cond-style-name=""><text:span text:style-name="a30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1">
            <text:list-item>
              <text:list text:style-name="a311">
                <text:list-item>
                  <text:list text:style-name="a311">
                    <text:list-item>
                      <text:list text:style-name="a311">
                        <text:list-item>
                          <text:list text:style-name="a311">
                            <text:list-item>
                              <text:p text:style-name="a310" text:class-names="" text:cond-style-name=""><text:span text:style-name="a308" text:class-names="">第五層</text:span><text:span text:style-name="a30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9" presentation:style-name="a316" draw:name="文字版面配置區 4" svg:x="5.07986in" svg:y="1.67882in" svg:width="4.42014in" svg:height="0.69965in" presentation:class="outline" presentation:placeholder="false">
        <draw:text-box>
          <text:list text:style-name="a315">
            <text:list-item>
              <text:p text:style-name="a314" text:class-names="" text:cond-style-name=""><text:span text:style-name="a313" text:class-names="">按一下以編輯母片文字樣式</text:span></text:p>
            </text:list-item>
          </text:list>
        </draw:text-box>
        <svg:title/>
        <svg:desc/>
      </draw:frame>
      <draw:frame draw:id="id40" presentation:style-name="a333" draw:name="內容版面配置區 5" svg:x="5.07986in" svg:y="2.37847in" svg:width="4.42014in" svg:height="4.32118in" presentation:class="object" presentation:placeholder="false">
        <draw:text-box>
          <text:list text:style-name="a319">
            <text:list-item>
              <text:p text:style-name="a318" text:class-names="" text:cond-style-name=""><text:span text:style-name="a317" text:class-names="">按一下以編輯母片文字樣式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第二層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第三層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第五層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336" draw:name="Rectangle 4" svg:x="0.75in" svg:y="6.83333in" svg:width="2.08333in" svg:height="0.5in" presentation:class="date-time" presentation:placeholder="false">
        <draw:text-box>
          <text:p text:style-name="a335" text:class-names="" text:cond-style-name=""><text:span text:style-name="a334" text:class-names=""/></text:p>
        </draw:text-box>
        <svg:title/>
        <svg:desc/>
      </draw:frame>
      <draw:frame draw:id="id42" presentation:style-name="a339" draw:name="Rectangle 5" svg:x="3.41667in" svg:y="6.83333in" svg:width="3.16667in" svg:height="0.5in" presentation:class="footer" presentation:placeholder="false">
        <draw:text-box>
          <text:p text:style-name="a338" text:class-names="" text:cond-style-name=""><text:span text:style-name="a337" text:class-names=""/></text:p>
        </draw:text-box>
        <svg:title/>
        <svg:desc/>
      </draw:frame>
      <draw:frame draw:id="id43" presentation:style-name="a342" draw:name="Rectangle 6" svg:x="7.12674in" svg:y="6.74306in" svg:width="2.08333in" svg:height="0.5in" presentation:class="page-number" presentation:placeholder="false">
        <draw:text-box>
          <text:p text:style-name="a341" text:class-names="" text:cond-style-name=""><text:span text:style-name="a340" text:class-names=""><text:page-number style:num-format="1" text:fixed="false"/></text:span></text:p>
        </draw:text-box>
        <svg:title/>
        <svg:desc/>
      </draw:frame>
      <presentation:notes style:page-layout-name="pageLayout2" draw:style-name="a371">
        <draw:frame draw:id="id6" presentation:style-name="a345" draw:name="Rectangle 2" svg:x="0in" svg:y="0in" svg:width="3.19271in" svg:height="0.53993in" presentation:class="header" presentation:placeholder="false">
          <draw:text-box>
            <text:p text:style-name="a344" text:class-names="" text:cond-style-name=""><text:span text:style-name="a343" text:class-names=""/></text:p>
          </draw:text-box>
          <svg:title/>
          <svg:desc/>
        </draw:frame>
        <draw:frame draw:id="id7" presentation:style-name="a348" draw:name="Rectangle 3" svg:x="4.17188in" svg:y="0in" svg:width="3.19271in" svg:height="0.53993in" presentation:class="date-time" presentation:placeholder="false">
          <draw:text-box>
            <text:p text:style-name="a347" text:class-names="" text:cond-style-name=""><text:span text:style-name="a346" text:class-names=""/></text:p>
          </draw:text-box>
          <svg:title/>
          <svg:desc/>
        </draw:frame>
        <draw:page-thumbnail svg:x="0.98438in" svg:y="0.80903in" svg:width="5.39757in" svg:height="4.04861in" presentation:class="page" draw:id="id8" presentation:style-name="a349" draw:name="Rectangle 4">
          <svg:title/>
          <svg:desc/>
        </draw:page-thumbnail>
        <draw:frame draw:id="id9" presentation:style-name="a364" draw:name="Rectangle 5" svg:x="0.73611in" svg:y="5.12674in" svg:width="5.8941in" svg:height="4.85764in" presentation:class="notes" presentation:placeholder="false">
          <draw:text-box>
            <text:p text:style-name="a351" text:class-names="" text:cond-style-name=""><text:span text:style-name="a350" text:class-names="">按一下以編輯母片</text:span></text:p>
            <text:list text:style-name="a354">
              <text:list-item>
                <text:list text:style-name="a354">
                  <text:list-item>
                    <text:p text:style-name="a353" text:class-names="" text:cond-style-name=""><text:span text:style-name="a352" text:class-names="">第二層</text:span></text:p>
                  </text:list-item>
                </text:list>
              </text:list-item>
            </text:list>
            <text:list text:style-name="a357">
              <text:list-item>
                <text:list text:style-name="a357">
                  <text:list-item>
                    <text:list text:style-name="a357">
                      <text:list-item>
                        <text:p text:style-name="a356" text:class-names="" text:cond-style-name=""><text:span text:style-name="a35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60">
              <text:list-item>
                <text:list text:style-name="a360">
                  <text:list-item>
                    <text:list text:style-name="a360">
                      <text:list-item>
                        <text:list text:style-name="a360">
                          <text:list-item>
                            <text:p text:style-name="a359" text:class-names="" text:cond-style-name=""><text:span text:style-name="a35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3">
              <text:list-item>
                <text:list text:style-name="a363">
                  <text:list-item>
                    <text:list text:style-name="a363">
                      <text:list-item>
                        <text:list text:style-name="a363">
                          <text:list-item>
                            <text:list text:style-name="a363">
                              <text:list-item>
                                <text:p text:style-name="a362" text:class-names="" text:cond-style-name=""><text:span text:style-name="a36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367" draw:name="Rectangle 6" svg:x="0in" svg:y="10.25174in" svg:width="3.19271in" svg:height="0.53993in" presentation:class="footer" presentation:placeholder="false">
          <draw:text-box>
            <text:p text:style-name="a366" text:class-names="" text:cond-style-name=""><text:span text:style-name="a365" text:class-names=""/></text:p>
          </draw:text-box>
          <svg:title/>
          <svg:desc/>
        </draw:frame>
        <draw:frame draw:id="id11" presentation:style-name="a370" draw:name="Rectangle 7" svg:x="4.17188in" svg:y="10.25174in" svg:width="3.19271in" svg:height="0.53993in" presentation:class="page-number" presentation:placeholder="false">
          <draw:text-box>
            <text:p text:style-name="a369" text:class-names="" text:cond-style-name=""><text:span text:style-name="a3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372">
      <draw:frame draw:id="id44" draw:layer="Master1-bg" draw:style-name="a373" draw:name="Picture 11" svg:x="0in" svg:y="0in" svg:width="10in" svg:height="7.50868in" style:rel-width="scale" style:rel-height="scale">
        <draw:image xlink:href="media/image4.png" xlink:type="simple" xlink:show="embed" xlink:actuate="onLoad"/>
        <svg:title/>
        <svg:desc/>
      </draw:frame>
      <draw:frame draw:id="id45" presentation:style-name="a377" draw:name="標題 1" svg:x="0.83333in" svg:y="0.16667in" svg:width="4.33333in" svg:height="0.58333in" presentation:class="title" presentation:placeholder="false">
        <draw:text-box>
          <text:p text:style-name="a376" text:class-names="" text:cond-style-name=""><text:span text:style-name="a374" text:class-names="">按一下以編輯母片標題樣式</text:span><text:span text:style-name="a375" text:class-names=""/></text:p>
        </draw:text-box>
        <svg:title/>
        <svg:desc/>
      </draw:frame>
      <draw:frame draw:id="id46" presentation:style-name="a380" draw:name="Rectangle 4" svg:x="0.75in" svg:y="6.83333in" svg:width="2.08333in" svg:height="0.5in" presentation:class="date-time" presentation:placeholder="false">
        <draw:text-box>
          <text:p text:style-name="a379" text:class-names="" text:cond-style-name=""><text:span text:style-name="a378" text:class-names=""/></text:p>
        </draw:text-box>
        <svg:title/>
        <svg:desc/>
      </draw:frame>
      <draw:frame draw:id="id47" presentation:style-name="a383" draw:name="Rectangle 5" svg:x="3.41667in" svg:y="6.83333in" svg:width="3.16667in" svg:height="0.5in" presentation:class="footer" presentation:placeholder="false">
        <draw:text-box>
          <text:p text:style-name="a382" text:class-names="" text:cond-style-name=""><text:span text:style-name="a381" text:class-names=""/></text:p>
        </draw:text-box>
        <svg:title/>
        <svg:desc/>
      </draw:frame>
      <draw:frame draw:id="id48" presentation:style-name="a386" draw:name="Rectangle 6" svg:x="7.12674in" svg:y="6.74306in" svg:width="2.08333in" svg:height="0.5in" presentation:class="page-number" presentation:placeholder="false">
        <draw:text-box>
          <text:p text:style-name="a385" text:class-names="" text:cond-style-name=""><text:span text:style-name="a384" text:class-names=""><text:page-number style:num-format="1" text:fixed="false"/></text:span></text:p>
        </draw:text-box>
        <svg:title/>
        <svg:desc/>
      </draw:frame>
      <presentation:notes style:page-layout-name="pageLayout2" draw:style-name="a415">
        <draw:frame draw:id="id6" presentation:style-name="a389" draw:name="Rectangle 2" svg:x="0in" svg:y="0in" svg:width="3.19271in" svg:height="0.53993in" presentation:class="header" presentation:placeholder="false">
          <draw:text-box>
            <text:p text:style-name="a388" text:class-names="" text:cond-style-name=""><text:span text:style-name="a387" text:class-names=""/></text:p>
          </draw:text-box>
          <svg:title/>
          <svg:desc/>
        </draw:frame>
        <draw:frame draw:id="id7" presentation:style-name="a392" draw:name="Rectangle 3" svg:x="4.17188in" svg:y="0in" svg:width="3.19271in" svg:height="0.53993in" presentation:class="date-time" presentation:placeholder="false">
          <draw:text-box>
            <text:p text:style-name="a391" text:class-names="" text:cond-style-name=""><text:span text:style-name="a390" text:class-names=""/></text:p>
          </draw:text-box>
          <svg:title/>
          <svg:desc/>
        </draw:frame>
        <draw:page-thumbnail svg:x="0.98438in" svg:y="0.80903in" svg:width="5.39757in" svg:height="4.04861in" presentation:class="page" draw:id="id8" presentation:style-name="a393" draw:name="Rectangle 4">
          <svg:title/>
          <svg:desc/>
        </draw:page-thumbnail>
        <draw:frame draw:id="id9" presentation:style-name="a408" draw:name="Rectangle 5" svg:x="0.73611in" svg:y="5.12674in" svg:width="5.8941in" svg:height="4.85764in" presentation:class="notes" presentation:placeholder="false">
          <draw:text-box>
            <text:p text:style-name="a395" text:class-names="" text:cond-style-name=""><text:span text:style-name="a394" text:class-names="">按一下以編輯母片</text:span></text:p>
            <text:list text:style-name="a398">
              <text:list-item>
                <text:list text:style-name="a398">
                  <text:list-item>
                    <text:p text:style-name="a397" text:class-names="" text:cond-style-name=""><text:span text:style-name="a396" text:class-names="">第二層</text:span></text:p>
                  </text:list-item>
                </text:list>
              </text:list-item>
            </text:list>
            <text:list text:style-name="a401">
              <text:list-item>
                <text:list text:style-name="a401">
                  <text:list-item>
                    <text:list text:style-name="a401">
                      <text:list-item>
                        <text:p text:style-name="a400" text:class-names="" text:cond-style-name=""><text:span text:style-name="a39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list text:style-name="a404">
                          <text:list-item>
                            <text:p text:style-name="a403" text:class-names="" text:cond-style-name=""><text:span text:style-name="a40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7">
              <text:list-item>
                <text:list text:style-name="a407">
                  <text:list-item>
                    <text:list text:style-name="a407">
                      <text:list-item>
                        <text:list text:style-name="a407">
                          <text:list-item>
                            <text:list text:style-name="a407">
                              <text:list-item>
                                <text:p text:style-name="a406" text:class-names="" text:cond-style-name=""><text:span text:style-name="a40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11" draw:name="Rectangle 6" svg:x="0in" svg:y="10.25174in" svg:width="3.19271in" svg:height="0.53993in" presentation:class="footer" presentation:placeholder="false">
          <draw:text-box>
            <text:p text:style-name="a410" text:class-names="" text:cond-style-name=""><text:span text:style-name="a409" text:class-names=""/></text:p>
          </draw:text-box>
          <svg:title/>
          <svg:desc/>
        </draw:frame>
        <draw:frame draw:id="id11" presentation:style-name="a414" draw:name="Rectangle 7" svg:x="4.17188in" svg:y="10.25174in" svg:width="3.19271in" svg:height="0.53993in" presentation:class="page-number" presentation:placeholder="false">
          <draw:text-box>
            <text:p text:style-name="a413" text:class-names="" text:cond-style-name=""><text:span text:style-name="a4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416">
      <draw:frame draw:id="id49" draw:layer="Master1-bg" draw:style-name="a417" draw:name="Picture 11" svg:x="0in" svg:y="0in" svg:width="10in" svg:height="7.50868in" style:rel-width="scale" style:rel-height="scale">
        <draw:image xlink:href="media/image4.png" xlink:type="simple" xlink:show="embed" xlink:actuate="onLoad"/>
        <svg:title/>
        <svg:desc/>
      </draw:frame>
      <draw:frame draw:id="id50" presentation:style-name="a420" draw:name="Rectangle 4" svg:x="0.75in" svg:y="6.83333in" svg:width="2.08333in" svg:height="0.5in" presentation:class="date-time" presentation:placeholder="false">
        <draw:text-box>
          <text:p text:style-name="a419" text:class-names="" text:cond-style-name=""><text:span text:style-name="a418" text:class-names=""/></text:p>
        </draw:text-box>
        <svg:title/>
        <svg:desc/>
      </draw:frame>
      <draw:frame draw:id="id51" presentation:style-name="a423" draw:name="Rectangle 5" svg:x="3.41667in" svg:y="6.83333in" svg:width="3.16667in" svg:height="0.5in" presentation:class="footer" presentation:placeholder="false">
        <draw:text-box>
          <text:p text:style-name="a422" text:class-names="" text:cond-style-name=""><text:span text:style-name="a421" text:class-names=""/></text:p>
        </draw:text-box>
        <svg:title/>
        <svg:desc/>
      </draw:frame>
      <draw:frame draw:id="id52" presentation:style-name="a426" draw:name="Rectangle 6" svg:x="7.12674in" svg:y="6.74306in" svg:width="2.08333in" svg:height="0.5in" presentation:class="page-number" presentation:placeholder="false">
        <draw:text-box>
          <text:p text:style-name="a425" text:class-names="" text:cond-style-name=""><text:span text:style-name="a424" text:class-names=""><text:page-number style:num-format="1" text:fixed="false"/></text:span></text:p>
        </draw:text-box>
        <svg:title/>
        <svg:desc/>
      </draw:frame>
      <presentation:notes style:page-layout-name="pageLayout2" draw:style-name="a455">
        <draw:frame draw:id="id6" presentation:style-name="a429" draw:name="Rectangle 2" svg:x="0in" svg:y="0in" svg:width="3.19271in" svg:height="0.53993in" presentation:class="header" presentation:placeholder="false">
          <draw:text-box>
            <text:p text:style-name="a428" text:class-names="" text:cond-style-name=""><text:span text:style-name="a427" text:class-names=""/></text:p>
          </draw:text-box>
          <svg:title/>
          <svg:desc/>
        </draw:frame>
        <draw:frame draw:id="id7" presentation:style-name="a432" draw:name="Rectangle 3" svg:x="4.17188in" svg:y="0in" svg:width="3.19271in" svg:height="0.53993in" presentation:class="date-time" presentation:placeholder="false">
          <draw:text-box>
            <text:p text:style-name="a431" text:class-names="" text:cond-style-name=""><text:span text:style-name="a430" text:class-names=""/></text:p>
          </draw:text-box>
          <svg:title/>
          <svg:desc/>
        </draw:frame>
        <draw:page-thumbnail svg:x="0.98438in" svg:y="0.80903in" svg:width="5.39757in" svg:height="4.04861in" presentation:class="page" draw:id="id8" presentation:style-name="a433" draw:name="Rectangle 4">
          <svg:title/>
          <svg:desc/>
        </draw:page-thumbnail>
        <draw:frame draw:id="id9" presentation:style-name="a448" draw:name="Rectangle 5" svg:x="0.73611in" svg:y="5.12674in" svg:width="5.8941in" svg:height="4.85764in" presentation:class="notes" presentation:placeholder="false">
          <draw:text-box>
            <text:p text:style-name="a435" text:class-names="" text:cond-style-name=""><text:span text:style-name="a434" text:class-names="">按一下以編輯母片</text:span></text:p>
            <text:list text:style-name="a438">
              <text:list-item>
                <text:list text:style-name="a438">
                  <text:list-item>
                    <text:p text:style-name="a437" text:class-names="" text:cond-style-name=""><text:span text:style-name="a436" text:class-names="">第二層</text:span></text:p>
                  </text:list-item>
                </text:list>
              </text:list-item>
            </text:list>
            <text:list text:style-name="a441">
              <text:list-item>
                <text:list text:style-name="a441">
                  <text:list-item>
                    <text:list text:style-name="a441">
                      <text:list-item>
                        <text:p text:style-name="a440" text:class-names="" text:cond-style-name=""><text:span text:style-name="a43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44">
              <text:list-item>
                <text:list text:style-name="a444">
                  <text:list-item>
                    <text:list text:style-name="a444">
                      <text:list-item>
                        <text:list text:style-name="a444">
                          <text:list-item>
                            <text:p text:style-name="a443" text:class-names="" text:cond-style-name=""><text:span text:style-name="a44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7">
              <text:list-item>
                <text:list text:style-name="a447">
                  <text:list-item>
                    <text:list text:style-name="a447">
                      <text:list-item>
                        <text:list text:style-name="a447">
                          <text:list-item>
                            <text:list text:style-name="a447">
                              <text:list-item>
                                <text:p text:style-name="a446" text:class-names="" text:cond-style-name=""><text:span text:style-name="a44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51" draw:name="Rectangle 6" svg:x="0in" svg:y="10.25174in" svg:width="3.19271in" svg:height="0.53993in" presentation:class="footer" presentation:placeholder="false">
          <draw:text-box>
            <text:p text:style-name="a450" text:class-names="" text:cond-style-name=""><text:span text:style-name="a449" text:class-names=""/></text:p>
          </draw:text-box>
          <svg:title/>
          <svg:desc/>
        </draw:frame>
        <draw:frame draw:id="id11" presentation:style-name="a454" draw:name="Rectangle 7" svg:x="4.17188in" svg:y="10.25174in" svg:width="3.19271in" svg:height="0.53993in" presentation:class="page-number" presentation:placeholder="false">
          <draw:text-box>
            <text:p text:style-name="a453" text:class-names="" text:cond-style-name=""><text:span text:style-name="a45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456">
      <draw:frame draw:id="id53" draw:layer="Master1-bg" draw:style-name="a457" draw:name="Picture 11" svg:x="0in" svg:y="0in" svg:width="10in" svg:height="7.50868in" style:rel-width="scale" style:rel-height="scale">
        <draw:image xlink:href="media/image4.png" xlink:type="simple" xlink:show="embed" xlink:actuate="onLoad"/>
        <svg:title/>
        <svg:desc/>
      </draw:frame>
      <draw:frame draw:id="id54" presentation:style-name="a461" draw:name="標題 1" svg:x="0.5in" svg:y="0.29861in" svg:width="3.28993in" svg:height="1.27083in" presentation:class="title" presentation:placeholder="false">
        <draw:text-box>
          <text:p text:style-name="a460" text:class-names="" text:cond-style-name=""><text:span text:style-name="a458" text:class-names="">按一下以編輯母片標題樣式</text:span><text:span text:style-name="a459" text:class-names=""/></text:p>
        </draw:text-box>
        <svg:title/>
        <svg:desc/>
      </draw:frame>
      <draw:frame draw:id="id55" presentation:style-name="a478" draw:name="內容版面配置區 2" svg:x="3.90972in" svg:y="0.29861in" svg:width="5.59028in" svg:height="6.40104in" presentation:class="object" presentation:placeholder="false">
        <draw:text-box>
          <text:list text:style-name="a464">
            <text:list-item>
              <text:p text:style-name="a463" text:class-names="" text:cond-style-name=""><text:span text:style-name="a462" text:class-names="">按一下以編輯母片文字樣式</text:span></text:p>
            </text:list-item>
          </text:list>
          <text:list text:style-name="a467">
            <text:list-item>
              <text:list text:style-name="a467">
                <text:list-item>
                  <text:p text:style-name="a466" text:class-names="" text:cond-style-name=""><text:span text:style-name="a465" text:class-names="">第二層</text:span></text:p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p text:style-name="a469" text:class-names="" text:cond-style-name=""><text:span text:style-name="a468" text:class-names="">第三層</text:span></text:p>
                    </text:list-item>
                  </text:list>
                </text:list-item>
              </text:list>
            </text:list-item>
          </text:list>
          <text:list text:style-name="a473">
            <text:list-item>
              <text:list text:style-name="a473">
                <text:list-item>
                  <text:list text:style-name="a473">
                    <text:list-item>
                      <text:list text:style-name="a473">
                        <text:list-item>
                          <text:p text:style-name="a472" text:class-names="" text:cond-style-name=""><text:span text:style-name="a47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7">
            <text:list-item>
              <text:list text:style-name="a477">
                <text:list-item>
                  <text:list text:style-name="a477">
                    <text:list-item>
                      <text:list text:style-name="a477">
                        <text:list-item>
                          <text:list text:style-name="a477">
                            <text:list-item>
                              <text:p text:style-name="a476" text:class-names="" text:cond-style-name=""><text:span text:style-name="a474" text:class-names="">第五層</text:span><text:span text:style-name="a4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6" presentation:style-name="a482" draw:name="文字版面配置區 3" svg:x="0.5in" svg:y="1.56944in" svg:width="3.28993in" svg:height="5.13021in" presentation:class="outline" presentation:placeholder="false">
        <draw:text-box>
          <text:list text:style-name="a481">
            <text:list-item>
              <text:p text:style-name="a480" text:class-names="" text:cond-style-name=""><text:span text:style-name="a479" text:class-names="">按一下以編輯母片文字樣式</text:span></text:p>
            </text:list-item>
          </text:list>
        </draw:text-box>
        <svg:title/>
        <svg:desc/>
      </draw:frame>
      <draw:frame draw:id="id57" presentation:style-name="a485" draw:name="Rectangle 4" svg:x="0.75in" svg:y="6.83333in" svg:width="2.08333in" svg:height="0.5in" presentation:class="date-time" presentation:placeholder="false">
        <draw:text-box>
          <text:p text:style-name="a484" text:class-names="" text:cond-style-name=""><text:span text:style-name="a483" text:class-names=""/></text:p>
        </draw:text-box>
        <svg:title/>
        <svg:desc/>
      </draw:frame>
      <draw:frame draw:id="id58" presentation:style-name="a488" draw:name="Rectangle 5" svg:x="3.41667in" svg:y="6.83333in" svg:width="3.16667in" svg:height="0.5in" presentation:class="footer" presentation:placeholder="false">
        <draw:text-box>
          <text:p text:style-name="a487" text:class-names="" text:cond-style-name=""><text:span text:style-name="a486" text:class-names=""/></text:p>
        </draw:text-box>
        <svg:title/>
        <svg:desc/>
      </draw:frame>
      <draw:frame draw:id="id59" presentation:style-name="a491" draw:name="Rectangle 6" svg:x="7.12674in" svg:y="6.74306in" svg:width="2.08333in" svg:height="0.5in" presentation:class="page-number" presentation:placeholder="false">
        <draw:text-box>
          <text:p text:style-name="a490" text:class-names="" text:cond-style-name=""><text:span text:style-name="a489" text:class-names=""><text:page-number style:num-format="1" text:fixed="false"/></text:span></text:p>
        </draw:text-box>
        <svg:title/>
        <svg:desc/>
      </draw:frame>
      <presentation:notes style:page-layout-name="pageLayout2" draw:style-name="a520">
        <draw:frame draw:id="id6" presentation:style-name="a494" draw:name="Rectangle 2" svg:x="0in" svg:y="0in" svg:width="3.19271in" svg:height="0.53993in" presentation:class="header" presentation:placeholder="false">
          <draw:text-box>
            <text:p text:style-name="a493" text:class-names="" text:cond-style-name=""><text:span text:style-name="a492" text:class-names=""/></text:p>
          </draw:text-box>
          <svg:title/>
          <svg:desc/>
        </draw:frame>
        <draw:frame draw:id="id7" presentation:style-name="a497" draw:name="Rectangle 3" svg:x="4.17188in" svg:y="0in" svg:width="3.19271in" svg:height="0.53993in" presentation:class="date-time" presentation:placeholder="false">
          <draw:text-box>
            <text:p text:style-name="a496" text:class-names="" text:cond-style-name=""><text:span text:style-name="a495" text:class-names=""/></text:p>
          </draw:text-box>
          <svg:title/>
          <svg:desc/>
        </draw:frame>
        <draw:page-thumbnail svg:x="0.98438in" svg:y="0.80903in" svg:width="5.39757in" svg:height="4.04861in" presentation:class="page" draw:id="id8" presentation:style-name="a498" draw:name="Rectangle 4">
          <svg:title/>
          <svg:desc/>
        </draw:page-thumbnail>
        <draw:frame draw:id="id9" presentation:style-name="a513" draw:name="Rectangle 5" svg:x="0.73611in" svg:y="5.12674in" svg:width="5.8941in" svg:height="4.85764in" presentation:class="notes" presentation:placeholder="false">
          <draw:text-box>
            <text:p text:style-name="a500" text:class-names="" text:cond-style-name=""><text:span text:style-name="a499" text:class-names="">按一下以編輯母片</text:span></text:p>
            <text:list text:style-name="a503">
              <text:list-item>
                <text:list text:style-name="a503">
                  <text:list-item>
                    <text:p text:style-name="a502" text:class-names="" text:cond-style-name=""><text:span text:style-name="a501" text:class-names="">第二層</text:span></text:p>
                  </text:list-item>
                </text:list>
              </text:list-item>
            </text:list>
            <text:list text:style-name="a506">
              <text:list-item>
                <text:list text:style-name="a506">
                  <text:list-item>
                    <text:list text:style-name="a506">
                      <text:list-item>
                        <text:p text:style-name="a505" text:class-names="" text:cond-style-name=""><text:span text:style-name="a50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09">
              <text:list-item>
                <text:list text:style-name="a509">
                  <text:list-item>
                    <text:list text:style-name="a509">
                      <text:list-item>
                        <text:list text:style-name="a509">
                          <text:list-item>
                            <text:p text:style-name="a508" text:class-names="" text:cond-style-name=""><text:span text:style-name="a50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2">
              <text:list-item>
                <text:list text:style-name="a512">
                  <text:list-item>
                    <text:list text:style-name="a512">
                      <text:list-item>
                        <text:list text:style-name="a512">
                          <text:list-item>
                            <text:list text:style-name="a512">
                              <text:list-item>
                                <text:p text:style-name="a511" text:class-names="" text:cond-style-name=""><text:span text:style-name="a51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16" draw:name="Rectangle 6" svg:x="0in" svg:y="10.25174in" svg:width="3.19271in" svg:height="0.53993in" presentation:class="footer" presentation:placeholder="false">
          <draw:text-box>
            <text:p text:style-name="a515" text:class-names="" text:cond-style-name=""><text:span text:style-name="a514" text:class-names=""/></text:p>
          </draw:text-box>
          <svg:title/>
          <svg:desc/>
        </draw:frame>
        <draw:frame draw:id="id11" presentation:style-name="a519" draw:name="Rectangle 7" svg:x="4.17188in" svg:y="10.25174in" svg:width="3.19271in" svg:height="0.53993in" presentation:class="page-number" presentation:placeholder="false">
          <draw:text-box>
            <text:p text:style-name="a518" text:class-names="" text:cond-style-name=""><text:span text:style-name="a51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21">
      <draw:frame draw:id="id60" draw:layer="Master1-bg" draw:style-name="a522" draw:name="Picture 11" svg:x="0in" svg:y="0in" svg:width="10in" svg:height="7.50868in" style:rel-width="scale" style:rel-height="scale">
        <draw:image xlink:href="media/image4.png" xlink:type="simple" xlink:show="embed" xlink:actuate="onLoad"/>
        <svg:title/>
        <svg:desc/>
      </draw:frame>
      <draw:frame draw:id="id61" presentation:style-name="a526" draw:name="標題 1" svg:x="1.96007in" svg:y="5.25in" svg:width="6in" svg:height="0.61979in" presentation:class="title" presentation:placeholder="false">
        <draw:text-box>
          <text:p text:style-name="a525" text:class-names="" text:cond-style-name=""><text:span text:style-name="a523" text:class-names="">按一下以編輯母片標題樣式</text:span><text:span text:style-name="a524" text:class-names=""/></text:p>
        </draw:text-box>
        <svg:title/>
        <svg:desc/>
      </draw:frame>
      <draw:frame draw:id="id62" presentation:style-name="a529" draw:name="圖片版面配置區 2" svg:x="1.96007in" svg:y="0.67014in" svg:width="6in" svg:height="4.5in" presentation:class="graphic" presentation:placeholder="false">
        <draw:text-box>
          <text:p text:style-name="a528" text:class-names="" text:cond-style-name=""><text:span text:style-name="a527" text:class-names=""/></text:p>
        </draw:text-box>
        <svg:title/>
        <svg:desc/>
      </draw:frame>
      <draw:frame draw:id="id63" presentation:style-name="a533" draw:name="文字版面配置區 3" svg:x="1.96007in" svg:y="5.86979in" svg:width="6in" svg:height="0.88021in" presentation:class="outline" presentation:placeholder="false">
        <draw:text-box>
          <text:list text:style-name="a532">
            <text:list-item>
              <text:p text:style-name="a531" text:class-names="" text:cond-style-name=""><text:span text:style-name="a530" text:class-names="">按一下以編輯母片文字樣式</text:span></text:p>
            </text:list-item>
          </text:list>
        </draw:text-box>
        <svg:title/>
        <svg:desc/>
      </draw:frame>
      <draw:frame draw:id="id64" presentation:style-name="a536" draw:name="Rectangle 4" svg:x="0.75in" svg:y="6.83333in" svg:width="2.08333in" svg:height="0.5in" presentation:class="date-time" presentation:placeholder="false">
        <draw:text-box>
          <text:p text:style-name="a535" text:class-names="" text:cond-style-name=""><text:span text:style-name="a534" text:class-names=""/></text:p>
        </draw:text-box>
        <svg:title/>
        <svg:desc/>
      </draw:frame>
      <draw:frame draw:id="id65" presentation:style-name="a539" draw:name="Rectangle 5" svg:x="3.41667in" svg:y="6.83333in" svg:width="3.16667in" svg:height="0.5in" presentation:class="footer" presentation:placeholder="false">
        <draw:text-box>
          <text:p text:style-name="a538" text:class-names="" text:cond-style-name=""><text:span text:style-name="a537" text:class-names=""/></text:p>
        </draw:text-box>
        <svg:title/>
        <svg:desc/>
      </draw:frame>
      <draw:frame draw:id="id66" presentation:style-name="a542" draw:name="Rectangle 6" svg:x="7.12674in" svg:y="6.74306in" svg:width="2.08333in" svg:height="0.5in" presentation:class="page-number" presentation:placeholder="false">
        <draw:text-box>
          <text:p text:style-name="a541" text:class-names="" text:cond-style-name=""><text:span text:style-name="a540" text:class-names=""><text:page-number style:num-format="1" text:fixed="false"/></text:span></text:p>
        </draw:text-box>
        <svg:title/>
        <svg:desc/>
      </draw:frame>
      <presentation:notes style:page-layout-name="pageLayout2" draw:style-name="a571">
        <draw:frame draw:id="id6" presentation:style-name="a545" draw:name="Rectangle 2" svg:x="0in" svg:y="0in" svg:width="3.19271in" svg:height="0.53993in" presentation:class="header" presentation:placeholder="false">
          <draw:text-box>
            <text:p text:style-name="a544" text:class-names="" text:cond-style-name=""><text:span text:style-name="a543" text:class-names=""/></text:p>
          </draw:text-box>
          <svg:title/>
          <svg:desc/>
        </draw:frame>
        <draw:frame draw:id="id7" presentation:style-name="a548" draw:name="Rectangle 3" svg:x="4.17188in" svg:y="0in" svg:width="3.19271in" svg:height="0.53993in" presentation:class="date-time" presentation:placeholder="false">
          <draw:text-box>
            <text:p text:style-name="a547" text:class-names="" text:cond-style-name=""><text:span text:style-name="a546" text:class-names=""/></text:p>
          </draw:text-box>
          <svg:title/>
          <svg:desc/>
        </draw:frame>
        <draw:page-thumbnail svg:x="0.98438in" svg:y="0.80903in" svg:width="5.39757in" svg:height="4.04861in" presentation:class="page" draw:id="id8" presentation:style-name="a549" draw:name="Rectangle 4">
          <svg:title/>
          <svg:desc/>
        </draw:page-thumbnail>
        <draw:frame draw:id="id9" presentation:style-name="a564" draw:name="Rectangle 5" svg:x="0.73611in" svg:y="5.12674in" svg:width="5.8941in" svg:height="4.85764in" presentation:class="notes" presentation:placeholder="false">
          <draw:text-box>
            <text:p text:style-name="a551" text:class-names="" text:cond-style-name=""><text:span text:style-name="a550" text:class-names="">按一下以編輯母片</text:span></text:p>
            <text:list text:style-name="a554">
              <text:list-item>
                <text:list text:style-name="a554">
                  <text:list-item>
                    <text:p text:style-name="a553" text:class-names="" text:cond-style-name=""><text:span text:style-name="a552" text:class-names="">第二層</text:span></text:p>
                  </text:list-item>
                </text:list>
              </text:list-item>
            </text:list>
            <text:list text:style-name="a557">
              <text:list-item>
                <text:list text:style-name="a557">
                  <text:list-item>
                    <text:list text:style-name="a557">
                      <text:list-item>
                        <text:p text:style-name="a556" text:class-names="" text:cond-style-name=""><text:span text:style-name="a55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60">
              <text:list-item>
                <text:list text:style-name="a560">
                  <text:list-item>
                    <text:list text:style-name="a560">
                      <text:list-item>
                        <text:list text:style-name="a560">
                          <text:list-item>
                            <text:p text:style-name="a559" text:class-names="" text:cond-style-name=""><text:span text:style-name="a55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3">
              <text:list-item>
                <text:list text:style-name="a563">
                  <text:list-item>
                    <text:list text:style-name="a563">
                      <text:list-item>
                        <text:list text:style-name="a563">
                          <text:list-item>
                            <text:list text:style-name="a563">
                              <text:list-item>
                                <text:p text:style-name="a562" text:class-names="" text:cond-style-name=""><text:span text:style-name="a56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67" draw:name="Rectangle 6" svg:x="0in" svg:y="10.25174in" svg:width="3.19271in" svg:height="0.53993in" presentation:class="footer" presentation:placeholder="false">
          <draw:text-box>
            <text:p text:style-name="a566" text:class-names="" text:cond-style-name=""><text:span text:style-name="a565" text:class-names=""/></text:p>
          </draw:text-box>
          <svg:title/>
          <svg:desc/>
        </draw:frame>
        <draw:frame draw:id="id11" presentation:style-name="a570" draw:name="Rectangle 7" svg:x="4.17188in" svg:y="10.25174in" svg:width="3.19271in" svg:height="0.53993in" presentation:class="page-number" presentation:placeholder="false">
          <draw:text-box>
            <text:p text:style-name="a569" text:class-names="" text:cond-style-name=""><text:span text:style-name="a5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572">
      <draw:frame draw:id="id67" draw:layer="Master1-bg" draw:style-name="a573" draw:name="Picture 11" svg:x="0in" svg:y="0in" svg:width="10in" svg:height="7.50868in" style:rel-width="scale" style:rel-height="scale">
        <draw:image xlink:href="media/image4.png" xlink:type="simple" xlink:show="embed" xlink:actuate="onLoad"/>
        <svg:title/>
        <svg:desc/>
      </draw:frame>
      <draw:frame draw:id="id68" presentation:style-name="a577" draw:name="標題 1" svg:x="0.83333in" svg:y="0.16667in" svg:width="4.33333in" svg:height="0.58333in" presentation:class="title" presentation:placeholder="false">
        <draw:text-box>
          <text:p text:style-name="a576" text:class-names="" text:cond-style-name=""><text:span text:style-name="a574" text:class-names="">按一下以編輯母片標題樣式</text:span><text:span text:style-name="a575" text:class-names=""/></text:p>
        </draw:text-box>
        <svg:title/>
        <svg:desc/>
      </draw:frame>
      <draw:frame draw:id="id69" presentation:style-name="a594" draw:name="直排文字版面配置區 2" svg:x="0.91667in" svg:y="1.75in" svg:width="8.5in" svg:height="4.5in" presentation:class="outline" presentation:placeholder="false">
        <draw:text-box>
          <text:list text:style-name="a580">
            <text:list-item>
              <text:p text:style-name="a579" text:class-names="" text:cond-style-name=""><text:span text:style-name="a578" text:class-names="">按一下以編輯母片文字樣式</text:span></text:p>
            </text:list-item>
          </text:list>
          <text:list text:style-name="a583">
            <text:list-item>
              <text:list text:style-name="a583">
                <text:list-item>
                  <text:p text:style-name="a582" text:class-names="" text:cond-style-name=""><text:span text:style-name="a581" text:class-names="">第二層</text:span></text:p>
                </text:list-item>
              </text:list>
            </text:list-item>
          </text:list>
          <text:list text:style-name="a586">
            <text:list-item>
              <text:list text:style-name="a586">
                <text:list-item>
                  <text:list text:style-name="a586">
                    <text:list-item>
                      <text:p text:style-name="a585" text:class-names="" text:cond-style-name=""><text:span text:style-name="a584" text:class-names="">第三層</text:span></text:p>
                    </text:list-item>
                  </text:list>
                </text:list-item>
              </text:list>
            </text:list-item>
          </text:list>
          <text:list text:style-name="a589">
            <text:list-item>
              <text:list text:style-name="a589">
                <text:list-item>
                  <text:list text:style-name="a589">
                    <text:list-item>
                      <text:list text:style-name="a589">
                        <text:list-item>
                          <text:p text:style-name="a588" text:class-names="" text:cond-style-name=""><text:span text:style-name="a58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3">
            <text:list-item>
              <text:list text:style-name="a593">
                <text:list-item>
                  <text:list text:style-name="a593">
                    <text:list-item>
                      <text:list text:style-name="a593">
                        <text:list-item>
                          <text:list text:style-name="a593">
                            <text:list-item>
                              <text:p text:style-name="a592" text:class-names="" text:cond-style-name=""><text:span text:style-name="a590" text:class-names="">第五層</text:span><text:span text:style-name="a5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0" presentation:style-name="a597" draw:name="Rectangle 4" svg:x="0.75in" svg:y="6.83333in" svg:width="2.08333in" svg:height="0.5in" presentation:class="date-time" presentation:placeholder="false">
        <draw:text-box>
          <text:p text:style-name="a596" text:class-names="" text:cond-style-name=""><text:span text:style-name="a595" text:class-names=""/></text:p>
        </draw:text-box>
        <svg:title/>
        <svg:desc/>
      </draw:frame>
      <draw:frame draw:id="id71" presentation:style-name="a600" draw:name="Rectangle 5" svg:x="3.41667in" svg:y="6.83333in" svg:width="3.16667in" svg:height="0.5in" presentation:class="footer" presentation:placeholder="false">
        <draw:text-box>
          <text:p text:style-name="a599" text:class-names="" text:cond-style-name=""><text:span text:style-name="a598" text:class-names=""/></text:p>
        </draw:text-box>
        <svg:title/>
        <svg:desc/>
      </draw:frame>
      <draw:frame draw:id="id72" presentation:style-name="a603" draw:name="Rectangle 6" svg:x="7.12674in" svg:y="6.74306in" svg:width="2.08333in" svg:height="0.5in" presentation:class="page-number" presentation:placeholder="false">
        <draw:text-box>
          <text:p text:style-name="a602" text:class-names="" text:cond-style-name=""><text:span text:style-name="a601" text:class-names=""><text:page-number style:num-format="1" text:fixed="false"/></text:span></text:p>
        </draw:text-box>
        <svg:title/>
        <svg:desc/>
      </draw:frame>
      <presentation:notes style:page-layout-name="pageLayout2" draw:style-name="a632">
        <draw:frame draw:id="id6" presentation:style-name="a606" draw:name="Rectangle 2" svg:x="0in" svg:y="0in" svg:width="3.19271in" svg:height="0.53993in" presentation:class="head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7" presentation:style-name="a609" draw:name="Rectangle 3" svg:x="4.17188in" svg:y="0in" svg:width="3.19271in" svg:height="0.53993in" presentation:class="date-time" presentation:placeholder="false">
          <draw:text-box>
            <text:p text:style-name="a608" text:class-names="" text:cond-style-name=""><text:span text:style-name="a607" text:class-names=""/></text:p>
          </draw:text-box>
          <svg:title/>
          <svg:desc/>
        </draw:frame>
        <draw:page-thumbnail svg:x="0.98438in" svg:y="0.80903in" svg:width="5.39757in" svg:height="4.04861in" presentation:class="page" draw:id="id8" presentation:style-name="a610" draw:name="Rectangle 4">
          <svg:title/>
          <svg:desc/>
        </draw:page-thumbnail>
        <draw:frame draw:id="id9" presentation:style-name="a625" draw:name="Rectangle 5" svg:x="0.73611in" svg:y="5.12674in" svg:width="5.8941in" svg:height="4.85764in" presentation:class="notes" presentation:placeholder="false">
          <draw:text-box>
            <text:p text:style-name="a612" text:class-names="" text:cond-style-name=""><text:span text:style-name="a611" text:class-names="">按一下以編輯母片</text:span></text:p>
            <text:list text:style-name="a615">
              <text:list-item>
                <text:list text:style-name="a615">
                  <text:list-item>
                    <text:p text:style-name="a614" text:class-names="" text:cond-style-name=""><text:span text:style-name="a613" text:class-names="">第二層</text:span></text:p>
                  </text:list-item>
                </text:list>
              </text:list-item>
            </text:list>
            <text:list text:style-name="a618">
              <text:list-item>
                <text:list text:style-name="a618">
                  <text:list-item>
                    <text:list text:style-name="a618">
                      <text:list-item>
                        <text:p text:style-name="a617" text:class-names="" text:cond-style-name=""><text:span text:style-name="a61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21">
              <text:list-item>
                <text:list text:style-name="a621">
                  <text:list-item>
                    <text:list text:style-name="a621">
                      <text:list-item>
                        <text:list text:style-name="a621">
                          <text:list-item>
                            <text:p text:style-name="a620" text:class-names="" text:cond-style-name=""><text:span text:style-name="a61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4">
              <text:list-item>
                <text:list text:style-name="a624">
                  <text:list-item>
                    <text:list text:style-name="a624">
                      <text:list-item>
                        <text:list text:style-name="a624">
                          <text:list-item>
                            <text:list text:style-name="a624">
                              <text:list-item>
                                <text:p text:style-name="a623" text:class-names="" text:cond-style-name=""><text:span text:style-name="a62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28" draw:name="Rectangle 6" svg:x="0in" svg:y="10.25174in" svg:width="3.19271in" svg:height="0.53993in" presentation:class="footer" presentation:placeholder="false">
          <draw:text-box>
            <text:p text:style-name="a627" text:class-names="" text:cond-style-name=""><text:span text:style-name="a626" text:class-names=""/></text:p>
          </draw:text-box>
          <svg:title/>
          <svg:desc/>
        </draw:frame>
        <draw:frame draw:id="id11" presentation:style-name="a631" draw:name="Rectangle 7" svg:x="4.17188in" svg:y="10.25174in" svg:width="3.19271in" svg:height="0.53993in" presentation:class="page-number" presentation:placeholder="false">
          <draw:text-box>
            <text:p text:style-name="a630" text:class-names="" text:cond-style-name=""><text:span text:style-name="a6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633">
      <draw:frame draw:id="id73" draw:layer="Master1-bg" draw:style-name="a634" draw:name="Picture 11" svg:x="0in" svg:y="0in" svg:width="10in" svg:height="7.50868in" style:rel-width="scale" style:rel-height="scale">
        <draw:image xlink:href="media/image4.png" xlink:type="simple" xlink:show="embed" xlink:actuate="onLoad"/>
        <svg:title/>
        <svg:desc/>
      </draw:frame>
      <draw:frame draw:id="id74" presentation:style-name="a638" draw:name="直排標題 1" svg:x="7.27083in" svg:y="0.16667in" svg:width="2.14583in" svg:height="6.08333in" presentation:class="title" presentation:placeholder="false">
        <draw:text-box>
          <text:p text:style-name="a637" text:class-names="" text:cond-style-name=""><text:span text:style-name="a635" text:class-names="">按一下以編輯母片標題樣式</text:span><text:span text:style-name="a636" text:class-names=""/></text:p>
        </draw:text-box>
        <svg:title/>
        <svg:desc/>
      </draw:frame>
      <draw:frame draw:id="id75" presentation:style-name="a655" draw:name="直排文字版面配置區 2" svg:x="0.83333in" svg:y="0.16667in" svg:width="6.27083in" svg:height="6.08333in" presentation:class="outline" presentation:placeholder="false">
        <draw:text-box>
          <text:list text:style-name="a641">
            <text:list-item>
              <text:p text:style-name="a640" text:class-names="" text:cond-style-name=""><text:span text:style-name="a639" text:class-names="">按一下以編輯母片文字樣式</text:span></text:p>
            </text:list-item>
          </text:list>
          <text:list text:style-name="a644">
            <text:list-item>
              <text:list text:style-name="a644">
                <text:list-item>
                  <text:p text:style-name="a643" text:class-names="" text:cond-style-name=""><text:span text:style-name="a642" text:class-names="">第二層</text:span></text:p>
                </text:list-item>
              </text:list>
            </text:list-item>
          </text:list>
          <text:list text:style-name="a647">
            <text:list-item>
              <text:list text:style-name="a647">
                <text:list-item>
                  <text:list text:style-name="a647">
                    <text:list-item>
                      <text:p text:style-name="a646" text:class-names="" text:cond-style-name=""><text:span text:style-name="a645" text:class-names="">第三層</text:span></text:p>
                    </text:list-item>
                  </text:list>
                </text:list-item>
              </text:list>
            </text:list-item>
          </text:list>
          <text:list text:style-name="a650">
            <text:list-item>
              <text:list text:style-name="a650">
                <text:list-item>
                  <text:list text:style-name="a650">
                    <text:list-item>
                      <text:list text:style-name="a650">
                        <text:list-item>
                          <text:p text:style-name="a649" text:class-names="" text:cond-style-name=""><text:span text:style-name="a64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4">
            <text:list-item>
              <text:list text:style-name="a654">
                <text:list-item>
                  <text:list text:style-name="a654">
                    <text:list-item>
                      <text:list text:style-name="a654">
                        <text:list-item>
                          <text:list text:style-name="a654">
                            <text:list-item>
                              <text:p text:style-name="a653" text:class-names="" text:cond-style-name=""><text:span text:style-name="a651" text:class-names="">第五層</text:span><text:span text:style-name="a6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6" presentation:style-name="a658" draw:name="Rectangle 4" svg:x="0.75in" svg:y="6.83333in" svg:width="2.08333in" svg:height="0.5in" presentation:class="date-time" presentation:placeholder="false">
        <draw:text-box>
          <text:p text:style-name="a657" text:class-names="" text:cond-style-name=""><text:span text:style-name="a656" text:class-names=""/></text:p>
        </draw:text-box>
        <svg:title/>
        <svg:desc/>
      </draw:frame>
      <draw:frame draw:id="id77" presentation:style-name="a661" draw:name="Rectangle 5" svg:x="3.41667in" svg:y="6.83333in" svg:width="3.16667in" svg:height="0.5in" presentation:class="footer" presentation:placeholder="false">
        <draw:text-box>
          <text:p text:style-name="a660" text:class-names="" text:cond-style-name=""><text:span text:style-name="a659" text:class-names=""/></text:p>
        </draw:text-box>
        <svg:title/>
        <svg:desc/>
      </draw:frame>
      <draw:frame draw:id="id78" presentation:style-name="a664" draw:name="Rectangle 6" svg:x="7.12674in" svg:y="6.74306in" svg:width="2.08333in" svg:height="0.5in" presentation:class="page-number" presentation:placeholder="false">
        <draw:text-box>
          <text:p text:style-name="a663" text:class-names="" text:cond-style-name=""><text:span text:style-name="a662" text:class-names=""><text:page-number style:num-format="1" text:fixed="false"/></text:span></text:p>
        </draw:text-box>
        <svg:title/>
        <svg:desc/>
      </draw:frame>
      <presentation:notes style:page-layout-name="pageLayout2" draw:style-name="a693">
        <draw:frame draw:id="id6" presentation:style-name="a667" draw:name="Rectangle 2" svg:x="0in" svg:y="0in" svg:width="3.19271in" svg:height="0.53993in" presentation:class="header" presentation:placeholder="false">
          <draw:text-box>
            <text:p text:style-name="a666" text:class-names="" text:cond-style-name=""><text:span text:style-name="a665" text:class-names=""/></text:p>
          </draw:text-box>
          <svg:title/>
          <svg:desc/>
        </draw:frame>
        <draw:frame draw:id="id7" presentation:style-name="a670" draw:name="Rectangle 3" svg:x="4.17188in" svg:y="0in" svg:width="3.19271in" svg:height="0.53993in" presentation:class="date-time" presentation:placeholder="false">
          <draw:text-box>
            <text:p text:style-name="a669" text:class-names="" text:cond-style-name=""><text:span text:style-name="a668" text:class-names=""/></text:p>
          </draw:text-box>
          <svg:title/>
          <svg:desc/>
        </draw:frame>
        <draw:page-thumbnail svg:x="0.98438in" svg:y="0.80903in" svg:width="5.39757in" svg:height="4.04861in" presentation:class="page" draw:id="id8" presentation:style-name="a671" draw:name="Rectangle 4">
          <svg:title/>
          <svg:desc/>
        </draw:page-thumbnail>
        <draw:frame draw:id="id9" presentation:style-name="a686" draw:name="Rectangle 5" svg:x="0.73611in" svg:y="5.12674in" svg:width="5.8941in" svg:height="4.85764in" presentation:class="notes" presentation:placeholder="false">
          <draw:text-box>
            <text:p text:style-name="a673" text:class-names="" text:cond-style-name=""><text:span text:style-name="a672" text:class-names="">按一下以編輯母片</text:span></text:p>
            <text:list text:style-name="a676">
              <text:list-item>
                <text:list text:style-name="a676">
                  <text:list-item>
                    <text:p text:style-name="a675" text:class-names="" text:cond-style-name=""><text:span text:style-name="a674" text:class-names="">第二層</text:span></text:p>
                  </text:list-item>
                </text:list>
              </text:list-item>
            </text:list>
            <text:list text:style-name="a679">
              <text:list-item>
                <text:list text:style-name="a679">
                  <text:list-item>
                    <text:list text:style-name="a679">
                      <text:list-item>
                        <text:p text:style-name="a678" text:class-names="" text:cond-style-name=""><text:span text:style-name="a67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82">
              <text:list-item>
                <text:list text:style-name="a682">
                  <text:list-item>
                    <text:list text:style-name="a682">
                      <text:list-item>
                        <text:list text:style-name="a682">
                          <text:list-item>
                            <text:p text:style-name="a681" text:class-names="" text:cond-style-name=""><text:span text:style-name="a68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5">
              <text:list-item>
                <text:list text:style-name="a685">
                  <text:list-item>
                    <text:list text:style-name="a685">
                      <text:list-item>
                        <text:list text:style-name="a685">
                          <text:list-item>
                            <text:list text:style-name="a685">
                              <text:list-item>
                                <text:p text:style-name="a684" text:class-names="" text:cond-style-name=""><text:span text:style-name="a68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89" draw:name="Rectangle 6" svg:x="0in" svg:y="10.25174in" svg:width="3.19271in" svg:height="0.53993in" presentation:class="footer" presentation:placeholder="false">
          <draw:text-box>
            <text:p text:style-name="a688" text:class-names="" text:cond-style-name=""><text:span text:style-name="a687" text:class-names=""/></text:p>
          </draw:text-box>
          <svg:title/>
          <svg:desc/>
        </draw:frame>
        <draw:frame draw:id="id11" presentation:style-name="a692" draw:name="Rectangle 7" svg:x="4.17188in" svg:y="10.25174in" svg:width="3.19271in" svg:height="0.53993in" presentation:class="page-number" presentation:placeholder="false">
          <draw:text-box>
            <text:p text:style-name="a691" text:class-names="" text:cond-style-name=""><text:span text:style-name="a69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hart-標題及圖表" style:page-layout-name="pageLayout1" draw:style-name="a694">
      <draw:frame draw:id="id79" draw:layer="Master1-bg" draw:style-name="a695" draw:name="Picture 11" svg:x="0in" svg:y="0in" svg:width="10in" svg:height="7.50868in" style:rel-width="scale" style:rel-height="scale">
        <draw:image xlink:href="media/image4.png" xlink:type="simple" xlink:show="embed" xlink:actuate="onLoad"/>
        <svg:title/>
        <svg:desc/>
      </draw:frame>
      <draw:frame draw:id="id80" presentation:style-name="a699" draw:name="標題 1" svg:x="0.83333in" svg:y="0.16667in" svg:width="4.33333in" svg:height="0.58333in" presentation:class="title" presentation:placeholder="false">
        <draw:text-box>
          <text:p text:style-name="a698" text:class-names="" text:cond-style-name=""><text:span text:style-name="a696" text:class-names="">按一下以編輯母片標題樣式</text:span><text:span text:style-name="a697" text:class-names=""/></text:p>
        </draw:text-box>
        <svg:title/>
        <svg:desc/>
      </draw:frame>
      <draw:frame draw:id="id81" presentation:style-name="a703" draw:name="圖表版面配置區 2" svg:x="0.91667in" svg:y="1.75in" svg:width="8.5in" svg:height="4.5in" presentation:class="chart" presentation:placeholder="false">
        <draw:text-box>
          <text:list text:style-name="a702">
            <text:list-item>
              <text:p text:style-name="a701" text:class-names="" text:cond-style-name=""><text:span text:style-name="a700" text:class-names=""/></text:p>
            </text:list-item>
          </text:list>
        </draw:text-box>
        <svg:title/>
        <svg:desc/>
      </draw:frame>
      <draw:frame draw:id="id82" presentation:style-name="a706" draw:name="Rectangle 4" svg:x="0.75in" svg:y="6.83333in" svg:width="2.08333in" svg:height="0.5in" presentation:class="date-time" presentation:placeholder="false">
        <draw:text-box>
          <text:p text:style-name="a705" text:class-names="" text:cond-style-name=""><text:span text:style-name="a704" text:class-names=""/></text:p>
        </draw:text-box>
        <svg:title/>
        <svg:desc/>
      </draw:frame>
      <draw:frame draw:id="id83" presentation:style-name="a709" draw:name="Rectangle 5" svg:x="3.41667in" svg:y="6.83333in" svg:width="3.16667in" svg:height="0.5in" presentation:class="footer" presentation:placeholder="false">
        <draw:text-box>
          <text:p text:style-name="a708" text:class-names="" text:cond-style-name=""><text:span text:style-name="a707" text:class-names=""/></text:p>
        </draw:text-box>
        <svg:title/>
        <svg:desc/>
      </draw:frame>
      <draw:frame draw:id="id84" presentation:style-name="a712" draw:name="Rectangle 6" svg:x="7.12674in" svg:y="6.74306in" svg:width="2.08333in" svg:height="0.5in" presentation:class="page-number" presentation:placeholder="false">
        <draw:text-box>
          <text:p text:style-name="a711" text:class-names="" text:cond-style-name=""><text:span text:style-name="a710" text:class-names=""><text:page-number style:num-format="1" text:fixed="false"/></text:span></text:p>
        </draw:text-box>
        <svg:title/>
        <svg:desc/>
      </draw:frame>
      <presentation:notes style:page-layout-name="pageLayout2" draw:style-name="a741">
        <draw:frame draw:id="id6" presentation:style-name="a715" draw:name="Rectangle 2" svg:x="0in" svg:y="0in" svg:width="3.19271in" svg:height="0.53993in" presentation:class="header" presentation:placeholder="false">
          <draw:text-box>
            <text:p text:style-name="a714" text:class-names="" text:cond-style-name=""><text:span text:style-name="a713" text:class-names=""/></text:p>
          </draw:text-box>
          <svg:title/>
          <svg:desc/>
        </draw:frame>
        <draw:frame draw:id="id7" presentation:style-name="a718" draw:name="Rectangle 3" svg:x="4.17188in" svg:y="0in" svg:width="3.19271in" svg:height="0.53993in" presentation:class="date-time" presentation:placeholder="false">
          <draw:text-box>
            <text:p text:style-name="a717" text:class-names="" text:cond-style-name=""><text:span text:style-name="a716" text:class-names=""/></text:p>
          </draw:text-box>
          <svg:title/>
          <svg:desc/>
        </draw:frame>
        <draw:page-thumbnail svg:x="0.98438in" svg:y="0.80903in" svg:width="5.39757in" svg:height="4.04861in" presentation:class="page" draw:id="id8" presentation:style-name="a719" draw:name="Rectangle 4">
          <svg:title/>
          <svg:desc/>
        </draw:page-thumbnail>
        <draw:frame draw:id="id9" presentation:style-name="a734" draw:name="Rectangle 5" svg:x="0.73611in" svg:y="5.12674in" svg:width="5.8941in" svg:height="4.85764in" presentation:class="notes" presentation:placeholder="false">
          <draw:text-box>
            <text:p text:style-name="a721" text:class-names="" text:cond-style-name=""><text:span text:style-name="a720" text:class-names="">按一下以編輯母片</text:span></text:p>
            <text:list text:style-name="a724">
              <text:list-item>
                <text:list text:style-name="a724">
                  <text:list-item>
                    <text:p text:style-name="a723" text:class-names="" text:cond-style-name=""><text:span text:style-name="a722" text:class-names="">第二層</text:span></text:p>
                  </text:list-item>
                </text:list>
              </text:list-item>
            </text:list>
            <text:list text:style-name="a727">
              <text:list-item>
                <text:list text:style-name="a727">
                  <text:list-item>
                    <text:list text:style-name="a727">
                      <text:list-item>
                        <text:p text:style-name="a726" text:class-names="" text:cond-style-name=""><text:span text:style-name="a72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30">
              <text:list-item>
                <text:list text:style-name="a730">
                  <text:list-item>
                    <text:list text:style-name="a730">
                      <text:list-item>
                        <text:list text:style-name="a730">
                          <text:list-item>
                            <text:p text:style-name="a729" text:class-names="" text:cond-style-name=""><text:span text:style-name="a72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33">
              <text:list-item>
                <text:list text:style-name="a733">
                  <text:list-item>
                    <text:list text:style-name="a733">
                      <text:list-item>
                        <text:list text:style-name="a733">
                          <text:list-item>
                            <text:list text:style-name="a733">
                              <text:list-item>
                                <text:p text:style-name="a732" text:class-names="" text:cond-style-name=""><text:span text:style-name="a73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737" draw:name="Rectangle 6" svg:x="0in" svg:y="10.25174in" svg:width="3.19271in" svg:height="0.53993in" presentation:class="footer" presentation:placeholder="false">
          <draw:text-box>
            <text:p text:style-name="a736" text:class-names="" text:cond-style-name=""><text:span text:style-name="a735" text:class-names=""/></text:p>
          </draw:text-box>
          <svg:title/>
          <svg:desc/>
        </draw:frame>
        <draw:frame draw:id="id11" presentation:style-name="a740" draw:name="Rectangle 7" svg:x="4.17188in" svg:y="10.25174in" svg:width="3.19271in" svg:height="0.53993in" presentation:class="page-number" presentation:placeholder="false">
          <draw:text-box>
            <text:p text:style-name="a739" text:class-names="" text:cond-style-name=""><text:span text:style-name="a738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742">
      <draw:frame draw:id="id85" presentation:style-name="a745" draw:name="Rectangle 2" svg:x="0in" svg:y="0in" svg:width="3.19271in" svg:height="0.53993in" presentation:class="header" presentation:placeholder="false">
        <draw:text-box>
          <text:p text:style-name="a744" text:class-names="" text:cond-style-name=""><text:span text:style-name="a743" text:class-names=""/></text:p>
        </draw:text-box>
        <svg:title/>
        <svg:desc/>
      </draw:frame>
      <draw:frame draw:id="id86" presentation:style-name="a748" draw:name="Rectangle 3" svg:x="4.17188in" svg:y="0in" svg:width="3.19271in" svg:height="0.53993in" presentation:class="date-time" presentation:placeholder="false">
        <draw:text-box>
          <text:p text:style-name="a747" text:class-names="" text:cond-style-name=""><text:span text:style-name="a746" text:class-names=""/></text:p>
        </draw:text-box>
        <svg:title/>
        <svg:desc/>
      </draw:frame>
      <draw:frame draw:id="id87" presentation:style-name="a751" draw:name="Rectangle 4" svg:x="0in" svg:y="10.25174in" svg:width="3.19271in" svg:height="0.53993in" presentation:class="footer" presentation:placeholder="false">
        <draw:text-box>
          <text:p text:style-name="a750" text:class-names="" text:cond-style-name=""><text:span text:style-name="a749" text:class-names=""/></text:p>
        </draw:text-box>
        <svg:title/>
        <svg:desc/>
      </draw:frame>
      <draw:frame draw:id="id88" presentation:style-name="a754" draw:name="Rectangle 5" svg:x="4.17188in" svg:y="10.25174in" svg:width="3.19271in" svg:height="0.53993in" presentation:class="page-number" presentation:placeholder="false">
        <draw:text-box>
          <text:p text:style-name="a753" text:class-names="" text:cond-style-name=""><text:span text:style-name="a752" text:class-names=""><text:page-number style:num-format="1" text:fixed="false"/></text:span></text:p>
        </draw:text-box>
        <svg:title/>
        <svg:desc/>
      </draw:frame>
      <draw:page-thumbnail draw:page-number="1" svg:x="0.51563in" svg:y="1.13368in" svg:width="3.0191in" svg:height="2.26389in"/>
      <draw:page-thumbnail draw:page-number="2" svg:x="3.82986in" svg:y="1.13368in" svg:width="3.0191in" svg:height="2.26389in"/>
      <draw:page-thumbnail draw:page-number="3" svg:x="0.51563in" svg:y="4.26215in" svg:width="3.0191in" svg:height="2.26389in"/>
      <draw:page-thumbnail draw:page-number="4" svg:x="3.82986in" svg:y="4.26215in" svg:width="3.0191in" svg:height="2.26389in"/>
      <draw:page-thumbnail draw:page-number="5" svg:x="0.51563in" svg:y="7.39063in" svg:width="3.0191in" svg:height="2.26389in"/>
      <draw:page-thumbnail draw:page-number="6" svg:x="3.82986in" svg:y="7.39063in" svg:width="3.0191in" svg:height="2.26389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無投影片標題</dc:title>
    <meta:initial-creator>TRTC</meta:initial-creator>
    <dc:creator>陳哲宇</dc:creator>
    <meta:creation-date>2002-12-20T03:23:19Z</meta:creation-date>
    <dc:date>2021-07-29T07:54:09Z</dc:date>
    <meta:template xlink:href="" xlink:type="simple"/>
    <meta:editing-cycles>291</meta:editing-cycles>
    <meta:editing-duration>PT748150S</meta:editing-duration>
    <meta:document-statistic meta:paragraph-count="88" meta:word-count="390"/>
  </office:meta>
</office:document-meta>
</file>