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5.7097in" text:min-label-width="0.5104in" text:list-level-position-and-space-mode="label-alignment">
          <style:list-level-label-alignment text:label-followed-by="listtab" fo:margin-left="6.220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5.7097in" text:min-label-width="0.5104in" text:list-level-position-and-space-mode="label-alignment">
          <style:list-level-label-alignment text:label-followed-by="listtab" fo:margin-left="6.220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7.2847in" style:use-optimal-column-width="false"/>
    </style:style>
    <style:style style:name="Table6" style:family="table">
      <style:table-properties style:width="7.2847in" fo:margin-left="0in" table:align="center"/>
    </style:style>
    <style:style style:name="TableRow8" style:family="table-row">
      <style:table-row-properties style:min-row-height="0.3652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1" style:family="table-row">
      <style:table-row-properties style:min-row-height="1.434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margin-left="0.5in" fo:text-indent="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" style:parent-style-name="內文" style:list-style-name="LFO2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847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33" style:family="table-row">
      <style:table-row-properties style:min-row-height="2.735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36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37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44" style:parent-style-name="內文" style:list-style-name="LFO3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50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51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53" style:parent-style-name="內文" style:list-style-name="LFO3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四</text:p>
      <text:p text:style-name="P2"><text:span text:style-name="T3">臺中市政府及所屬機關學校主管</text:span><text:span text:style-name="T4">人員</text:span><text:span text:style-name="T5">轉介個案申請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第一欄<text:s text:c="2"/>轉介單（本欄由主管人員填寫個案轉介相關資訊）</text:p>
          </table:table-cell>
        </table:table-row>
        <table:table-row table:style-name="TableRow11">
          <table:table-cell table:style-name="TableCell12">
            <text:list text:style-name="LFO2" text:continue-numbering="true">
              <text:list-item>
                <text:p text:style-name="P13">轉介單位：</text:p>
              </text:list-item>
            </text:list>
            <text:p text:style-name="P14">單位名稱：_____________<text:s text:c="4"/>職 <text:s text:c="3"/>稱：_____________ <text:s text:c="3"/>主管姓名：_____________<text:s text:c="15"/></text:p>
            <text:p text:style-name="P15">連繫電話：_____________<text:s text:c="11"/></text:p>
            <text:list text:style-name="LFO2" text:continue-numbering="true">
              <text:list-item>
                <text:p text:style-name="P16">轉介個案資訊：</text:p>
              </text:list-item>
            </text:list>
            <text:p text:style-name="P17">性別：□男 <text:s/>□女</text:p>
            <text:p text:style-name="P18">轉介主題：□工作壓力 □工作態度 □自我傷害 □財務困擾 □法律困擾 □心理健康<text:s/></text:p>
            <text:p text:style-name="P19">□其他_____</text:p>
            <text:p text:style-name="P20">緊急介入程度：</text:p>
            <text:p text:style-name="P21"><text:s text:c="6"/>□輕度（個案生活與工作表現尚處可接受範圍內，惟需多給予關懷與協談介入）。</text:p>
            <text:p text:style-name="P22"><text:s text:c="6"/>□中度（個案已受問題干擾到生活與工作表現）。</text:p>
            <text:p text:style-name="P23"><text:s text:c="6"/>□重度（問題嚴重影響到個案本身及他人，須緊急介入處理）。</text:p>
            <text:list text:style-name="LFO2" text:continue-numbering="true">
              <text:list-item>
                <text:p text:style-name="P24"><text:span text:style-name="T25">填寫日期： <text:s text:c="3"/>年 <text:s text:c="4"/>月 <text:s text:c="4"/>日</text:span><text:span text:style-name="T26"><text:s text:c="5"/></text:span><text:span text:style-name="T27"><text:s text:c="6"/></text:span><text:span text:style-name="T28">主管簽名：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/>
            <text:p text:style-name="P32">第二欄<text:s text:c="2"/>接案單（本欄由EAP服務人員填寫開案與結案相關資訊）<text:s text:c="7"/>表單編號：</text:p>
          </table:table-cell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>主管派案日期： <text:s text:c="3"/>年 <text:s text:c="4"/>月 <text:s text:c="4"/>日</text:p>
              </text:list-item>
              <text:list-item>
                <text:p text:style-name="P36">聯繫主管日期： <text:s text:c="3"/>年 <text:s text:c="4"/>月 <text:s text:c="4"/>日</text:p>
              </text:list-item>
              <text:list-item>
                <text:p text:style-name="P37">分案情況：</text:p>
              </text:list-item>
            </text:list>
            <text:p text:style-name="P38"><text:span text:style-name="T39">□符合開案資格，安排_____________</text:span><text:span text:style-name="T40">EAP</text:span><text:span text:style-name="T41">服務人員</text:span><text:span text:style-name="T42">接案。</text:span></text:p>
            <text:p text:style-name="P43">□不符合開案資格，提供相關資源轉介。</text:p>
            <text:list text:style-name="LFO3" text:continue-numbering="true">
              <text:list-item>
                <text:p text:style-name="P44"><text:span text:style-name="T45">預約</text:span><text:span text:style-name="T46">EAP</text:span><text:span text:style-name="T47">服務人員</text:span><text:span text:style-name="T48">日期： <text:s text:c="3"/>年 <text:s text:c="4"/>月 <text:s text:c="4"/>日</text:span></text:p>
              </text:list-item>
              <text:list-item>
                <text:p text:style-name="P49">服務地點：</text:p>
              </text:list-item>
              <text:list-item>
                <text:p text:style-name="P50">個案代碼：</text:p>
              </text:list-item>
              <text:list-item>
                <text:p text:style-name="P51">□開案： <text:s text:c="3"/>年 <text:s text:c="4"/>月 <text:s text:c="4"/>日（第一次服務）</text:p>
              </text:list-item>
            </text:list>
            <text:p text:style-name="P52">□結案： <text:s text:c="3"/>年 <text:s text:c="4"/>月 <text:s text:c="4"/>日，服務總次數： <text:s text:c="2"/>次，服務總時數： <text:s text:c="3"/>小時。<text:s text:c="4"/></text:p>
            <text:list text:style-name="LFO3" text:continue-numbering="true">
              <text:list-item>
                <text:p text:style-name="P53"><text:span text:style-name="T54">EAP</text:span><text:span text:style-name="T55">服務人員</text:span><text:span text:style-name="T56">簽章：</text:span><text:span text:style-name="T57">_____________</text:span>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5.7097in" text:min-label-width="0.5104in" text:list-level-position-and-space-mode="label-alignment">
          <style:list-level-label-alignment text:label-followed-by="listtab" fo:margin-left="6.220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5.7097in" text:min-label-width="0.5104in" text:list-level-position-and-space-mode="label-alignment">
          <style:list-level-label-alignment text:label-followed-by="listtab" fo:margin-left="6.220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工協助方案實施計畫</dc:title>
    <meta:initial-creator>tccgod</meta:initial-creator>
    <dc:creator>陳哲宇</dc:creator>
    <meta:creation-date>2021-05-04T07:33:00Z</meta:creation-date>
    <dc:date>2021-05-04T07:33:00Z</dc:date>
    <meta:print-date>2020-04-09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