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3">
      <text:list-level-style-number text:level="1" style:num-prefix="（" style:num-suffix="）" style:num-format="一, 十, 一百(繁),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4">
      <text:list-level-style-number text:level="1" text:style-name="WW_CharLFO4LVL1" style:num-suffix="、" style:num-format="一, 十, 一百(繁),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style style:name="P1" style:parent-style-name="內文" style:master-page-name="MP0" style:family="paragraph">
      <style:paragraph-properties fo:break-before="page" fo:text-align="justify" fo:line-height="0.3055in" fo:margin-left="-0.2034in" fo:margin-right="-0.2131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text-properties style:font-name="Times New Roman" style:font-name-asian="標楷體"/>
    </style:style>
    <style:style style:name="P3" style:parent-style-name="清單段落" style:list-style-name="LFO1" style:family="paragraph">
      <style:paragraph-properties fo:margin-bottom="0.0625in" fo:line-height="0.2777in" fo:margin-left="0.0291in" fo:margin-right="-0.2118in" fo:text-indent="-0.2333in">
        <style:tab-stops>
          <style:tab-stop style:type="left" style:position="0.2138in"/>
        </style:tab-stops>
      </style:paragraph-properties>
      <style:text-properties style:font-name="Times New Roman" style:font-name-asian="標楷體" fo:font-size="14pt" style:font-size-asian="14pt" style:font-size-complex="14pt"/>
    </style:style>
    <style:style style:name="TableColumn5" style:family="table-column">
      <style:table-column-properties style:column-width="0.6895in"/>
    </style:style>
    <style:style style:name="TableColumn6" style:family="table-column">
      <style:table-column-properties style:column-width="0.984in"/>
    </style:style>
    <style:style style:name="TableColumn7" style:family="table-column">
      <style:table-column-properties style:column-width="3.052in"/>
    </style:style>
    <style:style style:name="TableColumn8" style:family="table-column">
      <style:table-column-properties style:column-width="0.984in"/>
    </style:style>
    <style:style style:name="TableColumn9" style:family="table-column">
      <style:table-column-properties style:column-width="0.9847in"/>
    </style:style>
    <style:style style:name="Table4" style:family="table">
      <style:table-properties style:width="6.6944in" fo:margin-left="0in" table:align="center"/>
    </style:style>
    <style:style style:name="TableRow10" style:family="table-row">
      <style:table-row-properties style:min-row-height="0.5277in"/>
    </style:style>
    <style:style style:name="TableCell11" style:family="table-cell">
      <style:table-cell-properties fo:border="0.0069in solid #000000" fo:background-color="#E7E6E6" style:writing-mode="lr-tb" style:vertical-align="middle" fo:padding-top="0in" fo:padding-left="0.075in" fo:padding-bottom="0in" fo:padding-right="0.075in"/>
    </style:style>
    <style:style style:name="P1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 style:family="table-cell">
      <style:table-cell-properties fo:border="0.0069in solid #000000" fo:background-color="#E7E6E6" style:writing-mode="lr-tb" style:vertical-align="middle" fo:padding-top="0in" fo:padding-left="0.075in" fo:padding-bottom="0in" fo:padding-right="0.075in"/>
    </style:style>
    <style:style style:name="P1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5" style:family="table-cell">
      <style:table-cell-properties fo:border="0.0069in solid #000000" fo:background-color="#E7E6E6" style:writing-mode="lr-tb" style:vertical-align="middle" fo:padding-top="0in" fo:padding-left="0.075in" fo:padding-bottom="0in" fo:padding-right="0.075in"/>
    </style:style>
    <style:style style:name="P1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20" style:family="table-row">
      <style:table-row-properties style:min-row-height="0.3472in"/>
    </style:style>
    <style:style style:name="P2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4" style:family="table-cell">
      <style:table-cell-properties fo:border="0.0069in solid #000000" fo:background-color="#E7E6E6"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6" style:family="table-cell">
      <style:table-cell-properties fo:border="0.0069in solid #000000" fo:background-color="#E7E6E6"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28" style:family="table-row">
      <style:table-row-properties style:min-row-height="0.7083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777in"/>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內文" style:family="paragraph">
      <style:paragraph-properties fo:text-align="center"/>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內文" style:family="paragraph">
      <style:paragraph-properties fo:text-align="center"/>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內文" style:family="paragraph">
      <style:paragraph-properties fo:text-align="center"/>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內文" style:family="paragraph">
      <style:paragraph-properties fo:text-align="center" fo:line-height="0.1944in"/>
      <style:text-properties style:font-name="Times New Roman" style:font-name-asian="標楷體"/>
    </style:style>
    <style:style style:name="P46" style:parent-style-name="內文" style:family="paragraph">
      <style:paragraph-properties fo:text-align="center" fo:line-height="0.1944in"/>
      <style:text-properties style:font-name="Times New Roman" style:font-name-asian="標楷體"/>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56" style:family="table-row">
      <style:table-row-properties style:min-row-height="0.708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777in"/>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內文" style:family="paragraph">
      <style:paragraph-properties fo:text-align="center" fo:line-height="0.1944in"/>
      <style:text-properties style:font-name="Times New Roman" style:font-name-asian="標楷體"/>
    </style:style>
    <style:style style:name="P66" style:parent-style-name="內文" style:family="paragraph">
      <style:paragraph-properties fo:text-align="center" fo:line-height="0.1944in"/>
      <style:text-properties style:font-name="Times New Roman" style:font-name-asian="標楷體"/>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76" style:family="table-row">
      <style:table-row-properties style:min-row-height="0.708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777in"/>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內文" style:family="paragraph">
      <style:paragraph-properties fo:text-align="center" fo:line-height="0.1944in"/>
      <style:text-properties style:font-name="Times New Roman" style:font-name-asian="標楷體"/>
    </style:style>
    <style:style style:name="P86" style:parent-style-name="內文" style:family="paragraph">
      <style:paragraph-properties fo:text-align="center" fo:line-height="0.1944in"/>
      <style:text-properties style:font-name="Times New Roman" style:font-name-asian="標楷體"/>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96" style:family="table-row">
      <style:table-row-properties style:min-row-height="0.708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777in"/>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P105" style:parent-style-name="內文" style:family="paragraph">
      <style:paragraph-properties fo:text-align="center" fo:line-height="0.1944in"/>
      <style:text-properties style:font-name="Times New Roman" style:font-name-asian="標楷體"/>
    </style:style>
    <style:style style:name="P106" style:parent-style-name="內文" style:family="paragraph">
      <style:paragraph-properties fo:text-align="center" fo:line-height="0.1944in"/>
      <style:text-properties style:font-name="Times New Roman" style:font-name-asian="標楷體"/>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16" style:family="table-row">
      <style:table-row-properties style:min-row-height="0.7083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2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28" style:family="table-row">
      <style:table-row-properties style:min-row-height="0.708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3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style>
    <style:style style:name="T138" style:parent-style-name="預設段落字型" style:family="text">
      <style:text-properties style:font-name="Cambria Math" style:font-name-asian="標楷體" style:font-name-complex="Cambria Math"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42" style:parent-style-name="內文" style:family="paragraph">
      <style:paragraph-properties fo:margin-top="0.0625in" fo:margin-bottom="0.0625in" fo:line-height="0.1944in" fo:margin-left="0.0986in" fo:text-indent="-0.1986in">
        <style:tab-stops/>
      </style:paragraph-properties>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P152" style:parent-style-name="內文" style:family="paragraph">
      <style:paragraph-properties fo:line-height="0.2777in"/>
    </style:style>
    <style:style style:name="T153" style:parent-style-name="預設段落字型" style:family="text">
      <style:text-properties style:font-name="Times New Roman" style:font-name-asian="標楷體" fo:font-size="14pt" style:font-size-asian="14pt" style:font-size-complex="14pt"/>
    </style:style>
    <style:style style:name="P154" style:parent-style-name="內文" style:family="paragraph">
      <style:paragraph-properties fo:line-height="0.2777in"/>
      <style:text-properties style:font-name="Times New Roman" style:font-name-asian="標楷體" fo:font-size="14pt" style:font-size-asian="14pt" style:font-size-complex="14pt"/>
    </style:style>
    <style:style style:name="TableColumn156" style:family="table-column">
      <style:table-column-properties style:column-width="1.3784in"/>
    </style:style>
    <style:style style:name="TableColumn157" style:family="table-column">
      <style:table-column-properties style:column-width="1.9687in"/>
    </style:style>
    <style:style style:name="TableColumn158" style:family="table-column">
      <style:table-column-properties style:column-width="1.3784in"/>
    </style:style>
    <style:style style:name="TableColumn159" style:family="table-column">
      <style:table-column-properties style:column-width="1.9687in"/>
    </style:style>
    <style:style style:name="Table155" style:family="table">
      <style:table-properties style:width="6.6944in" fo:margin-left="0in" table:align="center"/>
    </style:style>
    <style:style style:name="TableRow160" style:family="table-row">
      <style:table-row-properties style:min-row-height="0.3763in"/>
    </style:style>
    <style:style style:name="TableCell161" style:family="table-cell">
      <style:table-cell-properties fo:border="0.0069in solid #000000" fo:background-color="#E7E6E6"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Times New Roman" style:font-name-asian="標楷體" fo:font-weight="bold" style:font-weight-asian="bold" fo:font-size="16pt" style:font-size-asian="16pt" style:font-size-complex="16pt"/>
    </style:style>
    <style:style style:name="TableRow163" style:family="table-row">
      <style:table-row-properties style:min-row-height="0.9583in"/>
    </style:style>
    <style:style style:name="TableCell164" style:family="table-cell">
      <style:table-cell-properties fo:border="0.0069in solid #000000" fo:background-color="#E7E6E6"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66" style:family="table-cell">
      <style:table-cell-properties fo:border="0.0069in solid #000000" fo:background-color="#E7E6E6"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777in"/>
      <style:text-properties style:font-name="Times New Roman"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777in"/>
      <style:text-properties style:font-name="Times New Roman"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777in"/>
      <style:text-properties style:font-name="Times New Roman" style:font-name-asian="標楷體" fo:font-size="14pt" style:font-size-asian="14pt" style:font-size-complex="14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777in"/>
      <style:text-properties style:font-name="Times New Roman"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777in"/>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Times New Roman"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新細明體" style:font-name-complex="新細明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P213" style:parent-style-name="內文" style:master-page-name="MP1"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215" style:family="table-column">
      <style:table-column-properties style:column-width="1.7715in"/>
    </style:style>
    <style:style style:name="TableColumn216" style:family="table-column">
      <style:table-column-properties style:column-width="1.0284in"/>
    </style:style>
    <style:style style:name="TableColumn217" style:family="table-column">
      <style:table-column-properties style:column-width="1.0284in"/>
    </style:style>
    <style:style style:name="TableColumn218" style:family="table-column">
      <style:table-column-properties style:column-width="1.0291in"/>
    </style:style>
    <style:style style:name="TableColumn219" style:family="table-column">
      <style:table-column-properties style:column-width="1.0284in"/>
    </style:style>
    <style:style style:name="TableColumn220" style:family="table-column">
      <style:table-column-properties style:column-width="1.0291in"/>
    </style:style>
    <style:style style:name="Table214" style:family="table">
      <style:table-properties style:width="6.9152in" fo:margin-left="0in" table:align="left"/>
    </style:style>
    <style:style style:name="TableRow221" style:family="table-row">
      <style:table-row-properties style:min-row-height="1.3506in"/>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text-properties style:font-name="標楷體" style:font-name-asian="標楷體" fo:letter-spacing="-0.0069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text-properties style:font-name="標楷體" style:font-name-asian="標楷體" fo:letter-spacing="-0.0069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text-properties style:font-name="標楷體" style:font-name-asian="標楷體" fo:letter-spacing="-0.0069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標楷體" style:font-name-asian="標楷體" fo:letter-spacing="-0.0069in"/>
    </style:style>
    <style:style style:name="TableRow234" style:family="table-row">
      <style:table-row-properties style:min-row-height="0.489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標楷體" style:font-name-asian="標楷體" fo:letter-spacing="-0.02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style>
    <style:style style:name="TableRow247" style:family="table-row">
      <style:table-row-properties style:min-row-height="0.4895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標楷體" style:font-name-asian="標楷體" fo:letter-spacing="-0.02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標楷體"/>
    </style:style>
    <style:style style:name="TableRow260" style:family="table-row">
      <style:table-row-properties style:min-row-height="0.489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fo:letter-spacing="-0.025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標楷體"/>
    </style:style>
    <style:style style:name="TableRow273" style:family="table-row">
      <style:table-row-properties style:min-row-height="0.489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fo:letter-spacing="-0.02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標楷體"/>
    </style:style>
    <style:style style:name="TableRow286" style:family="table-row">
      <style:table-row-properties style:min-row-height="0.489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fo:letter-spacing="-0.02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標楷體"/>
    </style:style>
    <style:style style:name="TableRow299" style:family="table-row">
      <style:table-row-properties style:min-row-height="0.4895in"/>
    </style:style>
    <style:style style:name="TableCell3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1" style:parent-style-name="內文" style:family="paragraph">
      <style:text-properties style:font-name="標楷體" style:font-name-asian="標楷體" fo:letter-spacing="-0.025in"/>
    </style:style>
    <style:style style:name="TableCell3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justify"/>
    </style:style>
    <style:style style:name="TableCell30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justify"/>
    </style:style>
    <style:style style:name="TableCell30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justify"/>
    </style:style>
    <style:style style:name="TableCell30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標楷體"/>
    </style:style>
    <style:style style:name="TableCell31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標楷體"/>
    </style:style>
    <style:style style:name="TableRow312" style:family="table-row">
      <style:table-row-properties style:min-row-height="0.4895in"/>
    </style:style>
    <style:style style:name="TableCell31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fo:line-height="0.2361in" fo:margin-left="0.2715in" fo:margin-right="-0.2534in" fo:text-indent="-0.5131in">
        <style:tab-stops/>
      </style:paragraph-properties>
      <style:text-properties style:font-name="標楷體" style:font-name-asian="標楷體"/>
    </style:style>
    <style:style style:name="P319" style:parent-style-name="內文" style:list-style-name="LFO2" style:family="paragraph">
      <style:paragraph-properties fo:text-align="justify" fo:line-height="0.2361in" fo:margin-left="0.2722in" fo:margin-right="-0.2534in" fo:text-indent="-0.3472in">
        <style:tab-stops/>
      </style:paragraph-properties>
      <style:text-properties style:font-name="標楷體" style:font-name-asian="標楷體"/>
    </style:style>
    <style:style style:name="P320" style:parent-style-name="內文" style:list-style-name="LFO2" style:family="paragraph">
      <style:paragraph-properties fo:text-align="justify" fo:line-height="0.2361in" fo:margin-left="0.2722in" fo:margin-right="-0.2534in" fo:text-indent="-0.3472in">
        <style:tab-stops/>
      </style:paragraph-properties>
      <style:text-properties style:font-name="標楷體" style:font-name-asian="標楷體"/>
    </style:style>
    <style:style style:name="P321" style:parent-style-name="內文" style:list-style-name="LFO2" style:family="paragraph">
      <style:paragraph-properties fo:text-align="justify" fo:line-height="0.2361in" fo:margin-left="0.2722in" fo:margin-right="-0.2534in" fo:text-indent="-0.3472in">
        <style:tab-stops/>
      </style:paragraph-properties>
      <style:text-properties style:font-name="標楷體" style:font-name-asian="標楷體"/>
    </style:style>
    <style:style style:name="P322" style:parent-style-name="內文" style:list-style-name="LFO2" style:family="paragraph">
      <style:paragraph-properties fo:text-align="justify" fo:line-height="0.2361in" fo:margin-left="0.2722in" fo:margin-right="-0.2534in" fo:text-indent="-0.3472in">
        <style:tab-stops/>
      </style:paragraph-properties>
      <style:text-properties style:font-name="標楷體" style:font-name-asian="標楷體"/>
    </style:style>
    <style:style style:name="P323" style:parent-style-name="清單段落" style:list-style-name="LFO3" style:family="paragraph">
      <style:paragraph-properties fo:text-align="justify" fo:line-height="0.2361in" fo:margin-left="0.4375in" fo:margin-right="-0.2534in">
        <style:tab-stops/>
      </style:paragraph-properties>
      <style:text-properties style:font-name="標楷體" style:font-name-asian="標楷體"/>
    </style:style>
    <style:style style:name="P324" style:parent-style-name="清單段落" style:list-style-name="LFO3" style:family="paragraph">
      <style:paragraph-properties fo:text-align="justify" fo:line-height="0.2361in" fo:margin-left="0.4375in" fo:margin-right="-0.2534in">
        <style:tab-stops/>
      </style:paragraph-properties>
      <style:text-properties style:font-name="標楷體" style:font-name-asian="標楷體"/>
    </style:style>
    <style:style style:name="P325" style:parent-style-name="內文" style:list-style-name="LFO2" style:family="paragraph">
      <style:paragraph-properties fo:text-align="justify" fo:line-height="0.2361in" fo:margin-left="0.2722in" fo:margin-right="-0.2534in" fo:text-indent="-0.3472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letter-spacing="-0.0069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master-page-name="MP2" style:family="paragraph">
      <style:paragraph-properties fo:break-before="page" fo:line-height="0.2083in" fo:margin-right="0.3347in"/>
    </style:style>
    <style:style style:name="TableColumn346" style:family="table-column">
      <style:table-column-properties style:column-width="0.5909in"/>
    </style:style>
    <style:style style:name="TableColumn347" style:family="table-column">
      <style:table-column-properties style:column-width="1.209in"/>
    </style:style>
    <style:style style:name="TableColumn348" style:family="table-column">
      <style:table-column-properties style:column-width="0.959in"/>
    </style:style>
    <style:style style:name="TableColumn349" style:family="table-column">
      <style:table-column-properties style:column-width="0.959in"/>
    </style:style>
    <style:style style:name="TableColumn350" style:family="table-column">
      <style:table-column-properties style:column-width="0.959in"/>
    </style:style>
    <style:style style:name="TableColumn351" style:family="table-column">
      <style:table-column-properties style:column-width="0.959in"/>
    </style:style>
    <style:style style:name="TableColumn352" style:family="table-column">
      <style:table-column-properties style:column-width="0.9597in"/>
    </style:style>
    <style:style style:name="Table345" style:family="table">
      <style:table-properties style:width="6.5958in" fo:margin-left="-0.0791in" table:align="left"/>
    </style:style>
    <style:style style:name="TableRow353" style:family="table-row">
      <style:table-row-properties style:min-row-height="0.4722in"/>
    </style:style>
    <style:style style:name="TableCell354" style:family="table-cell">
      <style:table-cell-properties fo:border="0.0069in solid #000000" style:writing-mode="lr-tb" style:vertical-align="bottom"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24pt" style:font-size-asian="24pt" style:font-size-complex="24pt" style:text-combine="lin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26pt" style:font-size-asian="26pt" style:font-size-complex="26pt" style:text-combine="lines"/>
    </style:style>
    <style:style style:name="T360" style:parent-style-name="預設段落字型" style:family="text">
      <style:text-properties style:font-name="標楷體" style:font-name-asian="標楷體" fo:font-size="18pt" style:font-size-asian="18pt" style:font-size-complex="18pt"/>
    </style:style>
    <style:style style:name="TableRow361" style:family="table-row">
      <style:table-row-properties style:min-row-height="0.3229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style:style>
    <style:style style:name="P368" style:parent-style-name="內文" style:family="paragraph">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style:style>
    <style:style style:name="P370" style:parent-style-name="內文" style:family="paragraph">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style:style>
    <style:style style:name="P372" style:parent-style-name="內文" style:family="paragraph">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style:style>
    <style:style style:name="P374" style:parent-style-name="內文" style:family="paragraph">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style:style>
    <style:style style:name="P376" style:parent-style-name="內文" style:family="paragraph">
      <style:text-properties style:font-name="標楷體" style:font-name-asian="標楷體" fo:font-size="10pt" style:font-size-asian="10pt" style:font-size-complex="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Row379" style:family="table-row">
      <style:table-row-properties style:min-row-height="0.3333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Row391" style:family="table-row">
      <style:table-row-properties style:min-row-height="0.5118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Row406" style:family="table-row">
      <style:table-row-properties style:min-row-height="0.5118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Row420" style:family="table-row">
      <style:table-row-properties style:min-row-height="0.5118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Row434" style:family="table-row">
      <style:table-row-properties style:min-row-height="0.5118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Row449" style:family="table-row">
      <style:table-row-properties style:min-row-height="0.5118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Row463" style:family="table-row">
      <style:table-row-properties style:min-row-height="0.5118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Row477" style:family="table-row">
      <style:table-row-properties style:min-row-height="0.5118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Row491" style:family="table-row">
      <style:table-row-properties style:min-row-height="0.5527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Row507" style:family="table-row">
      <style:table-row-properties style:min-row-height="0.4375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TableRow520" style:family="table-row">
      <style:table-row-properties style:min-row-height="0.4375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style>
    <style:style style:name="TableRow528" style:family="table-row">
      <style:table-row-properties style:min-row-height="0.446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style>
    <style:style style:name="TableRow542" style:family="table-row">
      <style:table-row-properties style:min-row-height="0.4854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margin-left="0.5in" fo:text-indent="-0.5in">
        <style:tab-stops/>
      </style:paragraph-properties>
      <style:text-properties style:font-name="標楷體" style:font-name-asian="標楷體"/>
    </style:style>
    <style:style style:name="P545" style:parent-style-name="內文" style:family="paragraph">
      <style:paragraph-properties fo:text-align="justify" fo:margin-bottom="0.05in" fo:margin-left="0.5in" fo:text-indent="-0.5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letter-spacing="-0.0055in"/>
    </style:style>
    <style:style style:name="T548" style:parent-style-name="預設段落字型" style:family="text">
      <style:text-properties style:font-name="標楷體" style:font-name-asian="標楷體" fo:letter-spacing="-0.0055in"/>
    </style:style>
    <style:style style:name="T549" style:parent-style-name="預設段落字型" style:family="text">
      <style:text-properties style:font-name="標楷體" style:font-name-asian="標楷體" fo:letter-spacing="-0.0055in"/>
    </style:style>
    <style:style style:name="T550" style:parent-style-name="預設段落字型" style:family="text">
      <style:text-properties style:font-name="標楷體" style:font-name-asian="標楷體" fo:letter-spacing="-0.0055in"/>
    </style:style>
    <style:style style:name="T551" style:parent-style-name="預設段落字型" style:family="text">
      <style:text-properties style:font-name="標楷體" style:font-name-asian="標楷體" fo:letter-spacing="-0.0055in"/>
    </style:style>
    <style:style style:name="T552" style:parent-style-name="預設段落字型" style:family="text">
      <style:text-properties style:font-name="標楷體" style:font-name-asian="標楷體" fo:letter-spacing="-0.0055in"/>
    </style:style>
    <style:style style:name="T553" style:parent-style-name="預設段落字型" style:family="text">
      <style:text-properties style:font-name="標楷體" style:font-name-asian="標楷體" fo:letter-spacing="-0.0055in"/>
    </style:style>
    <style:style style:name="T554" style:parent-style-name="預設段落字型" style:family="text">
      <style:text-properties style:font-name="標楷體" style:font-name-asian="標楷體" fo:letter-spacing="-0.0055in"/>
    </style:style>
    <style:style style:name="T555" style:parent-style-name="預設段落字型" style:family="text">
      <style:text-properties style:font-name="標楷體" style:font-name-asian="標楷體" fo:letter-spacing="-0.0055in"/>
    </style:style>
    <style:style style:name="T556" style:parent-style-name="預設段落字型" style:family="text">
      <style:text-properties style:font-name="標楷體" style:font-name-asian="標楷體" fo:letter-spacing="-0.0055in"/>
    </style:style>
    <style:style style:name="T557" style:parent-style-name="預設段落字型" style:family="text">
      <style:text-properties style:font-name="標楷體" style:font-name-asian="標楷體" fo:letter-spacing="-0.0055in"/>
    </style:style>
    <style:style style:name="T558" style:parent-style-name="預設段落字型" style:family="text">
      <style:text-properties style:font-name="標楷體" style:font-name-asian="標楷體" fo:letter-spacing="-0.0055in"/>
    </style:style>
    <style:style style:name="T559" style:parent-style-name="預設段落字型" style:family="text">
      <style:text-properties style:font-name="標楷體" style:font-name-asian="標楷體" fo:letter-spacing="-0.0055in"/>
    </style:style>
    <style:style style:name="P560" style:parent-style-name="內文" style:family="paragraph">
      <style:paragraph-properties fo:text-align="justify" fo:margin-bottom="0.05in" fo:margin-left="0.5in" fo:text-indent="-0.5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letter-spacing="-0.0069in"/>
    </style:style>
    <style:style style:name="T563" style:parent-style-name="預設段落字型" style:family="text">
      <style:text-properties style:font-name="標楷體" style:font-name-asian="標楷體"/>
    </style:style>
    <style:style style:name="TableColumn565" style:family="table-column">
      <style:table-column-properties style:column-width="0.8659in"/>
    </style:style>
    <style:style style:name="TableColumn566" style:family="table-column">
      <style:table-column-properties style:column-width="0.8659in"/>
    </style:style>
    <style:style style:name="TableColumn567" style:family="table-column">
      <style:table-column-properties style:column-width="0.8659in"/>
    </style:style>
    <style:style style:name="TableColumn568" style:family="table-column">
      <style:table-column-properties style:column-width="3.3763in"/>
    </style:style>
    <style:style style:name="Table564" style:family="table">
      <style:table-properties style:width="5.9743in" fo:margin-left="0.4861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margin-left="0.0131in" fo:text-indent="-0.0131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text-position="super 50%"/>
    </style:style>
    <style:style style:name="T580" style:parent-style-name="預設段落字型" style:family="text">
      <style:text-properties style:font-name="標楷體"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text-properties style:font-name="標楷體"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style>
    <style:style style:name="TableRow599" style:family="table-row">
      <style:table-row-properties/>
    </style:style>
    <style:style style:name="TableCell600" style:family="table-cell">
      <style:table-cell-properties fo:border-top="0.0069in solid #000000" fo:border-left="none" fo:border-bottom="none" fo:border-right="none" style:writing-mode="lr-tb" fo:padding-top="0in" fo:padding-left="0.075in" fo:padding-bottom="0in" fo:padding-right="0.075in"/>
    </style:style>
    <style:style style:name="P601" style:parent-style-name="內文" style:family="paragraph">
      <style:paragraph-properties fo:text-align="justify" fo:margin-top="0.05in"/>
    </style:style>
    <style:style style:name="T602" style:parent-style-name="預設段落字型" style:family="text">
      <style:text-properties style:font-name="標楷體" style:font-name-asian="標楷體" style:text-position="super 50%"/>
    </style:style>
    <style:style style:name="T603" style:parent-style-name="預設段落字型" style:family="text">
      <style:text-properties style:font-name="標楷體" style:font-name-asian="標楷體"/>
    </style:style>
    <style:style style:name="P604" style:parent-style-name="內文" style:family="paragraph">
      <style:paragraph-properties fo:text-align="justify" fo:margin-left="0.1in">
        <style:tab-stops/>
      </style:paragraph-properties>
      <style:text-properties style:font-name="標楷體" style:font-name-asian="標楷體"/>
    </style:style>
    <style:style style:name="P605" style:parent-style-name="內文" style:family="paragraph">
      <style:paragraph-properties fo:text-align="justify" fo:margin-left="0.1in">
        <style:tab-stops/>
      </style:paragraph-properties>
      <style:text-properties style:font-name="標楷體" style:font-name-asian="標楷體"/>
    </style:style>
    <style:style style:name="P606" style:parent-style-name="內文" style:family="paragraph">
      <style:paragraph-properties fo:text-align="justify" fo:margin-left="0.1in">
        <style:tab-stops/>
      </style:paragraph-properties>
      <style:text-properties style:font-name="標楷體" style:font-name-asian="標楷體"/>
    </style:style>
    <style:style style:name="P607" style:parent-style-name="內文" style:family="paragraph">
      <style:paragraph-properties fo:text-align="justify" fo:margin-left="0.1in">
        <style:tab-stops/>
      </style:paragraph-properties>
      <style:text-properties style:font-name="標楷體" style:font-name-asian="標楷體"/>
    </style:style>
    <style:style style:name="P608" style:parent-style-name="內文" style:family="paragraph">
      <style:paragraph-properties fo:text-align="justify" fo:margin-left="0.1in">
        <style:tab-stops/>
      </style:paragraph-properties>
      <style:text-properties style:font-name="標楷體" style:font-name-asian="標楷體"/>
    </style:style>
    <style:style style:name="P609" style:parent-style-name="內文" style:family="paragraph">
      <style:paragraph-properties fo:text-align="justify" fo:margin-left="0.1in">
        <style:tab-stops/>
      </style:paragraph-properties>
      <style:text-properties style:font-name="標楷體" style:font-name-asian="標楷體"/>
    </style:style>
    <style:style style:name="P610" style:parent-style-name="內文" style:family="paragraph">
      <style:paragraph-properties fo:text-align="justify" fo:margin-left="0.1in">
        <style:tab-stops/>
      </style:paragraph-properties>
      <style:text-properties style:font-name="標楷體" style:font-name-asian="標楷體"/>
    </style:style>
    <style:style style:name="P611" style:parent-style-name="內文" style:family="paragraph">
      <style:paragraph-properties fo:text-align="justify"/>
      <style:text-properties style:font-name="標楷體" style:font-name-asian="標楷體"/>
    </style:style>
    <style:style style:name="P612" style:parent-style-name="內文" style:family="paragraph">
      <style:paragraph-properties fo:text-align="justify" fo:margin-left="0.4819in" fo:text-indent="-0.5in">
        <style:tab-stops/>
      </style:paragraph-properties>
      <style:text-properties style:font-name="標楷體" style:font-name-asian="標楷體"/>
    </style:style>
    <style:style style:name="P613" style:parent-style-name="內文" style:list-style-name="LFO4" style:family="paragraph">
      <style:paragraph-properties fo:text-align="justify" fo:margin-left="0.5347in" fo:text-indent="-0.3722in">
        <style:tab-stops/>
      </style:paragraph-properties>
      <style:text-properties style:font-name="標楷體" style:font-name-asian="標楷體"/>
    </style:style>
    <style:style style:name="P614" style:parent-style-name="內文" style:list-style-name="LFO4" style:family="paragraph">
      <style:paragraph-properties fo:text-align="justify" fo:margin-left="0.5347in" fo:text-indent="-0.3722in">
        <style:tab-stops/>
      </style:paragraph-properties>
      <style:text-properties style:font-name="標楷體" style:font-name-asian="標楷體"/>
    </style:style>
    <style:style style:name="P615" style:parent-style-name="清單段落" style:list-style-name="LFO5" style:family="paragraph">
      <style:paragraph-properties fo:text-align="justify" fo:margin-left="0.7097in" fo:margin-right="0.0097in" fo:text-indent="-0.5152in">
        <style:tab-stops/>
      </style:paragraph-properties>
      <style:text-properties style:font-name="標楷體" style:font-name-asian="標楷體" style:font-size-complex="12pt"/>
    </style:style>
    <style:style style:name="P616" style:parent-style-name="清單段落" style:list-style-name="LFO5" style:family="paragraph">
      <style:paragraph-properties fo:text-align="justify" fo:margin-left="0.7097in" fo:margin-right="0.0097in" fo:text-indent="-0.5152in">
        <style:tab-stops/>
      </style:paragraph-properties>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style>
    <style:style style:name="P635" style:parent-style-name="內文" style:list-style-name="LFO4" style:family="paragraph">
      <style:paragraph-properties fo:text-align="justify" fo:margin-left="0.5347in" fo:text-indent="-0.3722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letter-spacing="-0.0069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fo:text-align="justify"/>
      <style:text-properties style:font-name="標楷體" style:font-name-asian="標楷體"/>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solid #000000" fo:padding-top="0.05in" fo:padding-bottom="0.05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767171" draw:opacity="100%" draw:stroke="solid" svg:stroke-width="0.01389in" svg:stroke-color="#767171" svg:stroke-opacity="100%" draw:stroke-linejoin="miter" svg:stroke-linecap="butt" style:horizontal-rel="page-content" style:vertical-rel="paragraph" style:horizontal-pos="center" style:vertical-pos="from-top"/>
    </style:style>
    <style:style style:family="graphic" style:name="a9">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請娩假、流產假或育嬰留職停薪人員，計入機關參加考績人數（考績考列甲等人數比率〈以下簡稱考績甲等比率〉之分母），惟不列入機關考績考列甲等人數（考績甲等比率之分子）計算之試算範例】</text:p>
      <text:p text:style-name="P2"/>
      <text:list text:style-name="LFO1" text:continue-numbering="true">
        <text:list-item>
          <text:p text:style-name="P3">假設甲機關同仁110年、111年請娩假、流產假及育嬰留職停薪情形如下：</text:p>
        </text:list-item>
      </text:list>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當事人</text:p>
          </table:table-cell>
          <table:table-cell table:style-name="TableCell13" table:number-rows-spanned="2">
            <text:p text:style-name="P14">個案事實</text:p>
          </table:table-cell>
          <table:table-cell table:style-name="TableCell15" table:number-rows-spanned="2">
            <text:p text:style-name="P16">娩假、流產假請假日數<text:s/>/</text:p>
            <text:p text:style-name="P17">育嬰留職停薪期間</text:p>
          </table:table-cell>
          <table:table-cell table:style-name="TableCell18" table:number-columns-spanned="2">
            <text:p text:style-name="P19">是否列入考績甲等比率之分子</text:p>
          </table:table-cell>
          <table:covered-table-cell/>
        </table:table-row>
        <table:table-row table:style-name="TableRow20">
          <table:covered-table-cell>
            <text:p text:style-name="P21"/>
          </table:covered-table-cell>
          <table:covered-table-cell>
            <text:p text:style-name="P22"/>
          </table:covered-table-cell>
          <table:covered-table-cell>
            <text:p text:style-name="P23"/>
          </table:covered-table-cell>
          <table:table-cell table:style-name="TableCell24">
            <text:p text:style-name="P25">110年</text:p>
          </table:table-cell>
          <table:table-cell table:style-name="TableCell26">
            <text:p text:style-name="P27">111年</text:p>
          </table:table-cell>
        </table:table-row>
        <table:table-row table:style-name="TableRow28">
          <table:table-cell table:style-name="TableCell29">
            <text:p text:style-name="P30">A君</text:p>
          </table:table-cell>
          <table:table-cell table:style-name="TableCell31">
            <text:p text:style-name="P32">分娩</text:p>
          </table:table-cell>
          <table:table-cell table:style-name="TableCell33">
            <text:p text:style-name="P34"><text:span text:style-name="T35"><draw:custom-shape svg:x="0.84167in" svg:y="0.09028in" svg:width="0.07292in" svg:height="0.35417in" draw:z-index="251659264" draw:id="id0" draw:style-name="a0" draw:name="左中括弧 1" text:anchor-type="paragraph"><svg:title/><svg:desc/><text:p text:style-name="P36"><text:s text:c="4"/></text:p><draw:enhanced-geometry draw:path-stretchpoint-x="21600" draw:path-stretchpoint-y="21600" draw:type="non-primitive" svg:viewBox="0 0 21600 21600"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 draw:text-areas="?f39 ?f40 ?f19 ?f42" draw:glue-points="?f19 ?f10 ?f19 ?f20" draw:glue-point-leaving-directions="-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min(?f22, ?f21)"/><draw:equation draw:name="f24" draw:formula="?f22 * ?f18"/><draw:equation draw:name="f25" draw:formula="?f23 * ?f11"/><draw:equation draw:name="f26" draw:formula="?f25 / 100000"/><draw:equation draw:name="f27" draw:formula="?f26 * ?f18"/><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2"/><draw:equation draw:name="f38" draw:formula="?f36 * ?f26"/><draw:equation draw:name="f39" draw:formula="?f19 - ?f37"/><draw:equation draw:name="f40" draw:formula="?f26 - ?f38"/><draw:equation draw:name="f41" draw:formula="?f20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4"/><draw:equation draw:name="f54" draw:formula="sin(?f50)"/><draw:equation draw:name="f55" draw:formula="0 - ?f54"/><draw:equation draw:name="f56" draw:formula="?f55 * ?f27"/><draw:equation draw:name="f57" draw:formula="sqrt(?f53 * ?f53 + ?f56 * ?f56 + 0 * 0)"/><draw:equation draw:name="f58" draw:formula="?f24 * ?f27 / ?f57"/><draw:equation draw:name="f59" draw:formula="?f55 * ?f58"/><draw:equation draw:name="f60" draw:formula="?f19 - ?f59"/><draw:equation draw:name="f61" draw:formula="?f52 * ?f58"/><draw:equation draw:name="f62" draw:formula="?f20 - ?f61"/><draw:equation draw:name="f63" draw:formula="?f60 - ?f24"/><draw:equation draw:name="f64" draw:formula="?f62 - ?f27"/><draw:equation draw:name="f65" draw:formula="?f60 + ?f24"/><draw:equation draw:name="f66" draw:formula="?f62 + ?f27"/><draw:equation draw:name="f67" draw:formula="?f47 + ?f1"/><draw:equation draw:name="f68" draw:formula="?f67 * ?f9 / ?f0"/><draw:equation draw:name="f69" draw:formula="0 - ?f68"/><draw:equation draw:name="f70" draw:formula="cos(?f69)"/><draw:equation draw:name="f71" draw:formula="0 - ?f70"/><draw:equation draw:name="f72" draw:formula="?f71 * ?f24"/><draw:equation draw:name="f73" draw:formula="sin(?f69)"/><draw:equation draw:name="f74" draw:formula="0 - ?f73"/><draw:equation draw:name="f75" draw:formula="?f74 * ?f27"/><draw:equation draw:name="f76" draw:formula="sqrt(?f72 * ?f72 + ?f75 * ?f75 + 0 * 0)"/><draw:equation draw:name="f77" draw:formula="?f24 * ?f27 / ?f76"/><draw:equation draw:name="f78" draw:formula="?f74 * ?f77"/><draw:equation draw:name="f79" draw:formula="?f60 + ?f78"/><draw:equation draw:name="f80" draw:formula="?f71 * ?f77"/><draw:equation draw:name="f81" draw:formula="?f62 + ?f80"/><draw:equation draw:name="f82" draw:formula="if(?f46, ?f19, ?f63)"/><draw:equation draw:name="f83" draw:formula="if(?f46, ?f20, ?f64)"/><draw:equation draw:name="f84" draw:formula="if(?f46, ?f19, ?f65)"/><draw:equation draw:name="f85" draw:formula="if(?f46, ?f20,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4"/><draw:equation draw:name="f97" draw:formula="sin(?f93)"/><draw:equation draw:name="f98" draw:formula="0 - ?f97"/><draw:equation draw:name="f99" draw:formula="?f98 * ?f27"/><draw:equation draw:name="f100" draw:formula="sqrt(?f96 * ?f96 + ?f99 * ?f99 + 0 * 0)"/><draw:equation draw:name="f101" draw:formula="?f24 * ?f27 / ?f100"/><draw:equation draw:name="f102" draw:formula="?f98 * ?f101"/><draw:equation draw:name="f103" draw:formula="?f10 - ?f102"/><draw:equation draw:name="f104" draw:formula="?f95 * ?f101"/><draw:equation draw:name="f105" draw:formula="?f26 - ?f104"/><draw:equation draw:name="f106" draw:formula="?f103 - ?f24"/><draw:equation draw:name="f107" draw:formula="?f105 - ?f27"/><draw:equation draw:name="f108" draw:formula="?f103 + ?f24"/><draw:equation draw:name="f109" draw:formula="?f105 + ?f27"/><draw:equation draw:name="f110" draw:formula="?f90 + ?f1"/><draw:equation draw:name="f111" draw:formula="?f110 * ?f9 / ?f0"/><draw:equation draw:name="f112" draw:formula="0 - ?f111"/><draw:equation draw:name="f113" draw:formula="cos(?f112)"/><draw:equation draw:name="f114" draw:formula="0 - ?f113"/><draw:equation draw:name="f115" draw:formula="?f114 * ?f24"/><draw:equation draw:name="f116" draw:formula="sin(?f112)"/><draw:equation draw:name="f117" draw:formula="0 - ?f116"/><draw:equation draw:name="f118" draw:formula="?f117 * ?f27"/><draw:equation draw:name="f119" draw:formula="sqrt(?f115 * ?f115 + ?f118 * ?f118 + 0 * 0)"/><draw:equation draw:name="f120" draw:formula="?f24 * ?f27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text:span text:style-name="T37"><draw:custom-shape svg:x="0.84167in" svg:y="0.80556in" svg:width="0.07292in" svg:height="0.35417in" draw:z-index="251673600" draw:id="id1" draw:style-name="a1" draw:name="左中括弧 6" text:anchor-type="paragraph"><svg:title/><svg:desc/><text:p text:style-name="P38"><text:s text:c="4"/></text:p><draw:enhanced-geometry draw:path-stretchpoint-x="21600" draw:path-stretchpoint-y="21600" draw:type="non-primitive" svg:viewBox="0 0 21600 21600"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 draw:text-areas="?f39 ?f40 ?f19 ?f42" draw:glue-points="?f19 ?f10 ?f19 ?f20" draw:glue-point-leaving-directions="-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min(?f22, ?f21)"/><draw:equation draw:name="f24" draw:formula="?f22 * ?f18"/><draw:equation draw:name="f25" draw:formula="?f23 * ?f11"/><draw:equation draw:name="f26" draw:formula="?f25 / 100000"/><draw:equation draw:name="f27" draw:formula="?f26 * ?f18"/><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2"/><draw:equation draw:name="f38" draw:formula="?f36 * ?f26"/><draw:equation draw:name="f39" draw:formula="?f19 - ?f37"/><draw:equation draw:name="f40" draw:formula="?f26 - ?f38"/><draw:equation draw:name="f41" draw:formula="?f20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4"/><draw:equation draw:name="f54" draw:formula="sin(?f50)"/><draw:equation draw:name="f55" draw:formula="0 - ?f54"/><draw:equation draw:name="f56" draw:formula="?f55 * ?f27"/><draw:equation draw:name="f57" draw:formula="sqrt(?f53 * ?f53 + ?f56 * ?f56 + 0 * 0)"/><draw:equation draw:name="f58" draw:formula="?f24 * ?f27 / ?f57"/><draw:equation draw:name="f59" draw:formula="?f55 * ?f58"/><draw:equation draw:name="f60" draw:formula="?f19 - ?f59"/><draw:equation draw:name="f61" draw:formula="?f52 * ?f58"/><draw:equation draw:name="f62" draw:formula="?f20 - ?f61"/><draw:equation draw:name="f63" draw:formula="?f60 - ?f24"/><draw:equation draw:name="f64" draw:formula="?f62 - ?f27"/><draw:equation draw:name="f65" draw:formula="?f60 + ?f24"/><draw:equation draw:name="f66" draw:formula="?f62 + ?f27"/><draw:equation draw:name="f67" draw:formula="?f47 + ?f1"/><draw:equation draw:name="f68" draw:formula="?f67 * ?f9 / ?f0"/><draw:equation draw:name="f69" draw:formula="0 - ?f68"/><draw:equation draw:name="f70" draw:formula="cos(?f69)"/><draw:equation draw:name="f71" draw:formula="0 - ?f70"/><draw:equation draw:name="f72" draw:formula="?f71 * ?f24"/><draw:equation draw:name="f73" draw:formula="sin(?f69)"/><draw:equation draw:name="f74" draw:formula="0 - ?f73"/><draw:equation draw:name="f75" draw:formula="?f74 * ?f27"/><draw:equation draw:name="f76" draw:formula="sqrt(?f72 * ?f72 + ?f75 * ?f75 + 0 * 0)"/><draw:equation draw:name="f77" draw:formula="?f24 * ?f27 / ?f76"/><draw:equation draw:name="f78" draw:formula="?f74 * ?f77"/><draw:equation draw:name="f79" draw:formula="?f60 + ?f78"/><draw:equation draw:name="f80" draw:formula="?f71 * ?f77"/><draw:equation draw:name="f81" draw:formula="?f62 + ?f80"/><draw:equation draw:name="f82" draw:formula="if(?f46, ?f19, ?f63)"/><draw:equation draw:name="f83" draw:formula="if(?f46, ?f20, ?f64)"/><draw:equation draw:name="f84" draw:formula="if(?f46, ?f19, ?f65)"/><draw:equation draw:name="f85" draw:formula="if(?f46, ?f20,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4"/><draw:equation draw:name="f97" draw:formula="sin(?f93)"/><draw:equation draw:name="f98" draw:formula="0 - ?f97"/><draw:equation draw:name="f99" draw:formula="?f98 * ?f27"/><draw:equation draw:name="f100" draw:formula="sqrt(?f96 * ?f96 + ?f99 * ?f99 + 0 * 0)"/><draw:equation draw:name="f101" draw:formula="?f24 * ?f27 / ?f100"/><draw:equation draw:name="f102" draw:formula="?f98 * ?f101"/><draw:equation draw:name="f103" draw:formula="?f10 - ?f102"/><draw:equation draw:name="f104" draw:formula="?f95 * ?f101"/><draw:equation draw:name="f105" draw:formula="?f26 - ?f104"/><draw:equation draw:name="f106" draw:formula="?f103 - ?f24"/><draw:equation draw:name="f107" draw:formula="?f105 - ?f27"/><draw:equation draw:name="f108" draw:formula="?f103 + ?f24"/><draw:equation draw:name="f109" draw:formula="?f105 + ?f27"/><draw:equation draw:name="f110" draw:formula="?f90 + ?f1"/><draw:equation draw:name="f111" draw:formula="?f110 * ?f9 / ?f0"/><draw:equation draw:name="f112" draw:formula="0 - ?f111"/><draw:equation draw:name="f113" draw:formula="cos(?f112)"/><draw:equation draw:name="f114" draw:formula="0 - ?f113"/><draw:equation draw:name="f115" draw:formula="?f114 * ?f24"/><draw:equation draw:name="f116" draw:formula="sin(?f112)"/><draw:equation draw:name="f117" draw:formula="0 - ?f116"/><draw:equation draw:name="f118" draw:formula="?f117 * ?f27"/><draw:equation draw:name="f119" draw:formula="sqrt(?f115 * ?f115 + ?f118 * ?f118 + 0 * 0)"/><draw:equation draw:name="f120" draw:formula="?f24 * ?f27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text:span text:style-name="T39"><draw:custom-shape svg:x="0.84167in" svg:y="1.52083in" svg:width="0.07292in" svg:height="0.35417in" draw:z-index="251676672" draw:id="id2" draw:style-name="a2" draw:name="左中括弧 8" text:anchor-type="paragraph"><svg:title/><svg:desc/><text:p text:style-name="P40"><text:s text:c="4"/></text:p><draw:enhanced-geometry draw:path-stretchpoint-x="21600" draw:path-stretchpoint-y="21600" draw:type="non-primitive" svg:viewBox="0 0 21600 21600"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 draw:text-areas="?f39 ?f40 ?f19 ?f42" draw:glue-points="?f19 ?f10 ?f19 ?f20" draw:glue-point-leaving-directions="-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min(?f22, ?f21)"/><draw:equation draw:name="f24" draw:formula="?f22 * ?f18"/><draw:equation draw:name="f25" draw:formula="?f23 * ?f11"/><draw:equation draw:name="f26" draw:formula="?f25 / 100000"/><draw:equation draw:name="f27" draw:formula="?f26 * ?f18"/><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2"/><draw:equation draw:name="f38" draw:formula="?f36 * ?f26"/><draw:equation draw:name="f39" draw:formula="?f19 - ?f37"/><draw:equation draw:name="f40" draw:formula="?f26 - ?f38"/><draw:equation draw:name="f41" draw:formula="?f20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4"/><draw:equation draw:name="f54" draw:formula="sin(?f50)"/><draw:equation draw:name="f55" draw:formula="0 - ?f54"/><draw:equation draw:name="f56" draw:formula="?f55 * ?f27"/><draw:equation draw:name="f57" draw:formula="sqrt(?f53 * ?f53 + ?f56 * ?f56 + 0 * 0)"/><draw:equation draw:name="f58" draw:formula="?f24 * ?f27 / ?f57"/><draw:equation draw:name="f59" draw:formula="?f55 * ?f58"/><draw:equation draw:name="f60" draw:formula="?f19 - ?f59"/><draw:equation draw:name="f61" draw:formula="?f52 * ?f58"/><draw:equation draw:name="f62" draw:formula="?f20 - ?f61"/><draw:equation draw:name="f63" draw:formula="?f60 - ?f24"/><draw:equation draw:name="f64" draw:formula="?f62 - ?f27"/><draw:equation draw:name="f65" draw:formula="?f60 + ?f24"/><draw:equation draw:name="f66" draw:formula="?f62 + ?f27"/><draw:equation draw:name="f67" draw:formula="?f47 + ?f1"/><draw:equation draw:name="f68" draw:formula="?f67 * ?f9 / ?f0"/><draw:equation draw:name="f69" draw:formula="0 - ?f68"/><draw:equation draw:name="f70" draw:formula="cos(?f69)"/><draw:equation draw:name="f71" draw:formula="0 - ?f70"/><draw:equation draw:name="f72" draw:formula="?f71 * ?f24"/><draw:equation draw:name="f73" draw:formula="sin(?f69)"/><draw:equation draw:name="f74" draw:formula="0 - ?f73"/><draw:equation draw:name="f75" draw:formula="?f74 * ?f27"/><draw:equation draw:name="f76" draw:formula="sqrt(?f72 * ?f72 + ?f75 * ?f75 + 0 * 0)"/><draw:equation draw:name="f77" draw:formula="?f24 * ?f27 / ?f76"/><draw:equation draw:name="f78" draw:formula="?f74 * ?f77"/><draw:equation draw:name="f79" draw:formula="?f60 + ?f78"/><draw:equation draw:name="f80" draw:formula="?f71 * ?f77"/><draw:equation draw:name="f81" draw:formula="?f62 + ?f80"/><draw:equation draw:name="f82" draw:formula="if(?f46, ?f19, ?f63)"/><draw:equation draw:name="f83" draw:formula="if(?f46, ?f20, ?f64)"/><draw:equation draw:name="f84" draw:formula="if(?f46, ?f19, ?f65)"/><draw:equation draw:name="f85" draw:formula="if(?f46, ?f20,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4"/><draw:equation draw:name="f97" draw:formula="sin(?f93)"/><draw:equation draw:name="f98" draw:formula="0 - ?f97"/><draw:equation draw:name="f99" draw:formula="?f98 * ?f27"/><draw:equation draw:name="f100" draw:formula="sqrt(?f96 * ?f96 + ?f99 * ?f99 + 0 * 0)"/><draw:equation draw:name="f101" draw:formula="?f24 * ?f27 / ?f100"/><draw:equation draw:name="f102" draw:formula="?f98 * ?f101"/><draw:equation draw:name="f103" draw:formula="?f10 - ?f102"/><draw:equation draw:name="f104" draw:formula="?f95 * ?f101"/><draw:equation draw:name="f105" draw:formula="?f26 - ?f104"/><draw:equation draw:name="f106" draw:formula="?f103 - ?f24"/><draw:equation draw:name="f107" draw:formula="?f105 - ?f27"/><draw:equation draw:name="f108" draw:formula="?f103 + ?f24"/><draw:equation draw:name="f109" draw:formula="?f105 + ?f27"/><draw:equation draw:name="f110" draw:formula="?f90 + ?f1"/><draw:equation draw:name="f111" draw:formula="?f110 * ?f9 / ?f0"/><draw:equation draw:name="f112" draw:formula="0 - ?f111"/><draw:equation draw:name="f113" draw:formula="cos(?f112)"/><draw:equation draw:name="f114" draw:formula="0 - ?f113"/><draw:equation draw:name="f115" draw:formula="?f114 * ?f24"/><draw:equation draw:name="f116" draw:formula="sin(?f112)"/><draw:equation draw:name="f117" draw:formula="0 - ?f116"/><draw:equation draw:name="f118" draw:formula="?f117 * ?f27"/><draw:equation draw:name="f119" draw:formula="sqrt(?f115 * ?f115 + ?f118 * ?f118 + 0 * 0)"/><draw:equation draw:name="f120" draw:formula="?f24 * ?f27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text:span text:style-name="T41"><draw:custom-shape svg:x="0.84167in" svg:y="2.23611in" svg:width="0.07292in" svg:height="0.35417in" draw:z-index="251679744" draw:id="id3" draw:style-name="a3" draw:name="左中括弧 10" text:anchor-type="paragraph"><svg:title/><svg:desc/><text:p text:style-name="P42"><text:s text:c="4"/></text:p><draw:enhanced-geometry draw:path-stretchpoint-x="21600" draw:path-stretchpoint-y="21600" draw:type="non-primitive" svg:viewBox="0 0 21600 21600"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 draw:text-areas="?f39 ?f40 ?f19 ?f42" draw:glue-points="?f19 ?f10 ?f19 ?f20" draw:glue-point-leaving-directions="-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min(?f22, ?f21)"/><draw:equation draw:name="f24" draw:formula="?f22 * ?f18"/><draw:equation draw:name="f25" draw:formula="?f23 * ?f11"/><draw:equation draw:name="f26" draw:formula="?f25 / 100000"/><draw:equation draw:name="f27" draw:formula="?f26 * ?f18"/><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2"/><draw:equation draw:name="f38" draw:formula="?f36 * ?f26"/><draw:equation draw:name="f39" draw:formula="?f19 - ?f37"/><draw:equation draw:name="f40" draw:formula="?f26 - ?f38"/><draw:equation draw:name="f41" draw:formula="?f20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4"/><draw:equation draw:name="f54" draw:formula="sin(?f50)"/><draw:equation draw:name="f55" draw:formula="0 - ?f54"/><draw:equation draw:name="f56" draw:formula="?f55 * ?f27"/><draw:equation draw:name="f57" draw:formula="sqrt(?f53 * ?f53 + ?f56 * ?f56 + 0 * 0)"/><draw:equation draw:name="f58" draw:formula="?f24 * ?f27 / ?f57"/><draw:equation draw:name="f59" draw:formula="?f55 * ?f58"/><draw:equation draw:name="f60" draw:formula="?f19 - ?f59"/><draw:equation draw:name="f61" draw:formula="?f52 * ?f58"/><draw:equation draw:name="f62" draw:formula="?f20 - ?f61"/><draw:equation draw:name="f63" draw:formula="?f60 - ?f24"/><draw:equation draw:name="f64" draw:formula="?f62 - ?f27"/><draw:equation draw:name="f65" draw:formula="?f60 + ?f24"/><draw:equation draw:name="f66" draw:formula="?f62 + ?f27"/><draw:equation draw:name="f67" draw:formula="?f47 + ?f1"/><draw:equation draw:name="f68" draw:formula="?f67 * ?f9 / ?f0"/><draw:equation draw:name="f69" draw:formula="0 - ?f68"/><draw:equation draw:name="f70" draw:formula="cos(?f69)"/><draw:equation draw:name="f71" draw:formula="0 - ?f70"/><draw:equation draw:name="f72" draw:formula="?f71 * ?f24"/><draw:equation draw:name="f73" draw:formula="sin(?f69)"/><draw:equation draw:name="f74" draw:formula="0 - ?f73"/><draw:equation draw:name="f75" draw:formula="?f74 * ?f27"/><draw:equation draw:name="f76" draw:formula="sqrt(?f72 * ?f72 + ?f75 * ?f75 + 0 * 0)"/><draw:equation draw:name="f77" draw:formula="?f24 * ?f27 / ?f76"/><draw:equation draw:name="f78" draw:formula="?f74 * ?f77"/><draw:equation draw:name="f79" draw:formula="?f60 + ?f78"/><draw:equation draw:name="f80" draw:formula="?f71 * ?f77"/><draw:equation draw:name="f81" draw:formula="?f62 + ?f80"/><draw:equation draw:name="f82" draw:formula="if(?f46, ?f19, ?f63)"/><draw:equation draw:name="f83" draw:formula="if(?f46, ?f20, ?f64)"/><draw:equation draw:name="f84" draw:formula="if(?f46, ?f19, ?f65)"/><draw:equation draw:name="f85" draw:formula="if(?f46, ?f20,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4"/><draw:equation draw:name="f97" draw:formula="sin(?f93)"/><draw:equation draw:name="f98" draw:formula="0 - ?f97"/><draw:equation draw:name="f99" draw:formula="?f98 * ?f27"/><draw:equation draw:name="f100" draw:formula="sqrt(?f96 * ?f96 + ?f99 * ?f99 + 0 * 0)"/><draw:equation draw:name="f101" draw:formula="?f24 * ?f27 / ?f100"/><draw:equation draw:name="f102" draw:formula="?f98 * ?f101"/><draw:equation draw:name="f103" draw:formula="?f10 - ?f102"/><draw:equation draw:name="f104" draw:formula="?f95 * ?f101"/><draw:equation draw:name="f105" draw:formula="?f26 - ?f104"/><draw:equation draw:name="f106" draw:formula="?f103 - ?f24"/><draw:equation draw:name="f107" draw:formula="?f105 - ?f27"/><draw:equation draw:name="f108" draw:formula="?f103 + ?f24"/><draw:equation draw:name="f109" draw:formula="?f105 + ?f27"/><draw:equation draw:name="f110" draw:formula="?f90 + ?f1"/><draw:equation draw:name="f111" draw:formula="?f110 * ?f9 / ?f0"/><draw:equation draw:name="f112" draw:formula="0 - ?f111"/><draw:equation draw:name="f113" draw:formula="cos(?f112)"/><draw:equation draw:name="f114" draw:formula="0 - ?f113"/><draw:equation draw:name="f115" draw:formula="?f114 * ?f24"/><draw:equation draw:name="f116" draw:formula="sin(?f112)"/><draw:equation draw:name="f117" draw:formula="0 - ?f116"/><draw:equation draw:name="f118" draw:formula="?f117 * ?f27"/><draw:equation draw:name="f119" draw:formula="sqrt(?f115 * ?f115 + ?f118 * ?f118 + 0 * 0)"/><draw:equation draw:name="f120" draw:formula="?f24 * ?f27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text:span text:style-name="T43"><text:s text:c="19"/></text:span><text:span text:style-name="T44"><draw:frame draw:z-index="251671552" draw:id="id4" draw:style-name="a4" draw:name="文字方塊 2" text:anchor-type="paragraph" svg:x="0.00625in" svg:y="0.01042in" svg:width="0.67639in" svg:height="0.51042in" style:rel-width="scale" style:rel-height="scale"><draw:text-box><text:p text:style-name="P45">娩假</text:p><text:p text:style-name="P46">42日</text:p></draw:text-box><svg:title/><svg:desc/></draw:frame></text:span><text:span text:style-name="T47"><text:s/>110</text:span><text:span text:style-name="T48">年：</text:span><text:span text:style-name="T49">21</text:span><text:span text:style-name="T50">日</text:span></text:p>
            <text:p text:style-name="P51"><text:s text:c="20"/>111年：21日</text:p>
          </table:table-cell>
          <table:table-cell table:style-name="TableCell52">
            <text:p text:style-name="P53">X</text:p>
          </table:table-cell>
          <table:table-cell table:style-name="TableCell54">
            <text:p text:style-name="P55">O</text:p>
          </table:table-cell>
        </table:table-row>
        <table:table-row table:style-name="TableRow56">
          <table:table-cell table:style-name="TableCell57">
            <text:p text:style-name="P58">B君</text:p>
          </table:table-cell>
          <table:table-cell table:style-name="TableCell59">
            <text:p text:style-name="P60">懷孕22週流產</text:p>
          </table:table-cell>
          <table:table-cell table:style-name="TableCell61">
            <text:p text:style-name="P62"><text:span text:style-name="T63"><text:s text:c="2"/></text:span><text:span text:style-name="T64"><draw:frame draw:z-index="251674624" draw:id="id5" draw:style-name="a5" draw:name="文字方塊 2" text:anchor-type="paragraph" svg:x="0.00625in" svg:y="0.01042in" svg:width="0.67639in" svg:height="0.51042in" style:rel-width="scale" style:rel-height="scale"><draw:text-box><text:p text:style-name="P65">流產假</text:p><text:p text:style-name="P66">42日</text:p></draw:text-box><svg:title/><svg:desc/></draw:frame></text:span><text:span text:style-name="T67"><text:s text:c="18"/>110</text:span><text:span text:style-name="T68">年：</text:span><text:span text:style-name="T69">32</text:span><text:span text:style-name="T70">日</text:span></text:p>
            <text:p text:style-name="P71"><text:s text:c="20"/>111年：10日</text:p>
          </table:table-cell>
          <table:table-cell table:style-name="TableCell72">
            <text:p text:style-name="P73">X</text:p>
          </table:table-cell>
          <table:table-cell table:style-name="TableCell74">
            <text:p text:style-name="P75">O<text:s/></text:p>
          </table:table-cell>
        </table:table-row>
        <table:table-row table:style-name="TableRow76">
          <table:table-cell table:style-name="TableCell77">
            <text:p text:style-name="P78">C君</text:p>
          </table:table-cell>
          <table:table-cell table:style-name="TableCell79">
            <text:p text:style-name="P80">懷孕14週流產</text:p>
          </table:table-cell>
          <table:table-cell table:style-name="TableCell81">
            <text:p text:style-name="P82"><text:span text:style-name="T83"><text:s text:c="2"/></text:span><text:span text:style-name="T84"><draw:frame draw:z-index="251677696" draw:id="id6" draw:style-name="a6" draw:name="文字方塊 2" text:anchor-type="paragraph" svg:x="0.00625in" svg:y="0.01042in" svg:width="0.67639in" svg:height="0.51042in" style:rel-width="scale" style:rel-height="scale"><draw:text-box><text:p text:style-name="P85">流產假</text:p><text:p text:style-name="P86">21日</text:p></draw:text-box><svg:title/><svg:desc/></draw:frame></text:span><text:span text:style-name="T87"><text:s text:c="18"/>110</text:span><text:span text:style-name="T88">年：</text:span><text:span text:style-name="T89">10</text:span><text:span text:style-name="T90">日</text:span></text:p>
            <text:p text:style-name="P91"><text:s text:c="20"/>111年：11日</text:p>
          </table:table-cell>
          <table:table-cell table:style-name="TableCell92">
            <text:p text:style-name="P93">O</text:p>
          </table:table-cell>
          <table:table-cell table:style-name="TableCell94">
            <text:p text:style-name="P95">X</text:p>
          </table:table-cell>
        </table:table-row>
        <table:table-row table:style-name="TableRow96">
          <table:table-cell table:style-name="TableCell97">
            <text:p text:style-name="P98">D君</text:p>
          </table:table-cell>
          <table:table-cell table:style-name="TableCell99">
            <text:p text:style-name="P100">懷孕10週流產</text:p>
          </table:table-cell>
          <table:table-cell table:style-name="TableCell101">
            <text:p text:style-name="P102"><text:span text:style-name="T103"><text:s text:c="2"/></text:span><text:span text:style-name="T104"><draw:frame draw:z-index="251680768" draw:id="id7" draw:style-name="a7" draw:name="文字方塊 2" text:anchor-type="paragraph" svg:x="0.00625in" svg:y="0.01042in" svg:width="0.67639in" svg:height="0.51042in" style:rel-width="scale" style:rel-height="scale"><draw:text-box><text:p text:style-name="P105">流產假</text:p><text:p text:style-name="P106">14日</text:p></draw:text-box><svg:title/><svg:desc/></draw:frame></text:span><text:span text:style-name="T107"><text:s text:c="18"/>110</text:span><text:span text:style-name="T108">年：</text:span><text:span text:style-name="T109">9</text:span><text:span text:style-name="T110">日</text:span></text:p>
            <text:p text:style-name="P111"><text:s text:c="20"/>111年：5日</text:p>
          </table:table-cell>
          <table:table-cell table:style-name="TableCell112">
            <text:p text:style-name="P113">X</text:p>
          </table:table-cell>
          <table:table-cell table:style-name="TableCell114">
            <text:p text:style-name="P115">O</text:p>
          </table:table-cell>
        </table:table-row>
        <table:table-row table:style-name="TableRow116">
          <table:table-cell table:style-name="TableCell117">
            <text:p text:style-name="P118">E君</text:p>
          </table:table-cell>
          <table:table-cell table:style-name="TableCell119">
            <text:p text:style-name="P120">育嬰留職停薪</text:p>
          </table:table-cell>
          <table:table-cell table:style-name="TableCell121">
            <text:p text:style-name="P122">育嬰留職停薪期間：</text:p>
            <text:p text:style-name="P123">110年12月2日-111年5月31日</text:p>
          </table:table-cell>
          <table:table-cell table:style-name="TableCell124">
            <text:p text:style-name="P125">X</text:p>
          </table:table-cell>
          <table:table-cell table:style-name="TableCell126">
            <text:p text:style-name="P127">X</text:p>
          </table:table-cell>
        </table:table-row>
        <table:table-row table:style-name="TableRow128">
          <table:table-cell table:style-name="TableCell129">
            <text:p text:style-name="P130">F君</text:p>
          </table:table-cell>
          <table:table-cell table:style-name="TableCell131">
            <text:p text:style-name="P132">育嬰留職停薪</text:p>
          </table:table-cell>
          <table:table-cell table:style-name="TableCell133">
            <text:p text:style-name="P134">育嬰留職停薪期間：</text:p>
            <text:p text:style-name="P135">110年6月2日-110年12月27日</text:p>
          </table:table-cell>
          <table:table-cell table:style-name="TableCell136">
            <text:p text:style-name="P137"><text:span text:style-name="T138">△</text:span><text:span text:style-name="T139">*</text:span></text:p>
          </table:table-cell>
          <table:table-cell table:style-name="TableCell140">
            <text:p text:style-name="P141">O</text:p>
          </table:table-cell>
        </table:table-row>
      </table:table>
      <text:p text:style-name="P142">*<text:s/><text:span text:style-name="T143">依公務人員考績法施行細則第</text:span><text:span text:style-name="T144">7</text:span><text:span text:style-name="T145">條第</text:span><text:span text:style-name="T146">2</text:span><text:span text:style-name="T147">項規定，</text:span><text:span text:style-name="T148">F</text:span><text:span text:style-name="T149">君</text:span><text:span text:style-name="T150">110</text:span><text:span text:style-name="T151">年之考績屬應隨時辦理之另予考績，以其考績非於年終辦理，爰不列入考績甲等比率之分母與分子計算。</text:span></text:p>
      <text:p text:style-name="P152"><text:span text:style-name="T153"><draw:custom-shape svg:x="0in" svg:y="0.09028in" svg:width="0.77014in" svg:height="0.39514in" draw:z-index="251681792" draw:id="id8" draw:style-name="a8" draw:name="向下箭號 11"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4">
            <text:p text:style-name="P162">甲機關110年考績考列甲等人數試算範例</text:p>
          </table:table-cell>
          <table:covered-table-cell/>
          <table:covered-table-cell/>
          <table:covered-table-cell/>
        </table:table-row>
        <table:table-row table:style-name="TableRow163">
          <table:table-cell table:style-name="TableCell164">
            <text:p text:style-name="P165">甲機關110年參加考績人數</text:p>
          </table:table-cell>
          <table:table-cell table:style-name="TableCell166">
            <text:p text:style-name="P167">不計列考績甲等比率（分子）人數</text:p>
          </table:table-cell>
          <table:table-cell table:style-name="TableCell168">
            <text:p text:style-name="P169">計列考績甲等比率（分子）人員數</text:p>
          </table:table-cell>
          <table:table-cell table:style-name="TableCell170">
            <text:p text:style-name="P171">計列考績甲等比率人員數中，得考列甲等之人數上限</text:p>
          </table:table-cell>
        </table:table-row>
        <table:table-row table:style-name="TableRow172">
          <table:table-cell table:style-name="TableCell173">
            <text:p text:style-name="P174">假設為100人</text:p>
          </table:table-cell>
          <table:table-cell table:style-name="TableCell175">
            <text:p text:style-name="P176"><text:span text:style-name="T177">4</text:span><text:span text:style-name="T178">（</text:span><text:span text:style-name="T179">A</text:span><text:span text:style-name="T180">、</text:span><text:span text:style-name="T181">B</text:span><text:span text:style-name="T182">、</text:span><text:span text:style-name="T183">D</text:span><text:span text:style-name="T184">、</text:span><text:span text:style-name="T185">E</text:span><text:span text:style-name="T186">君）</text:span></text:p>
          </table:table-cell>
          <table:table-cell table:style-name="TableCell187">
            <text:p text:style-name="P188">100-4=96</text:p>
          </table:table-cell>
          <table:table-cell table:style-name="TableCell189">
            <text:p text:style-name="P190">100*75%=75</text:p>
          </table:table-cell>
        </table:table-row>
        <table:table-row table:style-name="TableRow191">
          <table:table-cell table:style-name="TableCell192">
            <text:p text:style-name="P193">假設為30人</text:p>
          </table:table-cell>
          <table:table-cell table:style-name="TableCell194">
            <text:p text:style-name="P195"><text:span text:style-name="T196">4</text:span><text:span text:style-name="T197">（</text:span><text:span text:style-name="T198">A</text:span><text:span text:style-name="T199">、</text:span><text:span text:style-name="T200">B</text:span><text:span text:style-name="T201">、</text:span><text:span text:style-name="T202">D</text:span><text:span text:style-name="T203">、</text:span><text:span text:style-name="T204">E</text:span><text:span text:style-name="T205">君）</text:span></text:p>
          </table:table-cell>
          <table:table-cell table:style-name="TableCell206">
            <text:p text:style-name="P207">30-4=26</text:p>
          </table:table-cell>
          <table:table-cell table:style-name="TableCell208">
            <text:p text:style-name="P209"><text:span text:style-name="T210">30*75%=22.5</text:span><text:span text:style-name="T211">≒</text:span><text:span text:style-name="T212">22</text:span></text:p>
          </table:table-cell>
        </table:table-row>
      </table:table>
      <text:soft-page-break/>
      <text:p text:style-name="P213">（主管機關）及所屬機關考績考列甲等人數比率分配彙整表</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內文"/>
          </table:table-cell>
          <table:table-cell table:style-name="TableCell223">
            <text:p text:style-name="P224"><text:span text:style-name="T225">參加考績人數</text:span></text:p>
          </table:table-cell>
          <table:table-cell table:style-name="TableCell226">
            <text:p text:style-name="P227">計列考績甲等比率人員考列甲等人數</text:p>
          </table:table-cell>
          <table:table-cell table:style-name="TableCell228">
            <text:p text:style-name="P229">考績考列甲等人數比率（％）</text:p>
          </table:table-cell>
          <table:table-cell table:style-name="TableCell230">
            <text:p text:style-name="P231">不計列考績甲等比率人數</text:p>
          </table:table-cell>
          <table:table-cell table:style-name="TableCell232">
            <text:p text:style-name="P233">考核期間全無工作事實而不辦理考績人數</text:p>
          </table:table-cell>
        </table:table-row>
        <table:table-row table:style-name="TableRow234">
          <table:table-cell table:style-name="TableCell235">
            <text:p text:style-name="P236">總　　　計</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所屬機關名稱）</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所屬機關名稱）</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所屬機關名稱）</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所屬機關名稱）</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所屬機關名稱）</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6">
            <text:p text:style-name="P314"><text:span text:style-name="T315">備註：（主管機關名稱）共有</text:span><text:span text:style-name="T316">○○</text:span><text:span text:style-name="T317">個所屬機關</text:span></text:p>
          </table:table-cell>
          <table:covered-table-cell/>
          <table:covered-table-cell/>
          <table:covered-table-cell/>
          <table:covered-table-cell/>
          <table:covered-table-cell/>
        </table:table-row>
      </table:table>
      <text:p text:style-name="P318">說明：</text:p>
      <text:list text:style-name="LFO2" text:continue-numbering="true">
        <text:list-item>
          <text:p text:style-name="P319">本表格式僅供參考，主管機關仍得自行訂定比率分配彙整表格式，但自行訂定之格式須包括本範例列舉之各項欄位。</text:p>
        </text:list-item>
        <text:list-item>
          <text:p text:style-name="P320">「主管機關名稱」及「所屬機關名稱」欄，請填寫主管機關及所屬機關全銜。</text:p>
        </text:list-item>
        <text:list-item>
          <text:p text:style-name="P321">本表所稱「考績考列甲等人數比率（％）」，於計算時，係以「參加考績人數」（指計列考績甲等比率人員之人數及「不計列考績甲等比率人數」之總和）為分母，以「計列考績甲等比率人員考列甲等人數」為分子。</text:p>
        </text:list-item>
        <text:list-item>
          <text:p text:style-name="P322">本表所稱「不計列考績甲等比率人數」係指下列人數之總和：</text:p>
        </text:list-item>
      </text:list>
      <text:list text:style-name="LFO3" text:continue-numbering="true">
        <text:list-item>
          <text:p text:style-name="P323">考績年度內請娩假或流產假（不論其懷孕週數多寡）日數達公務人員請假規則所定日數半數以上（例如：請娩假達21日以上，包括21日）者之人數；分娩或流產當年請娩假或流產假之日數未達公務人員請假規則所定日數半數（例如：請娩假未達21日，不包括21日）者，則於次一考績年度始列入「不計列考績甲等比率人數」計算。</text:p>
        </text:list-item>
        <text:list-item>
          <text:p text:style-name="P324">考績年度內依公務人員留職停薪辦法第5條第1項第1款、第2款規定辦理留職停薪，且於年終辦理年終（另予）考績人員之人數（另按：依公務人員考績法施行細則第7條第2項、第3項規定應隨時辦理另予考績之人員，本即不列入機關考績考列甲等人數比率計算）。</text:p>
        </text:list-item>
      </text:list>
      <text:list text:style-name="LFO2" text:continue-numbering="true">
        <text:list-item>
          <text:p text:style-name="P325"><text:span text:style-name="T326">本表所稱「考核期間全無工作事實</text:span><text:span text:style-name="T327">而不辦理考績</text:span><text:span text:style-name="T328">人數」係指依銓敘部</text:span><text:span text:style-name="T329">109</text:span><text:span text:style-name="T330">年</text:span><text:span text:style-name="T331">6</text:span><text:span text:style-name="T332">月</text:span><text:span text:style-name="T333">18</text:span><text:span text:style-name="T334">日部法二字第</text:span><text:span text:style-name="T335">10949464921</text:span><text:span text:style-name="T336">號令規定，於年終（另予）考績考核期間全無工作事實（除因冒</text:span><text:soft-page-break/><text:span text:style-name="T337">險犯難所致者外），而不辦理年終（另予）考績之人數（含括依公務人員考績法施行細則第</text:span><text:span text:style-name="T338">7</text:span><text:span text:style-name="T339">條第</text:span><text:span text:style-name="T340">2</text:span><text:span text:style-name="T341">項、第</text:span><text:span text:style-name="T342">3</text:span><text:span text:style-name="T343">項規定，原屬應隨時辦理之另予考績，惟機關於年終始併予報送者；又已於考績年度中報送不辦理另予考績資料至銓敘部有案者，則不含括），該人數不計入「參加考績人數」或「不計列考績甲等比率人數」。另機關內如有冒險犯難因公傷病請公假致考核期間全無工作事實人員，依該令規定，仍辦理年終（另予）考績，是仍予計入「參加考績人數」。</text:span></text:p>
        </text:list-item>
      </text:list>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7">
            <text:p text:style-name="P355"><text:span text:style-name="T356">（</text:span><text:span text:style-name="T357">機關名稱機關代號</text:span><text:span text:style-name="T358">）</text:span><text:span text:style-name="T359">公務人員醫事人員</text:span><text:span text:style-name="T360">考績人數統計表　　</text:span></text:p>
          </table:table-cell>
          <table:covered-table-cell/>
          <table:covered-table-cell/>
          <table:covered-table-cell/>
          <table:covered-table-cell/>
          <table:covered-table-cell/>
          <table:covered-table-cell/>
        </table:table-row>
        <table:table-row table:style-name="TableRow361">
          <table:table-cell table:style-name="TableCell362" table:number-columns-spanned="2" table:number-rows-spanned="2">
            <text:p text:style-name="P363"><text:span text:style-name="T364"><draw:connector draw:type="line" svg:x1="-0.01111in" svg:y1="0.0125in" svg:x2="0.57292in" svg:y2="0.65625in" draw:z-index="251685888" draw:id="id9" draw:style-name="a9" draw:name="直線接點 29" text:anchor-type="paragraph"><svg:title/><svg:desc/></draw:connector></text:span><text:span text:style-name="T365"><draw:custom-shape svg:x="-0.01597in" svg:y="0.33819in" svg:width="0.1625in" svg:height="0.22292in" draw:z-index="251684864" draw:id="id10" draw:style-name="a10" draw:name="矩形 28" text:anchor-type="paragraph"><svg:title/><svg:desc/><text:p text:style-name="P366">類</text:p><draw:enhanced-geometry draw:type="non-primitive" svg:viewBox="0 0 21600 21600" draw:enhanced-path="M 0 0 L 21600 0 21600 21600 0 21600 Z N"/></draw:custom-shape></text:span><text:span text:style-name="T367"><draw:custom-shape svg:x="0.15417in" svg:y="0.45417in" svg:width="0.24653in" svg:height="0.16181in" draw:z-index="251683840" draw:id="id11" draw:style-name="a11" draw:name="矩形 27" text:anchor-type="paragraph"><svg:title/><svg:desc/><text:p text:style-name="P368">別</text:p><draw:enhanced-geometry draw:type="non-primitive" svg:viewBox="0 0 21600 21600" draw:enhanced-path="M 0 0 L 21600 0 21600 21600 0 21600 Z N"/></draw:custom-shape></text:span><text:span text:style-name="T369"><draw:custom-shape svg:x="0.4875in" svg:y="0.34097in" svg:width="0.1625in" svg:height="0.1625in" draw:z-index="251686912" draw:id="id12" draw:style-name="a12" draw:name="矩形 26" text:anchor-type="paragraph"><svg:title/><svg:desc/><text:p text:style-name="P370">官</text:p><draw:enhanced-geometry draw:type="non-primitive" svg:viewBox="0 0 21600 21600" draw:enhanced-path="M 0 0 L 21600 0 21600 21600 0 21600 Z N"/></draw:custom-shape></text:span><text:span text:style-name="T371"><draw:custom-shape svg:x="0.81389in" svg:y="0.45139in" svg:width="0.18125in" svg:height="0.16389in" draw:z-index="251687936" draw:id="id13" draw:style-name="a13" draw:name="矩形 25" text:anchor-type="paragraph"><svg:title/><svg:desc/><text:p text:style-name="P372">等</text:p><draw:enhanced-geometry draw:type="non-primitive" svg:viewBox="0 0 21600 21600" draw:enhanced-path="M 0 0 L 21600 0 21600 21600 0 21600 Z N"/></draw:custom-shape></text:span><text:span text:style-name="T373"><draw:custom-shape svg:x="1.15069in" svg:y="0.11181in" svg:width="0.16667in" svg:height="0.22639in" draw:z-index="251688960" draw:id="id14" draw:style-name="a14" draw:name="矩形 24" text:anchor-type="paragraph"><svg:title/><svg:desc/><text:p text:style-name="P374">人</text:p><draw:enhanced-geometry draw:type="non-primitive" svg:viewBox="0 0 21600 21600" draw:enhanced-path="M 0 0 L 21600 0 21600 21600 0 21600 Z N" draw:mirror-horizontal="true"/></draw:custom-shape></text:span><text:span text:style-name="T375"><draw:custom-shape svg:x="1.48056in" svg:y="0.22222in" svg:width="0.25in" svg:height="0.26042in" draw:z-index="251689984" draw:id="id15" draw:style-name="a15" draw:name="矩形 23" text:anchor-type="paragraph"><svg:title/><svg:desc/><text:p text:style-name="P376">數</text:p><draw:enhanced-geometry draw:type="non-primitive" svg:viewBox="0 0 21600 21600" draw:enhanced-path="M 0 0 L 21600 0 21600 21600 0 21600 Z N"/></draw:custom-shape></text:span></text:p>
          </table:table-cell>
          <table:covered-table-cell/>
          <table:table-cell table:style-name="TableCell377" table:number-columns-spanned="5">
            <text:p text:style-name="P378">考　績　等　次　人　數</text:p>
          </table:table-cell>
          <table:covered-table-cell/>
          <table:covered-table-cell/>
          <table:covered-table-cell/>
          <table:covered-table-cell/>
        </table:table-row>
        <table:table-row table:style-name="TableRow379">
          <table:covered-table-cell>
            <text:p text:style-name="P380"/>
          </table:covered-table-cell>
          <table:covered-table-cell/>
          <table:table-cell table:style-name="TableCell381">
            <text:p text:style-name="P382">甲等</text:p>
          </table:table-cell>
          <table:table-cell table:style-name="TableCell383">
            <text:p text:style-name="P384">乙等</text:p>
          </table:table-cell>
          <table:table-cell table:style-name="TableCell385">
            <text:p text:style-name="P386">丙等</text:p>
          </table:table-cell>
          <table:table-cell table:style-name="TableCell387">
            <text:p text:style-name="P388">丁等</text:p>
          </table:table-cell>
          <table:table-cell table:style-name="TableCell389">
            <text:p text:style-name="P390">小計</text:p>
          </table:table-cell>
        </table:table-row>
        <table:table-row table:style-name="TableRow391">
          <table:table-cell table:style-name="TableCell392" table:number-rows-spanned="3">
            <text:p text:style-name="P393">公　務　人　員</text:p>
          </table:table-cell>
          <table:table-cell table:style-name="TableCell394">
            <text:p text:style-name="P395">簡　任</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薦　任</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委　任</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rows-spanned="4">
            <text:p text:style-name="P436">醫　事　人　員</text:p>
          </table:table-cell>
          <table:table-cell table:style-name="TableCell437">
            <text:p text:style-name="P438">師（一）級</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師（二）級</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師（三）級</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士（生）級</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雇</text:p>
            <text:p text:style-name="P494">員</text:p>
          </table:table-cell>
          <table:table-cell table:style-name="TableCell495">
            <text:p text:style-name="P496">雇　員</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2">
            <text:p text:style-name="P509">合計</text:p>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rows-spanned="2">
            <text:p text:style-name="P522">考績　等次</text:p>
            <text:p text:style-name="P523">比率</text:p>
          </table:table-cell>
          <table:table-cell table:style-name="TableCell524">
            <text:p text:style-name="P525">參加考績人數</text:p>
          </table:table-cell>
          <table:table-cell table:style-name="TableCell526" table:number-columns-spanned="5">
            <text:p text:style-name="P527"/>
          </table:table-cell>
          <table:covered-table-cell/>
          <table:covered-table-cell/>
          <table:covered-table-cell/>
          <table:covered-table-cell/>
        </table:table-row>
        <table:table-row table:style-name="TableRow528">
          <table:covered-table-cell>
            <text:p text:style-name="P529"/>
          </table:covered-table-cell>
          <table:table-cell table:style-name="TableCell530">
            <text:p text:style-name="P531">百分比</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7">
            <text:p text:style-name="P544">備註：</text:p>
            <text:p text:style-name="P545"><text:span text:style-name="T546">　一、</text:span><text:span text:style-name="T547">不計列考績甲等比率人數　人，其中考列甲等　人、乙等　人、丙等　人、丁等　人（考列上開等次</text:span><text:span text:style-name="T548">1</text:span><text:span text:style-name="T549">人以上者，請加註各官等〈級別〉分布情形，例如：甲等</text:span><text:span text:style-name="T550">2</text:span><text:span text:style-name="T551">人〈薦任</text:span><text:span text:style-name="T552">1</text:span><text:span text:style-name="T553">人、士【生】級</text:span><text:span text:style-name="T554">1</text:span><text:span text:style-name="T555">人〉、乙等</text:span><text:span text:style-name="T556">1</text:span><text:span text:style-name="T557">人〈薦任</text:span><text:span text:style-name="T558">1</text:span><text:span text:style-name="T559">人〉）。</text:span></text:p>
            <text:p text:style-name="P560"><text:span text:style-name="T561">　二、案內考核期間全無工作事實</text:span><text:span text:style-name="T562">而不辦理年終（另予）考績</text:span><text:span text:style-name="T563">人數＿人，相關資料如下：</text:span></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姓名</text:p>
                </table:table-cell>
                <table:table-cell table:style-name="TableCell572">
                  <text:p text:style-name="P573">職稱</text:p>
                </table:table-cell>
                <table:table-cell table:style-name="TableCell574">
                  <text:p text:style-name="P575">職務編號</text:p>
                </table:table-cell>
                <table:table-cell table:style-name="TableCell576">
                  <text:p text:style-name="P577"><text:span text:style-name="T578">考核期間全無工作事實之事由（請填代碼</text:span><text:span text:style-name="T579">＊</text:span><text:span text:style-name="T580">）</text:span></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text:span><text:span text:style-name="T603">考核期間全無工作事實事由代碼</text:span></text:p>
                  <text:p text:style-name="P604">A.因公傷病（非因冒險犯難所致）請公假</text:p>
                  <text:p text:style-name="P605">B.因病請延長病假</text:p>
                  <text:soft-page-break/>
                  <text:p text:style-name="P606">C.因安胎請延長病假</text:p>
                  <text:p text:style-name="P607">D.因案受免職處分經依法提起救濟而撤銷原處分並復職者</text:p>
                  <text:p text:style-name="P608">E.因案受停職處分經依法提起救濟而撤銷原處分並復職者</text:p>
                  <text:p text:style-name="P609">F.受考績免職處分經依法提起救濟而撤銷原處分並復職者</text:p>
                  <text:p text:style-name="P610">G.其他（請敘明事由）</text:p>
                </table:table-cell>
                <table:covered-table-cell/>
                <table:covered-table-cell/>
                <table:covered-table-cell/>
              </table:table-row>
            </table:table>
            <text:p text:style-name="P611"/>
          </table:table-cell>
          <table:covered-table-cell/>
          <table:covered-table-cell/>
          <table:covered-table-cell/>
          <table:covered-table-cell/>
          <table:covered-table-cell/>
          <table:covered-table-cell/>
        </table:table-row>
      </table:table>
      <text:soft-page-break/>
      <text:p text:style-name="P612">說明：<text:s/></text:p>
      <text:list text:style-name="LFO4" text:continue-numbering="true">
        <text:list-item>
          <text:p text:style-name="P613">本表所稱「考績等次人數」不含括「不計列考績甲等比率人數」；所稱「參加考績人數」係指「考績等次人數」及「不計列考績甲等比率人數」之總和；所稱「百分比」，於計算時，係以「參加考績人數」為分母，以計列考績甲等比率人員（即計入「考績等次人數」者）各該等次之合計人數為分子。亦即，「不計列考績甲等比率人數」者於計算考績等次比率時，僅列入分母，而不列入分子。</text:p>
        </text:list-item>
        <text:list-item>
          <text:p text:style-name="P614">備註欄所稱「不計列考績甲等比率人數」係指下列人數之總和：</text:p>
        </text:list-item>
      </text:list>
      <text:list text:style-name="LFO5" text:continue-numbering="true">
        <text:list-item>
          <text:p text:style-name="P615">考績年度內請娩假或流產假（不論其懷孕週數多寡）日數達公務人員請假規則所定日數半數以上（例如：請娩假達21日以上，包括21日）者之人數；分娩或流產當年請娩假或流產假之日數未達公務人員請假規則所定日數半數（例如：請娩假未達21日，不包括21日）者，則於次一考績年度始列入「不計列考績甲等比率人數」計算。</text:p>
        </text:list-item>
        <text:list-item>
          <text:p text:style-name="P616"><text:span text:style-name="T617">考績年度內</text:span><text:span text:style-name="T618">依公務人員留職停薪辦法第</text:span><text:span text:style-name="T619">5</text:span><text:span text:style-name="T620">條第</text:span><text:span text:style-name="T621">1</text:span><text:span text:style-name="T622">項第</text:span><text:span text:style-name="T623">1</text:span><text:span text:style-name="T624">款、第</text:span><text:span text:style-name="T625">2</text:span><text:span text:style-name="T626">款規定</text:span><text:span text:style-name="T627">辦理留職停薪，且於年終辦理年終（另予）考績人員之人數（另按：依公務人員考績法施行細則第</text:span><text:span text:style-name="T628">7</text:span><text:span text:style-name="T629">條第</text:span><text:span text:style-name="T630">2</text:span><text:span text:style-name="T631">項、第</text:span><text:span text:style-name="T632">3</text:span><text:span text:style-name="T633">項規定</text:span><text:span text:style-name="T634">應隨時辦理另予考績之人員，本即不列入機關考績考列甲等人數比率計算）。</text:span></text:p>
        </text:list-item>
      </text:list>
      <text:list text:style-name="LFO4" text:continue-numbering="true">
        <text:list-item>
          <text:p text:style-name="P635"><text:span text:style-name="T636">備註欄所稱「考核期間全無工作事實</text:span><text:span text:style-name="T637">而不辦理年終（另予）考績</text:span><text:span text:style-name="T638">人數」係指依銓敘部</text:span><text:span text:style-name="T639">109</text:span><text:span text:style-name="T640">年</text:span><text:span text:style-name="T641">6</text:span><text:span text:style-name="T642">月</text:span><text:span text:style-name="T643">18</text:span><text:span text:style-name="T644">日部法二字第</text:span><text:span text:style-name="T645">10949464921</text:span><text:span text:style-name="T646">號令規定，於年終（另予）考績考核期間全無工作事實（除因冒險犯難所致者外），而不辦理年終（另予）考績之人數（含括依公務人員考績法施行細則第</text:span><text:span text:style-name="T647">7</text:span><text:span text:style-name="T648">條第</text:span><text:span text:style-name="T649">2</text:span><text:span text:style-name="T650">項、第</text:span><text:span text:style-name="T651">3</text:span><text:span text:style-name="T652">項規定，原屬應隨時辦理之另予考績，惟機關於年終始併予報送者；又已於考績年度中報送不辦理另予考績資料至銓敘部有案者，則不含括），該人數不計入「參加考績人數」、「考績等次</text:span><text:span text:style-name="T653">人數」或備註欄「不計列考績甲等比率人數」。另機關內如有冒險犯難因公傷病請公假致考核期間全無工作事實人員，依該令規定，仍辦理年終（另予）考績，是仍予計入「參加考績人數」。</text:span></text:p>
        </text:list-item>
      </text:list>
      <text:p text:style-name="P65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tyle="normal" style:font-style-asian="normal" fo:color="#000000" style:text-underline-type="none" style:text-underline-color="font-color"/>
    </style:style>
    <style:style style:name="WW_CharLFO4LVL1" style:family="text">
      <style:text-properties style:font-name="標楷體" style:font-name-asian="標楷體" fo:color="#000000" style:text-underline-type="none" style:text-underline-color="font-color"/>
    </style:style>
    <style:style style:name="WW_CharLFO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3">
      <text:list-level-style-number text:level="1" style:num-prefix="（" style:num-suffix="）" style:num-format="一, 十, 一百(繁),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4">
      <text:list-level-style-number text:level="1" text:style-name="WW_CharLFO4LVL1" style:num-suffix="、" style:num-format="一, 十, 一百(繁),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page-layout style:name="PL0">
      <style:page-layout-properties fo:page-width="8.268in" fo:page-height="11.693in" style:print-orientation="portrait" fo:margin-top="0.7875in" fo:margin-left="0.9847in" fo:margin-bottom="0.5909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451in" fo:margin-left="0.9451in" fo:margin-bottom="0.9451in" fo:margin-right="0.945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以喬</meta:initial-creator>
    <dc:creator>洪佳瑞</dc:creator>
    <meta:creation-date>2021-11-18T10:31:00Z</meta:creation-date>
    <dc:date>2021-11-18T10:36:00Z</dc:date>
    <meta:print-date>2021-11-12T06:41:00Z</meta:print-date>
    <meta:template xlink:href="Normal" xlink:type="simple"/>
    <meta:editing-cycles>6</meta:editing-cycles>
    <meta:editing-duration>PT180S</meta:editing-duration>
    <meta:document-statistic meta:page-count="5" meta:paragraph-count="6" meta:word-count="471" meta:character-count="3152" meta:row-count="22" meta:non-whitespace-character-count="2687"/>
  </office:meta>
</office:document-meta>
</file>