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3cm" fo:margin-left="0.049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2.023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3.062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4" style:family="table-row">
      <style:table-row-properties style:min-row-height="0.9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7" style:family="table-row">
      <style:table-row-properties style:row-height="1.3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8" style:family="table-row">
      <style:table-row-properties style:min-row-height="3.951cm" fo:keep-together="always"/>
    </style:style>
    <style:style style:name="表格1.9" style:family="table-row">
      <style:table-row-properties style:min-row-height="10.209cm" fo:keep-together="always"/>
    </style:style>
    <style:style style:name="表格1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0" style:family="table-row">
      <style:table-row-properties style:min-row-height="0.984cm" fo:keep-together="always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line-height-at-least="0cm"/>
      <style:text-properties fo:font-size="12pt" style:font-size-asian="12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cm" fo:text-align="start" style:justify-single-word="false" fo:text-indent="0.847cm" style:auto-text-indent="false"/>
    </style:style>
    <style:style style:name="P14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15" style:family="paragraph" style:parent-style-name="Standard">
      <style:paragraph-properties fo:margin-top="0.141cm" fo:margin-bottom="0.141cm" loext:contextual-spacing="false"/>
      <style:text-properties fo:font-size="12pt" style:font-size-asian="12pt"/>
    </style:style>
    <style:style style:name="P16" style:family="paragraph" style:parent-style-name="Standard">
      <style:paragraph-properties fo:margin-top="0cm" fo:margin-bottom="0.706cm" loext:contextual-spacing="false" fo:line-height="0.706cm"/>
    </style:style>
    <style:style style:name="P17" style:family="paragraph" style:parent-style-name="Standard">
      <style:paragraph-properties fo:margin-top="1.058cm" fo:margin-bottom="0.847cm" loext:contextual-spacing="false" fo:line-height="0.706cm"/>
    </style:style>
    <style:style style:name="P18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19" style:family="paragraph" style:parent-style-name="Standard">
      <style:paragraph-properties fo:margin-left="0cm" fo:margin-right="1.002cm" style:line-height-at-least="0cm" fo:text-indent="0cm" style:auto-text-indent="false"/>
      <style:text-properties fo:letter-spacing="-0.014cm"/>
    </style:style>
    <style:style style:name="P20" style:family="paragraph" style:parent-style-name="Standard">
      <style:paragraph-properties fo:margin-left="0cm" fo:margin-right="1.002cm" style:line-height-at-least="0cm" fo:text-indent="0.75cm" style:auto-text-indent="false"/>
    </style:style>
    <style:style style:name="P21" style:family="paragraph" style:parent-style-name="Standard">
      <style:paragraph-properties fo:margin-left="1.727cm" fo:margin-right="1.002cm" style:line-height-at-least="0cm" fo:text-indent="-0.931cm" style:auto-text-indent="false"/>
    </style:style>
    <style:style style:name="P22" style:family="paragraph" style:parent-style-name="Standard">
      <style:paragraph-properties fo:margin-left="2.193cm" fo:margin-right="1.002cm" style:line-height-at-least="0cm" fo:text-indent="-1.397cm" style:auto-text-indent="false"/>
    </style:style>
    <style:style style:name="P23" style:family="paragraph" style:parent-style-name="Standard">
      <style:paragraph-properties fo:margin-left="0.647cm" fo:margin-right="-0.273cm" style:line-height-at-least="0cm" fo:text-indent="-0.584cm" style:auto-text-indent="false"/>
    </style:style>
    <style:style style:name="P24" style:family="paragraph" style:parent-style-name="Standard" style:master-page-name="Standard">
      <style:paragraph-properties style:line-height-at-least="0cm" fo:text-align="start" style:justify-single-word="false" style:page-number="auto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letter-spacing="-0.014cm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fo:letter-spacing="-0.014cm" fo:font-weight="bold" style:font-size-asian="12pt" style:font-weight-asian="bold" style:font-weight-complex="bold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fo:letter-spacing="-0.014cm"/>
    </style:style>
    <style:style style:name="T1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附表一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5">（機關全銜） <text:s text:c="4"/>年公務人員 <text:s text:c="6"/>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<text:span text:style-name="T7">受訓人員基本資料</text:span></text:p>
          </table:table-cell>
          <table:covered-table-cell/>
          <table:table-cell table:style-name="表格1.C2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2" table:number-columns-spanned="2" office:value-type="string">
            <text:p text:style-name="P6"/>
            <text:p text:style-name="P6"/>
          </table:table-cell>
          <table:covered-table-cell/>
          <table:table-cell table:style-name="表格1.C2" office:value-type="string">
            <text:p text:style-name="P3"><text:span text:style-name="T7">性別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3"><text:span text:style-name="T7">考試等級</text:span>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3"><text:span text:style-name="T7">國民身分證統一編號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3"><text:span text:style-name="T7">考試職系</text:span></text:p>
            <text:p text:style-name="P3"><text:span text:style-name="T7">類科</text:span>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3"><text:span text:style-name="T7">受訓人員分配訓練</text:span></text:p>
          </table:table-cell>
          <table:covered-table-cell/>
          <table:table-cell table:style-name="表格1.C2" table:number-columns-spanned="4" office:value-type="string">
            <text:p text:style-name="P3"><text:span text:style-name="T7">分配機關日期文號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4" office:value-type="string">
            <text:p text:style-name="P3"><text:span text:style-name="T7">分配受訓單位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4" office:value-type="string">
            <text:p text:style-name="P3"><text:span text:style-name="T7">輔導員職稱及姓名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6">受訓人員</text:span></text:p>
            <text:p text:style-name="P2"><text:span text:style-name="T6">報到日期</text:span></text:p>
          </table:table-cell>
          <table:table-cell table:style-name="表格1.C2" table:number-columns-spanned="5" office:value-type="string">
            <text:p text:style-name="P2"><text:span text:style-name="T6">中華民國　 <text:s/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6">訓練</text:span></text:p>
            <text:p text:style-name="P2"><text:span text:style-name="T6">期滿日期</text:span></text:p>
          </table:table-cell>
          <table:covered-table-cell/>
          <table:table-cell table:style-name="表格1.M2" table:number-columns-spanned="5" office:value-type="string">
            <text:p text:style-name="P13"><text:span text:style-name="T6"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4"><text:span text:style-name="T6">工作項目</text:span></text:p>
          </table:table-cell>
          <table:table-cell table:style-name="表格1.M2" table:number-columns-spanned="1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6">輔導方式</text:span></text:p>
          </table:table-cell>
          <table:table-cell table:style-name="表格1.B9" table:number-columns-spanned="12" office:value-type="string">
            <text:p text:style-name="P16"><text:span text:style-name="T6">1、職前講習：</text:span></text:p>
            <text:p text:style-name="P17"><text:span text:style-name="T6">2、工作觀摩：</text:span></text:p>
            <text:p text:style-name="P17"><text:span text:style-name="T6">3、專業課程訓練或輔導：</text:span></text:p>
            <text:p text:style-name="P17"><text:span text:style-name="T6">4、個別會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0"><text:span text:style-name="T6">簽章</text:span></text:p>
          </table:table-cell>
          <table:table-cell table:style-name="表格1.C2" table:number-columns-spanned="2" office:value-type="string">
            <text:p text:style-name="P11"><text:span text:style-name="T6">受訓人員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6">輔導員</text:span></text:p>
          </table:table-cell>
          <table:covered-table-cell/>
          <table:table-cell table:style-name="表格1.C2" table:number-columns-spanned="4" office:value-type="string">
            <text:p text:style-name="P11"><text:span text:style-name="T6">單位主管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1"><text:span text:style-name="T6">人事主管</text:span></text:p>
          </table:table-cell>
          <table:covered-table-cell/>
          <table:table-cell table:style-name="表格1.M2" table:number-columns-spanned="2" office:value-type="string">
            <text:p text:style-name="P11"><text:span text:style-name="T6">機關首長</text:span>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0"><text:span text:style-name="T9">（以上各欄位如填載內容不齊，請勿簽章）</text:span></text:p>
          </table:table-cell>
          <table:covered-table-cell/>
          <table:table-cell table:style-name="表格1.C2" table:number-columns-spanned="2" office:value-type="string">
            <text:p text:style-name="P8"/>
            <text:p text:style-name="P8"/>
            <text:p text:style-name="P4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M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0"><text:span text:style-name="T6">機關</text:span></text:p>
            <text:p text:style-name="P10"><text:span text:style-name="T6">核定日期</text:span></text:p>
          </table:table-cell>
          <table:table-cell table:style-name="表格1.B12" table:number-columns-spanned="12" office:value-type="string">
            <text:p text:style-name="P11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人事單位承辦人姓名：　　　　　　電話：　　　　　　　（請務必填寫）</text:span></text:p>
      <text:p text:style-name="P19"/>
      <text:p text:style-name="P19"/>
      <text:p text:style-name="P20"><text:soft-page-break/><text:span text:style-name="T10">填表說明：</text:span></text:p>
      <text:p text:style-name="P21"><text:span text:style-name="T10">一、本計畫表由人事單位會同受分配訓練單位依序詳填，經受訓人員簽名，循行政程序陳報機關（構）學校首長核章，於受訓人員報到之日起七日內傳送公務人員保障暨培訓委員會(以下簡稱保訓會)列管，並將影印本送交受訓人員參考後，留存於實務訓練機關（構）學校。</text:span></text:p>
      <text:p text:style-name="P21"><text:span text:style-name="T10">二、工作項目欄：應依受訓人員考試錄取類科、等級詳細載明實務訓練期間指派之工作項目。</text:span></text:p>
      <text:p text:style-name="P21"><text:span text:style-name="T10">三、輔導方式欄：應填寫「職前講習」、「工作觀摩」、「專業課程訓練或輔導」及「個別會談」等四項，有關實施順序及時點，各實務訓練機關（構）學校得視實際狀況彈性調整。</text:span></text:p>
      <text:p text:style-name="P22"><text:span text:style-name="T10">（一）職前講習：實務訓練機關（構）學校應辦理職前講習，內容</text:span><text:span text:style-name="T3">包括：機關環境介紹、單位簡介、公文辦理流程、電腦操作流程及講解實務訓練相關規定。</text:span></text:p>
      <text:p text:style-name="P22"><text:span text:style-name="T3">（二）工作觀摩：應安排受訓人員於實務訓練期間內，至少選擇三項業務，進行實務工作觀摩。</text:span></text:p>
      <text:p text:style-name="P22"><text:span text:style-name="T3">（三）專業課程訓練或輔導：應安排受訓人員於實務訓練期間內，至少選擇三種</text:span><text:span text:style-name="T4">實際個</text:span><text:span text:style-name="T3">案，進行討論、操作或演練，於受訓人員實際執行業務過程予以適當輔導，並就受訓人員分配職務之專業需求，以研讀、討論方式提升</text:span><text:span text:style-name="T10">受訓人員專業知能。</text:span></text:p>
      <text:p text:style-name="P22"><text:span text:style-name="T10">（四）個別會談：應安排受訓人員於實務訓練之期中及期末期間，至少各進行一次個別會談，協助解決受訓人員工作適應問題及生涯發展。</text:span></text:p>
      <text:p text:style-name="P21"><text:span text:style-name="T10">四、保訓會除適時至各實務訓練機關（構）學校查核，瞭解有無實務訓練成績不及格情事外，並將本表作為審查時之重要文件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Body_20_Text_20_2" style:display-name="Body Text 2" style:family="paragraph" style:parent-style-name="Standard" style:default-outline-level="">
      <style:text-properties fo:font-size="8pt" fo:font-weight="bold" style:font-size-asian="8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3cm" fo:margin-right="1.3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dc:creator>范勻蔚</dc:creator>
    <meta:editing-cycles>4</meta:editing-cycles>
    <meta:print-date>2005-11-23T02:38:00</meta:print-date>
    <meta:creation-date>2021-12-03T09:46:00</meta:creation-date>
    <dc:date>2021-12-06T01:2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816" meta:character-count="884" meta:non-whitespace-character-count="816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